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2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5.852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77.100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V. C. R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K. T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81</text:span><text:span text:style-name="T51">/2022</text:span></text:p>
          </table:table-cell>
        </table:table-row>
      </table:table>
      <text:p text:style-name="P52"/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º de dezembro</text:span><text:span text:style-name="T59"><text:s/></text:span><text:span text:style-name="T60">de 2022, no uso das competências que lhe conferem o artigo 2º, inciso III, alínea ‘b’, da Resolução CAU/BR nº 30 e o artigo 94, II, do Regimento Interno do CAU/RS;</text:span></text:p>
      <text:p text:style-name="P61"><text:span text:style-name="T62">Considerando os fatos expostos</text:span><text:span text:style-name="T63"><text:s/>pel</text:span><text:span text:style-name="T64">a</text:span><text:span text:style-name="T65"><text:s/></text:span><text:span text:style-name="T66">Conselheir</text:span><text:span text:style-name="T67">a</text:span><text:span text:style-name="T68"><text:s/></text:span><text:span text:style-name="T69">Relator</text:span><text:span text:style-name="T70">a</text:span><text:span text:style-name="T71">,<text:s/></text:span><text:span text:style-name="T72">Gislaine Vargas Saibro</text:span><text:span text:style-name="T73">,<text:s/></text:span><text:span text:style-name="T74">no parecer de admissibilidade, no qual concluiu que:</text:span></text:p>
      <text:p text:style-name="P75">Conforme a fundamentação exposta ao longo deste parecer de admissibilidade,<text:s/>proponho à CED-CAU/RS o não acatamento da denúncia e a consequente determinação do seu<text:s/>arquivamento liminar, nos termos do art. 20, da Resolução CAU/BR nº 143/2017, por inexistência<text:s/>de indícios de infração ético-disciplinar.</text:p>
      <text:p text:style-name="P76">Considerando que compete à CED-CAU/RS realizar o juízo de admissibilidade, imediatamente após a leitura do parecer de admissibilidade emitido pela<text:s/>relatora, nos termos do art. 21 da Resolução CAU/BR nº 143/2017;</text:p>
      <text:p text:style-name="P77"/>
      <text:p text:style-name="P78">DELIBEROU:</text:p>
      <text:p text:style-name="P79"/>
      <text:list text:style-name="LFO1" text:continue-numbering="true">
        <text:list-item>
          <text:p text:style-name="P80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81">Intimar a parte denunciada da decisão e, posteriormente, proceder ao arquivamento do expediente, sem a necessidade de intimação ao denunciante, haja vista que todas as tentativas de contado pelos meios informados restaram infrutíferas, impossibilitando a intimação à parte denunciante.</text:p>
        </text:list-item>
      </text:list>
      <text:p text:style-name="P82"/>
      <text:p text:style-name="P83"><text:span text:style-name="T84">Porto Alegre – RS,<text:s/></text:span><text:span text:style-name="T85">1º de dezembro<text:s/></text:span><text:span text:style-name="T86">de 2022</text:span><text:span text:style-name="T87">.</text:span></text:p>
      <text:p text:style-name="P88"><text:span text:style-name="T89">Acompanhado</text:span><text:span text:style-name="T90"><text:s/>dos votos das conselheiras</text:span><text:span text:style-name="T91"><text:s/></text:span><text:span text:style-name="T92">Carline Luana Carrazzo</text:span><text:span text:style-name="T93">,<text:s/></text:span><text:span text:style-name="T94">Ingrid Louise de Souza Dahm</text:span><text:span text:style-name="T95">,<text:s/></text:span><text:span text:style-name="T96">Gislaine Vargas Saibro</text:span><text:span text:style-name="T97"><text:s/>e Silvia Monteiro Barakat,</text:span><text:span text:style-name="T98"><text:s/>atesto a veracidade das informações aqui apresentadas</text:span><text:span text:style-name="T99">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ARQ. E URB.<text:s/>FÁBIO MÜLLER</text:p>
      <text:p text:style-name="P108">Coordenador da CED-CAU/R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4:00Z</meta:creation-date>
    <dc:date>2022-12-22T18:14:00Z</dc:date>
    <meta:print-date>2022-11-08T20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0" meta:character-count="1918" meta:row-count="13" meta:non-whitespace-character-count="1621"/>
  </office:meta>
</office:document-meta>
</file>