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6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6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20.073/2020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L. C. C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SILVIA MONTEIRO BARAKAT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8</text:span><text:span text:style-name="T46">2</text:span><text:span text:style-name="T47">/2022</text:span></text:p>
          </table:table-cell>
        </table:table-row>
      </table:table>
      <text:p text:style-name="P48"/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1º</text:span><text:span text:style-name="T55"><text:s/>de dezembro</text:span><text:span text:style-name="T56"><text:s/></text:span><text:span text:style-name="T57">de 2022, no uso das competências que lhe conferem o artigo 2º, inciso III, alínea ‘b’, da Resolução CAU/BR nº 30 e o artigo 94, II, do Regimento Interno do CAU/RS;</text:span></text:p>
      <text:p text:style-name="P58">Considerando os fatos expostos<text:s/>pela<text:s/>Conselheira<text:s/>Relatora,<text:s/>Silvia Monteiro Barakat,<text:s/>no parecer de admissibilidade, no qual concluiu que:</text:p>
      <text:p text:style-name="P59">Em razão da litispendência, decorrente da existência de processo ético-disciplinar já instaurado para averiguação dos mesmos fatos, faz-se necessária a inadmissão da presente denúncia, sendo assim, proponho à CED-CAU/RS extinção do processo que tramita sob o protocolo SICCAU nº 1.220.073/2020, com base no art. 113, inciso IV da Resolução CAU/BR nº 143/2017, remetendo-se cópia dos documentos aqui presentes para complementar a instrução do processo que tramita sob o protocolo SICCAU nº<text:s/>1.271.581/2021.</text:p>
      <text:p text:style-name="P60">Considerando que compete à CED-CAU/RS realizar o juízo de admissibilidade, imediatamente após a leitura do parecer de admissibilidade emitido pela<text:s/>relatora, nos termos do art. 21 da Resolução CAU/BR nº 143/2017;</text:p>
      <text:p text:style-name="P61"/>
      <text:p text:style-name="P62">DELIBEROU:</text:p>
      <text:p text:style-name="P63"/>
      <text:list text:style-name="LFO1" text:continue-numbering="true">
        <text:list-item>
          <text:p text:style-name="P64">Por aprovar o não acatamento da<text:s/>presente<text:s/>denúncia<text:s/>e a extinção do expediente,<text:s/>com base no art. 113, inciso IV da Resolução CAU/BR nº 143/2017.</text:p>
        </text:list-item>
        <text:list-item>
          <text:p text:style-name="P65">Por determinar a juntada de cópia integral do presente processo ao protocolo SICCAU nº<text:s/>1.271.581/2021, a fim de complementar sua instrução.</text:p>
        </text:list-item>
        <text:list-item>
          <text:p text:style-name="P66">Intimar a parte denunciada da decisão e, posteriormente, proceder ao arquivamento do expediente.</text:p>
        </text:list-item>
      </text:list>
      <text:p text:style-name="P67"><text:span text:style-name="T68">Porto Alegre – RS,<text:s/></text:span><text:span text:style-name="T69">1º</text:span><text:span text:style-name="T70"><text:s/>de dezembro<text:s/></text:span><text:span text:style-name="T71">de 2022</text:span><text:span text:style-name="T72">.</text:span></text:p>
      <text:p text:style-name="P73"><text:span text:style-name="T74">Acompanhado</text:span><text:span text:style-name="T75"><text:s/>dos votos das conselheiras</text:span><text:span text:style-name="T76"><text:s/></text:span><text:span text:style-name="T77">Carline Luana Carrazzo</text:span><text:span text:style-name="T78">,<text:s/></text:span><text:span text:style-name="T79">Ingrid Louise de Souza Dahm</text:span><text:span text:style-name="T80">,<text:s/></text:span><text:span text:style-name="T81">Gislaine Vargas Saibro</text:span><text:span text:style-name="T82"><text:s/>e Silvia Monteiro Barakat,</text:span><text:span text:style-name="T83"><text:s/>atesto a veracidade das informações aqui apresentadas</text:span><text:span text:style-name="T84">.</text:span></text:p>
      <text:p text:style-name="P85"/>
      <text:p text:style-name="P86"/>
      <text:p text:style-name="P87">ARQ. E URB.<text:s/>FÁBIO MÜLLER</text:p>
      <text:p text:style-name="P88">Coordenador da CED-CAU/R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4:00Z</meta:creation-date>
    <dc:date>2022-12-22T18:14:00Z</dc:date>
    <meta:print-date>2022-12-16T14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10" meta:character-count="1981" meta:row-count="13" meta:non-whitespace-character-count="1674"/>
  </office:meta>
</office:document-meta>
</file>