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font-size="11pt" style:font-size-asian="11pt"/>
    </style:style>
    <style:style style:name="P6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0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1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2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3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P95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6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7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8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center"/>
      <style:text-properties style:font-name="Calibri" style:font-name-complex="Calibri"/>
    </style:style>
    <style:style style:name="P101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3.89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414.271/2021.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A. B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L. G. C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SILVIA MONTEIRO BARAKAT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8</text:span><text:span text:style-name="T51">3</text:span><text:span text:style-name="T52">/2022</text:span></text:p>
          </table:table-cell>
        </table:table-row>
      </table:table>
      <text:p text:style-name="P53"/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<text:s/></text:span><text:span text:style-name="T59">1º</text:span><text:span text:style-name="T60"><text:s/>de dezembro</text:span><text:span text:style-name="T61"><text:s/></text:span><text:span text:style-name="T62">de 2022, no uso das competências que lhe conferem o artigo 2º, inciso III, alínea ‘b’, da Resolução CAU/BR nº 30 e o artigo 94, II, do Regimento Interno do CAU/RS;</text:span></text:p>
      <text:p text:style-name="P63">Considerando os fatos expostos<text:s/>pela<text:s/>Conselheira<text:s/>Relatora,<text:s/>Silvia Monteiro Barakat,<text:s/>no parecer de admissibilidade, no qual concluiu que:</text:p>
      <text:p text:style-name="P64"><text:span text:style-name="T65">Conforme fundamentação exposta ao longo deste parecer de admissibilidade, proponho à CED-CAU/RS o não acatamento da denúncia e a consequente determinação do seu arquivamento, nos termos do art. 20, da Resolução CAU/BR nº 143/2017, por inexistência de indícios suficientes de infração ético-disciplinar.</text:span></text:p>
      <text:p text:style-name="P66">Considerando que compete à CED-CAU/RS realizar o juízo de admissibilidade, imediatamente após a leitura do parecer de admissibilidade emitido pela<text:s/>relatora, nos termos do art. 21 da Resolução CAU/BR nº 143/2017;</text:p>
      <text:p text:style-name="P67"/>
      <text:p text:style-name="P68">DELIBEROU:</text:p>
      <text:p text:style-name="P69"/>
      <text:list text:style-name="LFO1" text:continue-numbering="true">
        <text:list-item>
          <text:p text:style-name="P70">Por aprovar o não acatamento da denúncia a consequente determinação de seu arquivamento liminar,<text:s/>nos termos do art. 20, da Resolução CAU/BR nº 143/2017, por inexistência de indícios de infração ético-disciplinar.</text:p>
        </text:list-item>
        <text:list-item>
          <text:p text:style-name="P71">Intimar a parte denunciante desta decisão, informando que cabe recurso ao Plenário do CAU/RS, nos termos do art. 22, § 1°, da Resolução CAU/BR nº 143/2017.</text:p>
        </text:list-item>
        <text:list-item>
          <text:p text:style-name="P72">Caso seja interposto recurso, intimar a parte denunciada para apresentação de contrarrazões, no prazo de 10 (dez) dias;</text:p>
        </text:list-item>
        <text:list-item>
          <text:p text:style-name="P73">Caso não seja interposto recurso, intimar a parte denunciada da decisão e, posteriormente, proceder ao arquivamento do expediente.</text:p>
        </text:list-item>
      </text:list>
      <text:p text:style-name="P74"/>
      <text:p text:style-name="P75"/>
      <text:soft-page-break/>
      <text:p text:style-name="P76"><text:span text:style-name="T77">Porto Alegre – RS,<text:s/></text:span><text:span text:style-name="T78">1º</text:span><text:span text:style-name="T79"><text:s/>de dezembro<text:s/></text:span><text:span text:style-name="T80">de 2022</text:span><text:span text:style-name="T81">.</text:span></text:p>
      <text:p text:style-name="P82"/>
      <text:p text:style-name="P83"><text:span text:style-name="T84">Acompanhado</text:span><text:span text:style-name="T85"><text:s/>dos votos das conselheiras</text:span><text:span text:style-name="T86"><text:s/></text:span><text:span text:style-name="T87">Carline Luana Carrazzo</text:span><text:span text:style-name="T88">,<text:s/></text:span><text:span text:style-name="T89">Ingrid Louise de Souza Dahm</text:span><text:span text:style-name="T90">,<text:s/></text:span><text:span text:style-name="T91">Gislaine Vargas Saibro</text:span><text:span text:style-name="T92"><text:s/>e Silvia Monteiro Barakat,</text:span><text:span text:style-name="T93"><text:s/>atesto a veracidade das informações aqui apresentadas</text:span><text:span text:style-name="T94">.</text:span></text:p>
      <text:p text:style-name="P95"/>
      <text:p text:style-name="P96"/>
      <text:p text:style-name="P97"/>
      <text:p text:style-name="P98"/>
      <text:p text:style-name="P99">ARQ. E URB.<text:s/>FÁBIO MÜLLER</text:p>
      <text:p text:style-name="P100">Coordenador da CED-CAU/RS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2-12-22T18:14:00Z</meta:creation-date>
    <dc:date>2022-12-22T18:14:00Z</dc:date>
    <meta:print-date>2022-12-16T15:1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9" meta:character-count="2040" meta:row-count="14" meta:non-whitespace-character-count="1725"/>
  </office:meta>
</office:document-meta>
</file>