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top="0.0833in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1" style:parent-style-name="Normal" style:family="paragraph">
      <style:paragraph-properties fo:text-align="justify" fo:margin-top="0.0833in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.78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55.71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F. N. dos S.<text:s/>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M. V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Deise Flores Santo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8</text:span><text:span text:style-name="T52">5</text:span><text:span text:style-name="T53">/2021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02 de dezembro de 2021</text:span><text:span text:style-name="T61"><text:s/></text:span><text:span text:style-name="T62">de 2021</text:span><text:span text:style-name="T63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4"/>
      <text:p text:style-name="P65"><text:span text:style-name="T66">Considerando os fatos expostos</text:span><text:span text:style-name="T67"><text:s/>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,<text:s/></text:span><text:span text:style-name="T76">Deise Flores Santos<text:s/></text:span><text:span text:style-name="T77">,<text:s/></text:span><text:span text:style-name="T78">no parecer de admissibilidade, no qual concluiu que:</text:span></text:p>
      <text:p text:style-name="P79">Transcorrido, portanto, o prazo prescricional da pretensão punitiva, tendo em vista que o denunciado ainda não foi notificado a apresentar defesa, já percorridos mais de 5 (cinco) anos da data do fato; opino pelo não acatamento da denúncia, com base no art. 20, § 1º, inciso VI, da Resolução nº 143 do CAU/BR, e, consequentemente, pelo arquivamento liminar.</text:p>
      <text:p text:style-name="P80">Considerando<text:s/>o art. 23, caput e parágrafo único, da Lei 12.378, de 31 de dezembro de 2010:<text:s/></text:p>
      <text:p text:style-name="P81">Art. 23. Prescreve em 5 (cinco) anos a pretensão de punição das sanções disciplinares, a contar da data do fato.<text:s/></text:p>
      <text:p text:style-name="P82">Parágrafo único. A prescrição interrompe-se pela intimação do acusado para apresentar defesa.<text:s/></text:p>
      <text:p text:style-name="P83">Considerando<text:s/>o disposto nos artigos 20, § 1º, inciso VI, e 114, caput e parágrafo único, ambos da Resolução nº 143 do CAU/BR:<text:s/></text:p>
      <text:p text:style-name="P84">Art. 20.<text:s/></text:p>
      <text:p text:style-name="P85">(...)<text:s/></text:p>
      <text:p text:style-name="P86">§ 1° São critérios de admissibilidade:<text:s/></text:p>
      <text:p text:style-name="P87">(...)<text:s/></text:p>
      <text:p text:style-name="P88">VI - a verificação da ocorrência da prescrição nos termos do art. 114.<text:s/></text:p>
      <text:p text:style-name="P89">(...)</text:p>
      <text:p text:style-name="P90">Art. 114. A punibilidade do profissional arquiteto e urbanista, por falta sujeita a processo ético-disciplinar, prescreve em 5 (cinco) anos, contados da data do fato, nos termos do art. 23 da Lei n° 12.378, de 31 de dezembro de 2010.<text:s/></text:p>
      <text:soft-page-break/>
      <text:p text:style-name="P91">Parágrafo único. A intimação feita ao profissional para apresentar defesa interrompe o prazo prescricional de que trata o caput deste artigo, que recomeça a correr automaticamente por igual período.</text:p>
      <text:p text:style-name="P92">Considerando que compete à CED-CAU/RS realizar o juízo de admissibilidade, imediatamente após a leitura do parecer de admissibilidade emitido pela<text:s/>relatora, nos termos do art. 21 da Resolução CAU/BR nº 143/2017;</text:p>
      <text:p text:style-name="P93"/>
      <text:p text:style-name="P94">DELIBEROU:</text:p>
      <text:p text:style-name="P95"/>
      <text:list text:style-name="LFO1" text:continue-numbering="true">
        <text:list-item>
          <text:p text:style-name="P96">Por aprovar o não acatamento da denúncia nº<text:s/>32.787<text:s/>e<text:s/>a<text:s/>consequente<text:s/>extinção do processo, haja vista a declaração de prescrição da pretensão punitiva, nos termos do parecer da<text:s/>relatora,<text:s/>conforme prevê o art. 20, da Resolução CAU/BR nº 143/2017.</text:p>
        </text:list-item>
        <text:list-item>
          <text:p text:style-name="P97">Intimar a parte denunciante desta decisão, informando que cabe recurso ao Plenário do CAU/RS, nos termos do art. 22, § 1°, da Resolução CAU/BR nº 143/2017.</text:p>
        </text:list-item>
        <text:list-item>
          <text:p text:style-name="P98">Caso seja interposto recurso, intimar a parte denunciada para apresentação de contrarrazões, no prazo de 10 (dez) dias;</text:p>
        </text:list-item>
        <text:list-item>
          <text:p text:style-name="P99">Caso não seja interposto recurso, intimar a parte denunciada da decisão e, posteriormente, proceder ao arquivamento do expediente.</text:p>
        </text:list-item>
      </text:list>
      <text:p text:style-name="P100"/>
      <text:p text:style-name="P101">Porto Alegre – RS,<text:s/>02 de dezembro de 2021.</text:p>
      <text:p text:style-name="P102"/>
      <text:p text:style-name="P103">Acompanhada dos votos das conselheiras Gislaine Vargas Saibro, Marcia Elizabeth Martins,<text:s/>Silvia Monteiro Barakat, registrada a ausência<text:s/>do conselheiro Maurício Zuchetti, atesto a veracidade das informações aqui apresentadas.<text:line-break/></text:p>
      <text:p text:style-name="P104"/>
      <text:p text:style-name="P105"/>
      <text:p text:style-name="P106"/>
      <text:p text:style-name="P107"/>
      <text:p text:style-name="P108"><text:span text:style-name="T109"><text:s/></text:span><text:span text:style-name="T110">DEISE FLORES SANTOS</text:span></text:p>
      <text:p text:style-name="P111"><text:span text:style-name="T112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8:00Z</meta:creation-date>
    <dc:date>2022-03-25T11:58:00Z</dc:date>
    <meta:print-date>2020-05-25T13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245" meta:row-count="22" meta:non-whitespace-character-count="2744"/>
  </office:meta>
</office:document-meta>
</file>