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asian="MS Mincho" style:font-name-complex="Calibri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P39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P47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P54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P69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3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4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7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7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7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7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8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8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82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3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4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8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8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8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9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9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9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9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94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9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 style:font-size-complex="11pt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 fo:margin-bottom="0.0416in" fo:line-height="115%" fo:margin-right="-0.1979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121" style:parent-style-name="Normal" style:family="paragraph">
      <style:paragraph-properties fo:text-align="center" fo:line-height="115%"/>
    </style:style>
    <style:style style:name="T122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Estabelecer regras acerca dos procedimentos relativos à condução e à autuação das denúncias que contenham conteúdo (matéria) de competência da Comissão de Ética e Disciplina – CED-CAU/RS.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<text:s/></text:span><text:span text:style-name="T30">085</text:span><text:span text:style-name="T31">/202</text:span><text:span text:style-name="T32">2</text:span></text:p>
          </table:table-cell>
        </table:table-row>
      </table:table>
      <text:p text:style-name="P33"/>
      <text:p text:style-name="P34">A Comissão de Ética e Disciplina – CED-CAU/RS, reunida ordinariamente por meio de reunião presencial, na sede do CAU/RS, no dia<text:s/>08<text:s/>de<text:s/>dezembro<text:s/>de 2022, no uso das competências que lhe conferem o artigo 12, § 1º, da Resolução CAU/BR nº 104, o artigo 2º, inciso III, alínea ‘b’, da Resolução CAU/BR nº 30; e</text:p>
      <text:p text:style-name="P35"><text:span text:style-name="T36">Considerando que, nos termos do art. 29, inciso II, do Regimento Interno do CAU/RS, compete ao Plenário do CAU/RS “</text:span><text:span text:style-name="T37">apreciar e deliberar sobre aprimoramento de atos normativos do CAU/BR referentes a ensino e formação, ética e disciplina, e exercício profissional, a ser encaminhado para deliberação pelo CAU/BR</text:span><text:span text:style-name="T38">”;</text:span></text:p>
      <text:p text:style-name="P39"><text:span text:style-name="T40">Considerando que, nos termos do art. 94, incisos I e II, do Regimento Interno do CAU/RS, compete<text:s/></text:span><text:span text:style-name="T41">à Comissão de Ética e Disciplina CED-</text:span><text:span text:style-name="T42">CAU/RS “</text:span><text:span text:style-name="T43">propor, apreciar e deliberar sobre aprimoramento de atos normativos do CAU/BR referentes à ética e disciplina, a ser encaminhado para deliberação pelo CAU/BR</text:span><text:span text:style-name="T44">” e “</text:span><text:span text:style-name="T45">instruir, apreciar e deliberar sobre processos de infrações ético-disciplinares dos artigos 17 a 23 da Lei n° 12.378, de 31 de dezembro de 2010, e do Código de Ética e Disciplina do Conselho de Arquitetura e Urbanismo do Brasil, para a apreciação e deliberação do Plenário do CAU/RS</text:span><text:span text:style-name="T46">”, respectivamente;</text:span></text:p>
      <text:p text:style-name="P47"><text:span text:style-name="T48">Considerando<text:s/></text:span><text:span text:style-name="T49">os termos da<text:s/></text:span><text:span text:style-name="T50">Resolução CAU/BR nº 143/2017, a qual<text:s/></text:span><text:span text:style-name="T51">“</text:span><text:span text:style-name="T52">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53">”.</text:span></text:p>
      <text:p text:style-name="P54"><text:span text:style-name="T55">Considerando que em reunião ordinária, ocorrida no dia<text:s/></text:span><text:span text:style-name="T56">03 de novembro de 2022</text:span><text:span text:style-name="T57">, a<text:s/></text:span><text:span text:style-name="T58">CED-CAU/RS</text:span><text:span text:style-name="T59"><text:s/></text:span><text:span text:style-name="T60">se reuniu com a Coordenadora de Fiscalização</text:span><text:span text:style-name="T61"><text:s/>do CAU/RS para<text:s/></text:span><text:span text:style-name="T62">discuti</text:span><text:span text:style-name="T63">r</text:span><text:span text:style-name="T64"><text:s/>os procedimentos da fiscalização em alguns casos, antes do envio do processo<text:s/></text:span><text:span text:style-name="T65">à</text:span><text:span text:style-name="T66"><text:s/></text:span><text:span text:style-name="T67">C</text:span><text:span text:style-name="T68">omissão;</text:span></text:p>
      <text:p text:style-name="P69"/>
      <text:p text:style-name="P70">DELIBEROU POR:</text:p>
      <text:p text:style-name="P71"/>
      <text:list text:style-name="LFO1" text:continue-numbering="true">
        <text:list-item>
          <text:p text:style-name="P72">Estabelecer regras acerca dos procedimentos relativos à condução e à autuação das denúncias que contenham conteúdo (matéria) de competência da Comissão de Ética e Disciplina –<text:s/>CED-CAU/RS;</text:p>
        </text:list-item>
        <text:list-item>
          <text:p text:style-name="P73">Determinar que, depois de registrada, a denúncia deverá ser imediatamente encaminhada aos agentes da unidade organizacional responsável pelas atividades de fiscalização do CAU/RS, cabendo-lhes adotar<text:s/>os procedimentos pertinentes à rotina fiscalizatória<text:s/>e, no prazo de 10 (dez) dias, as seguintes providências iniciais:</text:p>
          <text:list text:continue-numbering="true">
            <text:list-item>
              <text:p text:style-name="P74">Verificação da situação do registro profissional do denunciado;</text:p>
            </text:list-item>
            <text:list-item>
              <text:p text:style-name="P75">Verificação da existência de registro de responsabilidade técnica correlato aos fatos denunciados;</text:p>
            </text:list-item>
            <text:list-item>
              <text:p text:style-name="P76">Demais informações constantes nos bancos de dados do CAU, pertinentes aos fatos denunciados.</text:p>
            </text:list-item>
          </text:list>
        </text:list-item>
        <text:list-item>
          <text:p text:style-name="P77">Esclarecer que, em se identificando a possibilidade de regularização da situação potencialmente infracional,<text:s/>desde que relacionada aos aspectos do exercício profissional,<text:s/>caberá ao agente de fiscalização proporcionar a adequada orientação ao profissional, buscando a regularização do fato gerador.</text:p>
        </text:list-item>
        <text:list-item>
          <text:p text:style-name="P78">Definir que, cumpridas as providências iniciais,<text:s/>cabe<text:s/>aos agentes da unidade organizacional responsável pelas atividades de fiscalização do CAU/RS<text:s/>efetuar o filtro das denúncias,<text:s/>procedendo aos encaminhamentos<text:s/>da seguinte forma:</text:p>
          <text:list text:continue-numbering="true">
            <text:list-item>
              <text:p text:style-name="P79">Denúncias<text:s/>cujo tema seja, exclusivamente, eventual infração ao exercício profissional de arquitetura e urbanismo,<text:s/>percorrerão os procedimentos pertinentes à fiscalização do exercício profissional, sem a necessária remessa<text:s/>à CED-CAU/RS, ressalvados os casos de reincidência e aqueles que envolvam situações de possível fraude, falsificação, ardil, simulação e outros, situações nas quais deverão ser tratadas como potenciais processos éticos-disciplinares oriundos de atividade fiscalizatória, nos termos do art. 12, da Resolução CAU/BR<text:s/>nº<text:s/>143/2017, com remessa à CED-CAU/RS precedida da elaboração de relatório de fiscalização por parte do agente de fiscalização e deliberação da Comissão de Exercício Profissional (CEP-CAU/RS);</text:p>
            </text:list-item>
            <text:list-item>
              <text:p text:style-name="P80">Denúncias<text:s/>cujo tema não seja, exclusivamente, eventual infração ao exercício profissional de arquitetura e urbanismo,<text:s/>mas também aos preceitos definidos no art. 18, da Lei nº 12.378/2010 e no Código de Ética e Disciplina, aprovado pela resolução CAU/BR nº 052/2013, percorrerão os procedimentos pertinentes à fiscalização do exercício profissional, sem prejuízo de remessa à CED-CAU/RS, de maneira concomitante, sem a elaboração de relatório de fiscalização por parte do agente de fiscalização, tampouco prévia análise da Comissão de Exercício Profissional (CEP-CAU/RS);</text:p>
            </text:list-item>
            <text:list-item>
              <text:p text:style-name="P81">Denúncias com indício de infração relacionada aos preceitos definidos no art. 18, da Lei nº 12.378/2010 e no Código de Ética e Disciplina, aprovado pela resolução<text:s/><text:soft-page-break/>CAU/BR nº 052/2013, serão<text:s/>remetidas à CED-CAU/RS<text:s/>de imediato, nos termos dos artigos<text:s/>13 e 14,<text:s/>da Resolução CAU/BR<text:s/>nº<text:s/>143/2017;</text:p>
            </text:list-item>
          </text:list>
        </text:list-item>
        <text:list-item>
          <text:p text:style-name="P82">Nos casos das<text:s/>alíneas<text:s/>“a”<text:s/>e “b”<text:s/>do item anterior,<text:s/>poderá<text:s/>o<text:s/>Conselheiro(a)<text:s/>Relator(a)<text:s/>do processo ético-disciplinar, quando das etapas de acatamento, saneamento e elaboração do relatório e voto fundamentado, efetuar diligência à fiscalização do CAU/RS para obter informações sobre a regularidade do fato gerador no âmbito do exercício profissional;</text:p>
        </text:list-item>
        <text:list-item>
          <text:p text:style-name="P83">Esclarecer que não se faz necessário o contato preliminar dos agentes de fiscalização com a parte denunciante, salvo quando, pelo conteúdo da denúncia, não for possível identificar, entre outros:</text:p>
          <text:list text:continue-numbering="true">
            <text:list-item>
              <text:p text:style-name="P84">O nome do profissional denunciado;</text:p>
            </text:list-item>
            <text:list-item>
              <text:p text:style-name="P85">O serviço técnico relacionado às condutas denunciadas;</text:p>
            </text:list-item>
            <text:list-item>
              <text:p text:style-name="P86">A existência de registros de responsabilidade técnica correlatos.</text:p>
            </text:list-item>
          </text:list>
        </text:list-item>
        <text:list-item>
          <text:p text:style-name="P87">Definir que<text:s/>não cabe<text:s/>aos agentes de fiscalização expressar qualquer manifestação de mérito acerca dos fatos e das condutas<text:s/>que envolvem possível infração de natureza ético-disciplinar.</text:p>
        </text:list-item>
        <text:list-item>
          <text:p text:style-name="P88">Determinar que,<text:s/>tratando-se de denúncia de ofício, decorrente de atividade fiscalizatória ou de informações recebidas de autoridade<text:s/>competente, de fonte idônea ou de pessoa não identificada,<text:s/>sempre que houver a remessa de protocolo à CED-CAU/RS, para avaliação de potencial infração ético-disciplinar, independentemente de sua origem,<text:s/>compete aos agentes de fiscalização a elaboração de despacho,<text:s/>desvinculada de quaisquer opiniões pessoais acerca do mérito e de eventuais capitulações,<text:s/>contendo:</text:p>
          <text:list text:continue-numbering="true">
            <text:list-item>
              <text:p text:style-name="P89">A<text:s/>descrição circunstanciada dos fatos<text:s/>supostamente infracionais;</text:p>
            </text:list-item>
            <text:list-item>
              <text:p text:style-name="P90">A<text:s/>indicação expressa da fonte, se conhecida;</text:p>
            </text:list-item>
            <text:list-item>
              <text:p text:style-name="P91">A indicação<text:s/>dos responsáveis e das pessoas envolvidas ou interessadas;</text:p>
            </text:list-item>
            <text:list-item>
              <text:p text:style-name="P92">A indicação<text:s/>dos eventuais elementos que possibilitem a verificação dos fatos;</text:p>
            </text:list-item>
            <text:list-item>
              <text:p text:style-name="P93">Os<text:s/>demais<text:s/>requisitos para da denúncia, tanto quanto possíveis<text:s/>(art. 11).</text:p>
            </text:list-item>
          </text:list>
        </text:list-item>
        <text:list-item>
          <text:p text:style-name="P94">Encaminhar<text:s/>esta deliberação à Presidência do CAU/RS<text:s/>para<text:s/>conhecimento e encaminhamento à Gerência de Fiscalização.</text:p>
        </text:list-item>
      </text:list>
      <text:p text:style-name="P95"/>
      <text:p text:style-name="P96"><text:span text:style-name="T97">Porto Alegre – RS,<text:s/></text:span><text:span text:style-name="T98">08</text:span><text:span text:style-name="T99"><text:s/>de dezembro de 2022</text:span><text:span text:style-name="T100">.</text:span></text:p>
      <text:p text:style-name="P101"/>
      <text:p text:style-name="P102"><text:span text:style-name="T103">Acompanhad</text:span><text:span text:style-name="T104">o</text:span><text:span text:style-name="T105"><text:s/>dos votos da</text:span><text:span text:style-name="T106">s</text:span><text:span text:style-name="T107"><text:s/>conselheira</text:span><text:span text:style-name="T108">s Carline Luana Carazzo,</text:span><text:span text:style-name="T109"><text:s/>Gislaine Vargas Saibro</text:span><text:span text:style-name="T110"><text:s/>e</text:span><text:span text:style-name="T111"><text:s/>Silvia Monteiro Barakat</text:span><text:span text:style-name="T112">,<text:s/></text:span><text:span text:style-name="T113">registrada a ausência da conselheira<text:s/></text:span><text:span text:style-name="T114">Ingrid Louise de Souza Dahm</text:span><text:span text:style-name="T115"><text:s/>atesto a veracidade das informações aqui apresentadas.</text:span></text:p>
      <text:p text:style-name="P116"/>
      <text:p text:style-name="P117"/>
      <text:p text:style-name="P118"/>
      <text:p text:style-name="P119"/>
      <text:p text:style-name="P120">FÁBIO MÜLLER</text:p>
      <text:p text:style-name="P121"><text:span text:style-name="T122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6:00Z</meta:creation-date>
    <dc:date>2022-12-22T18:16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22" meta:character-count="7172" meta:row-count="50" meta:non-whitespace-character-count="6064"/>
  </office:meta>
</office:document-meta>
</file>