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7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Calibri" style:font-name-complex="Calibri" style:font-size-complex="11pt"/>
    </style:style>
    <style:style style:name="T121" style:parent-style-name="Fonteparág.padrão" style:family="text">
      <style:text-properties style:font-name="Calibri" style:font-name-complex="Calibri" style:font-size-complex="11pt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 fo:font-weight="bold" style:font-weight-asian="bold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17.095, 17.117, 17.120, 17.123, 17.145, 17.548<text:s/>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674.720/2018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C. F. M. B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Maurício Zuchetti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86</text:span><text:span text:style-name="T46">/2021</text:span></text:p>
          </table:table-cell>
        </table:table-row>
      </table:table>
      <text:p text:style-name="P47"/>
      <text:p text:style-name="P48"><text:span text:style-name="T49">A COMISSÃO DE ÉTICA E DISCIPLINA – CED-CAU/RS, reunida ordinariamente por meio de reunião remota, realizada através do software<text:s/></text:span><text:span text:style-name="T50">Teams</text:span><text:span text:style-name="T51">, no dia<text:s/></text:span><text:span text:style-name="T52">0</text:span><text:span text:style-name="T53">9</text:span><text:span text:style-name="T54"><text:s/>de<text:s/></text:span><text:span text:style-name="T55">dez</text:span><text:span text:style-name="T56">embro de 2021</text:span><text:span text:style-name="T57">, no uso das competências que lhe conferem o artigo 12, § 1º, da Resolução CAU/BR nº 104, o artigo 2º, inciso III, alínea ‘b’, da Resolução CAU/BR nº 30 e o artigo 94, II, do Regimento Interno do CAU/RS; e</text:span></text:p>
      <text:p text:style-name="P58">Considerando que<text:s/>há<text:s/>pedido de sigilo.</text:p>
      <text:p text:style-name="P59">Considerando que as<text:s/>denúncias<text:s/>foram<text:s/>admitidas<text:s/>por indícios<text:s/>de falta ético-disciplinar<text:s/>ao inciso II<text:s/>do art. 18, da Lei nº 12.378/2010 e às regras nº<text:s/>5.2.1 e nº<text:s/>5.2.15, do Código de Ética e Disciplina, aprovado pela Resolução CAU/BR nº 052/2013;</text:p>
      <text:p text:style-name="P60">Considerando as provas existentes no processo<text:s/>ético-disciplinar<text:s/>nº<text:s/>674.720/2018;</text:p>
      <text:p text:style-name="P61"><text:span text:style-name="T62">Considerando a argumentação apresentada pel</text:span><text:span text:style-name="T63">o</text:span><text:span text:style-name="T64"><text:s/></text:span><text:span text:style-name="T65">Conselheir</text:span><text:span text:style-name="T66">o</text:span><text:span text:style-name="T67"><text:s/></text:span><text:span text:style-name="T68">Relator</text:span><text:span text:style-name="T69"><text:s/></text:span><text:span text:style-name="T70">Maurício Zuchetti</text:span><text:span text:style-name="T71">,</text:span><text:span text:style-name="T72"><text:s/>em seu relatório e voto fundamentado, no qual concluiu que:<text:s/></text:span></text:p>
      <text:p text:style-name="P73"><text:span text:style-name="T74">Deste modo, analisado o conjunto probatório presente nos autos do Processo Ético</text:span><text:span text:style-name="T75">-</text:span><text:span text:style-name="T76">Disciplinar SICCAU nº 674.720/2018, julgo procedente a denúncia, e voto pela aplicação das sanções de<text:s/></text:span><text:span text:style-name="T77">SUSPENSÃO, PELO PERÍODO DE 180 (CENTO E OITENTA) DIAS, e de MULTA, CORRESPONDENTE A 7 (SETE) ANUIDADES</text:span><text:span text:style-name="T78">, uma vez que restou comprovado que a profissional praticou a infração prevista no art. 18, inciso II, da Lei nº 12.378/2010.<text:s/></text:span></text:p>
      <text:p text:style-name="P79">Ainda que caracterizadas, as infrações às regras nº 5.2.1 e nº 5.2.15, do Código de Ética e Disciplina, aprovado pela Resolução CAU/BR nº 052/2013, foram absorvidas pela infração ao art. 18, inciso II, da Lei nº 12.378/2010, não estando sujeitas a sancionamento.</text:p>
      <text:p text:style-name="P80">Considerando o previsto no art. 49, § 5°, da Resolução CAU/BR nº 143/2017:<text:s/></text:p>
      <text:p text:style-name="P81">§ 5° A CED/UF, após aprovação do relatório e voto fundamentado, deverá encaminhá-los imediatamente ao Plenário do CAU/UF para julgamento do processo ético-disciplinar.</text:p>
      <text:p text:style-name="P82">DELIBEROU POR:</text:p>
      <text:p text:style-name="P83"/>
      <text:list text:style-name="LFO1" text:continue-numbering="true">
        <text:list-item>
          <text:p text:style-name="P84"><text:span text:style-name="T85">Aprovar</text:span><text:span text:style-name="T86">, por unanimidade dos presentes,</text:span><text:span text:style-name="T87"><text:s/>o</text:span><text:span text:style-name="T88"><text:s/>relatório e voto fundamentado apresentado pel</text:span><text:span text:style-name="T89">o</text:span><text:span text:style-name="T90"><text:s/></text:span><text:span text:style-name="T91">Conselheir</text:span><text:span text:style-name="T92">o</text:span><text:span text:style-name="T93"><text:s/></text:span><text:span text:style-name="T94">Relator</text:span><text:span text:style-name="T95">, e</text:span><text:span text:style-name="T96">m</text:span><text:span text:style-name="T97"><text:s/>face d</text:span><text:span text:style-name="T98">a</text:span><text:span text:style-name="T99"><text:s/>profissional denunciad</text:span><text:span text:style-name="T100">a</text:span><text:span text:style-name="T101">, Arq. e Urb.</text:span><text:span text:style-name="T102"><text:s/></text:span><text:span text:style-name="T103">C. F. M. B.</text:span><text:span text:style-name="T104">, registrad</text:span><text:span text:style-name="T105">a</text:span><text:span text:style-name="T106"><text:s/></text:span><text:soft-page-break/><text:span text:style-name="T107">no CAU sob o nº<text:s/></text:span><text:span text:style-name="T108">A</text:span><text:span text:style-name="T109">37068</text:span><text:span text:style-name="T110">-</text:span><text:span text:style-name="T111">1</text:span><text:span text:style-name="T112">,<text:s/></text:span><text:span text:style-name="T113">pela aplicação das sanções de<text:s/></text:span><text:span text:style-name="T114">SUSPENSÃO, PELO PERÍODO DE 180 (CENTO E OITENTA) DIAS, e de MULTA, CORRESPONDENTE A 7 (SETE) ANUIDADES</text:span><text:span text:style-name="T115">, uma vez que restou comprovado que a profissional praticou a infração prevista no art. 18, inciso II, da Lei nº 12.378/2010.</text:span></text:p>
        </text:list-item>
        <text:list-item>
          <text:p text:style-name="P116">Remeter os autos à apreciação do Plenário para julgamento, nos termos<text:s/>da Resolução n° 143 do CAU/BR,<text:s/>da DPO/RS nº<text:s/>1294/2021<text:s/>e DPO/RS nº 1365/2021.</text:p>
        </text:list-item>
        <text:list-item>
          <text:p text:style-name="P117">Intimem-se as partes da data da sessão de julgamento.</text:p>
        </text:list-item>
      </text:list>
      <text:p text:style-name="P118"/>
      <text:p text:style-name="P119"><text:span text:style-name="T120">Porto Alegre – RS,<text:s/></text:span><text:span text:style-name="T121">9</text:span><text:span text:style-name="T122"><text:s/>de<text:s/></text:span><text:span text:style-name="T123">dezembro<text:s/></text:span><text:span text:style-name="T124">de 202</text:span><text:span text:style-name="T125">1</text:span><text:span text:style-name="T126">.</text:span></text:p>
      <text:p text:style-name="P127"/>
      <text:p text:style-name="P128">Acompanhada dos votos das conselheiras Gislaine Vargas Saibro,<text:s/>Silvia Monteiro Barakat e do conselheiro Maurício Zuchetti,<text:s/>registrada a ausência da conselheira Deise Flores Santos,<text:s/>atesto a veracidade das informações aqui apresentadas.<text:line-break/></text:p>
      <text:p text:style-name="P129"/>
      <text:p text:style-name="P130"/>
      <text:p text:style-name="P131"/>
      <text:p text:style-name="P132"><text:span text:style-name="T133"><text:line-break/><text:s/></text:span><text:span text:style-name="T134">Marcia Elizabeth Martins</text:span></text:p>
      <text:p text:style-name="P135"><text:span text:style-name="T136">Coordenadora<text:s/></text:span><text:span text:style-name="T137">Adjunta<text:s/></text:span><text:span text:style-name="T138"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59:00Z</meta:creation-date>
    <dc:date>2022-03-25T11:59:00Z</dc:date>
    <meta:print-date>2022-01-20T00:51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0" meta:character-count="3003" meta:row-count="21" meta:non-whitespace-character-count="2539"/>
  </office:meta>
</office:document-meta>
</file>