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1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family="paragraph">
      <style:paragraph-properties fo:text-align="justify" style:vertical-align="auto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2" style:parent-style-name="ParágrafodaLista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5.267/201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01.362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B. M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L. D.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6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5 de dezembr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;</text:p>
      <text:p text:style-name="P61">Considerando que a denúncia foi admitida por indício<text:s/>de infração<text:s/>aos<text:s/>incisos<text:s/>IX<text:s/>e XII<text:s/>do art. 18, da Lei nº 12.378/2010 bem como<text:s/>às<text:s/>regras<text:s/>nº<text:s/>3.2.2, 3.2.9, 3.2.13 e 5.2.8<text:s/>do Código de Ética e Disciplina, aprovado pela Resolução CAU/BR nº 052/2013.</text:p>
      <text:p text:style-name="P62"><text:span text:style-name="T63">Considerando as provas existentes no processo<text:s/></text:span><text:span text:style-name="T64">ético-disciplinar<text:s/></text:span><text:span text:style-name="T65">nº<text:s/></text:span><text:span text:style-name="T66">601.362/2017</text:span><text:span text:style-name="T67">;</text:span>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/text:span><text:span text:style-name="T77"><text:s/></text:span><text:span text:style-name="T78">Gislaine Vargas Saibro</text:span><text:span text:style-name="T79">,</text:span><text:span text:style-name="T80"><text:s/>em seu relatório e voto fundamentado, no qual concluiu que:</text:span></text:p>
      <text:p text:style-name="P81">Deste modo, analisado o conjunto probatório presente nos autos do Processo Ético-Disciplinar SICCAU nº 601.362/2017, julgo procedente a denúncia e voto pela aplicação da sanção de SUSPENSÃO, PELO PERÍODO DE 365 (TREZENTOS E SESSENTA E CINCO) DIAS, e MULTA, CORRESPONDENTE AO VALOR DE 10 (DEZ) ANUIDADES, uma vez que restou comprovado que a profissional praticou as infrações prevista no art. 18, inciso IX, da Lei nº 12.378/2010, bem como infração à regra nº 3.2.9, do Código de Ética e Disciplina, aprovado pela Resolução CAU/BR nº 052/2013 (na qual estão englobadas as infrações ao art. 18, inciso IX, da referida Lei, e à regra nº 5.2.8, do citado Código), agravava pela circunstância prevista no art. 72, inciso II, da Resolução CAU/BR nº 143/2017. Com base nos autos, não restaram comprovadas a infração prevista no art. 18, inciso XII, da Lei nº 12.378/2010, bem como as infrações às regras nº 3.2.2 e nº 3.2.13, do Código de Ética e Disciplina, aprovado pela Resolução CAU/BR nº 052/2013.</text:p>
      <text:p text:style-name="P82">Por fim, em razão da existência de irregularidade relacionada ao RRT nº 6833775, bem como à ausência de responsável técnico pelas atividades de supervisão, acompanhamento, especificação e/ou execução, remete-se cópia dos presentes autos à Fiscalização do CAU/RS para que se realizem os procedimentos necessários à regularização da situação averiguada.</text:p>
      <text:p text:style-name="P83">Considerando o previsto no art. 49, § 5°, da Resolução CAU/BR nº 143/2017:<text:s/></text:p>
      <text:soft-page-break/>
      <text:p text:style-name="P84">§ 5° A CED/UF, após aprovação do relatório e voto fundamentado, deverá encaminhá-los imediatamente ao Plenário do CAU/UF para julgamento do processo ético-disciplinar.</text:p>
      <text:p text:style-name="P85">DELIBEROU POR:</text:p>
      <text:list text:style-name="LFO1" text:continue-numbering="true">
        <text:list-item>
          <text:p text:style-name="P86"><text:span text:style-name="T87">Aprovar</text:span><text:span text:style-name="T88">, por unanimidade dos presentes,</text:span><text:span text:style-name="T89"><text:s/>o</text:span><text:span text:style-name="T90"><text:s/>relatório e voto fundamentado apresentado pela</text:span><text:span text:style-name="T91"><text:s/></text:span><text:span text:style-name="T92">Conselheir</text:span><text:span text:style-name="T93">a</text:span><text:span text:style-name="T94"><text:s/></text:span><text:span text:style-name="T95">Relator</text:span><text:span text:style-name="T96">a</text:span><text:span text:style-name="T97">, e</text:span><text:span text:style-name="T98">m</text:span><text:span text:style-name="T99"><text:s/>face d</text:span><text:span text:style-name="T100">a profissional denunciada</text:span><text:span text:style-name="T101">, Arq. e Urb.<text:s/></text:span><text:span text:style-name="T102">M. L. dos S.</text:span><text:span text:style-name="T103">, registrad</text:span><text:span text:style-name="T104">a</text:span><text:span text:style-name="T105"><text:s/>no CAU sob o nº<text:s/></text:span><text:span text:style-name="T106">A69779-6</text:span><text:span text:style-name="T107">,<text:s/></text:span><text:span text:style-name="T108">pela<text:s/></text:span><text:span text:style-name="T109">aplicação da sanção<text:s/></text:span><text:span text:style-name="T110">de<text:s/></text:span><text:span text:style-name="T111">SUSPENSÃO, PELO PERÍODO DE 365 (TREZENTOS E SESSENTA E CINCO) DIAS, e MULTA, CORRESPONDENTE AO VALOR DE 10 (DEZ) ANUIDADES</text:span><text:span text:style-name="T112">, uma vez que restou comprovado que a profissional praticou as infrações prevista no art. 18, inciso IX, da Lei nº 12.378/2010, bem como infração à regra nº 3.2.9, do Código de Ética e Disciplina, aprovado pela Resolução CAU/BR nº 052/2013 (na qual estão englobadas as infrações ao art. 18, inciso IX, da referida Lei, e à regra nº 5.2.8, do citado Código), agravava pela circunstância prevista no art. 72, inciso II, da Resolução CAU/BR nº 143/2017.</text:span></text:p>
        </text:list-item>
        <text:list-item>
          <text:p text:style-name="P113"><text:span text:style-name="T114">Remeter cópia dos presentes autos à Fiscalização do CAU/RS para que se realizem os procedimentos necessários à regularização<text:s/></text:span><text:span text:style-name="T115">dos Registros de Responsabilidade Técncia.</text:span></text:p>
        </text:list-item>
        <text:list-item>
          <text:p text:style-name="P116">Remeter os autos à apreciação do Plenário para julgamento, nos termos<text:s/>da Resolução n° 143 do CAU/BR<text:s/>e<text:s/>da DPO/RS nº<text:s/>1294/2021.</text:p>
        </text:list-item>
        <text:list-item>
          <text:p text:style-name="P117">Intimem-se as partes da data da sessão de julgamento.</text:p>
        </text:list-item>
      </text:list>
      <text:p text:style-name="P118"/>
      <text:p text:style-name="P119"><text:span text:style-name="T120">Porto Alegre – RS,<text:s/></text:span><text:span text:style-name="T121">15 de dezembro</text:span><text:span text:style-name="T122"><text:s/>de 2022</text:span><text:span text:style-name="T123">.</text:span></text:p>
      <text:p text:style-name="P124"/>
      <text:p text:style-name="P125">Acompanhado dos votos das conselheiras<text:s/>Carline Luana Carazzo,<text:s/>Gislaine Vargas Saibro, Ingrid Louise de Souza Dahm e Silvia Monteiro Barakat, atesto a veracidade das informações aqui apresentadas.</text:p>
      <text:p text:style-name="P126"/>
      <text:p text:style-name="P127"/>
      <text:p text:style-name="P128"/>
      <text:p text:style-name="P129"/>
      <text:p text:style-name="P130"/>
      <text:p text:style-name="P131">FÁBIO MÜLLER</text:p>
      <text:p text:style-name="P132">Coordenador da CED-CAU/R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2-12-22T18:16:00Z</meta:creation-date>
    <dc:date>2022-12-22T18:16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034" meta:row-count="28" meta:non-whitespace-character-count="3411"/>
  </office:meta>
</office:document-meta>
</file>