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2.22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65.331/2019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G.<text:s/>E.<text:s/>de A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8</text:span><text:span text:style-name="T46">7</text:span><text:span text:style-name="T47">/2021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por meio de reunião remota, realizada através do software<text:s/></text:span><text:span text:style-name="T51">Teams</text:span><text:span text:style-name="T52">, no dia<text:s/></text:span><text:span text:style-name="T53">0</text:span><text:span text:style-name="T54">9</text:span><text:span text:style-name="T55"><text:s/>de<text:s/></text:span><text:span text:style-name="T56">dez</text:span><text:span text:style-name="T57">embro de 2021</text:span><text:span text:style-name="T58">, no uso das competências que lhe conferem o artigo 12, § 1º, da Resolução CAU/BR nº 104, o artigo 2º, inciso III, alínea ‘b’, da Resolução CAU/BR nº 30 e o artigo 94, II, do Regimento Interno do CAU/RS; e</text:span></text:p>
      <text:p text:style-name="P59">Considerando que<text:s/>há<text:s/>pedido de sigilo.</text:p>
      <text:p text:style-name="P60">Considerando que a denúncia foi<text:s/>admitida por<text:s/>haver<text:s/>indícios suficientes acerca de possíveis infrações quanto ao item nº 4.2.3, do referido Código, do Código de Ética e Disciplina, aprovado pela Resolução CAU/BR nº 052/2013;</text:p>
      <text:p text:style-name="P61">Considerando as provas existentes no processo<text:s/>ético-disciplinar<text:s/>nº<text:s/>865.331/2019;</text:p>
      <text:p text:style-name="P62"><text:span text:style-name="T63">Considerando a argumentação apresentada pel</text:span><text:span text:style-name="T64">o</text:span><text:span text:style-name="T65"><text:s/></text:span><text:span text:style-name="T66">Conselheir</text:span><text:span text:style-name="T67">o</text:span><text:span text:style-name="T68"><text:s/></text:span><text:span text:style-name="T69">Relator</text:span><text:span text:style-name="T70"><text:s/></text:span><text:span text:style-name="T71">Maurício Zuchetti</text:span><text:span text:style-name="T72">,</text:span><text:span text:style-name="T73"><text:s/>em seu relatório e voto fundamentado, no qual concluiu que:<text:s/></text:span></text:p>
      <text:p text:style-name="P74">Deste modo, analisado o conjunto probatório presente nos autos do Processo Ético-Disciplinar SICCAU nº 865.331/2019, julgo improcedente a denúncia, tendo em vista que não restou comprovada a infração à regra nº 4.2.3, do Código de Ética e Disciplina, aprovado pela Resolução CAU/BR nº 143/2017.</text:p>
      <text:p text:style-name="P75">Considerando o previsto no art. 49, § 5°, da Resolução CAU/BR nº 143/2017:<text:s/></text:p>
      <text:p text:style-name="P76">§ 5° A CED/UF, após aprovação do relatório e voto fundamentado, deverá encaminhá-los imediatamente ao Plenário do CAU/UF para julgamento do processo ético-disciplinar.</text:p>
      <text:p text:style-name="P77">DELIBEROU POR:</text:p>
      <text:p text:style-name="P78"/>
      <text:list text:style-name="LFO1" text:continue-numbering="true">
        <text:list-item>
          <text:p text:style-name="P79">Aprovar<text:s/>o<text:s/>relatório e voto fundamentado<text:s/>apresentado pelo<text:s/>Conselheiro<text:s/>Relator, em<text:s/>face do<text:s/>profissional denunciado,<text:s/>Arq. e Urb.<text:s/>G. E. de A., registrado<text:s/>no CAU sob o nº<text:s/>A87483-3,<text:s/>pela<text:s/>improcedência<text:s/>da denúncia, tendo em vista que não restou comprovada a infração à regra nº 4.2.3, do Código de Ética e Disciplina, aprovado pela Resolução CAU/BR nº 143/2017.</text:p>
        </text:list-item>
        <text:list-item>
          <text:p text:style-name="P80">Remeter os autos à apreciação do Plenário para julgamento, nos termos<text:s/>da Resolução n° 143 do CAU/BR,<text:s/>da DPO/RS nº<text:s/>1294/2021<text:s/>e DPO/RS nº 1365/2021.</text:p>
        </text:list-item>
        <text:list-item>
          <text:p text:style-name="P81">Intimem-se as partes da data da sessão de julgamento.</text:p>
        </text:list-item>
      </text:list>
      <text:p text:style-name="P82"/>
      <text:p text:style-name="P83"><text:span text:style-name="T84">Porto Alegre – RS,<text:s/></text:span><text:span text:style-name="T85">9</text:span><text:span text:style-name="T86"><text:s/>de<text:s/></text:span><text:span text:style-name="T87">dezembro</text:span><text:span text:style-name="T88"><text:s/></text:span><text:span text:style-name="T89">de 202</text:span><text:span text:style-name="T90">1</text:span><text:span text:style-name="T91">.</text:span></text:p>
      <text:p text:style-name="P92"/>
      <text:p text:style-name="P93">Acompanhada dos votos da conselheira Silvia Monteiro Barakat e do conselheiro Maurício Zuchetti,<text:s/>registrado a ausência da conselheira Deise Flores Santos<text:s/>e o impedimento da conselheira Marcia Elizabeth Martins por conhecer o denunciado, atesto a veracidade das informações aqui apresentadas.</text:p>
      <text:p text:style-name="P94"/>
      <text:p text:style-name="P95"/>
      <text:p text:style-name="P96"/>
      <text:p text:style-name="P97"><text:span text:style-name="T98"><text:line-break/><text:s/></text:span><text:span text:style-name="T99">Gislaine Vargas Saibro</text:span></text:p>
      <text:p text:style-name="P100"><text:span text:style-name="T101">Coordenadora<text:s/></text:span><text:span text:style-name="T102">Ad Hoc</text:span><text:span text:style-name="T103"><text:s/></text:span><text:span text:style-name="T104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2:00:00Z</meta:creation-date>
    <dc:date>2022-03-25T12:00:00Z</dc:date>
    <meta:print-date>2022-01-20T00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504" meta:row-count="17" meta:non-whitespace-character-count="2117"/>
  </office:meta>
</office:document-meta>
</file>