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4.237/202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39.351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C. D. C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R. da S. M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87</text:span><text:span text:style-name="T51">/2022</text:span></text:p>
          </table:table-cell>
        </table:table-row>
      </table:table>
      <text:p text:style-name="P52"/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5</text:span><text:span text:style-name="T59"><text:s/>de dezembro</text:span><text:span text:style-name="T60"><text:s/></text:span><text:span text:style-name="T61">de 2022, no uso das competências que lhe conferem o artigo 2º, inciso III, alínea ‘b’, da Resolução CAU/BR nº 30 e o artigo 94, II, do Regimento Interno do CAU/RS;</text:span></text:p>
      <text:p text:style-name="P62">Considerando os fatos expostos<text:s/>pela<text:s/>Conselheira<text:s/>Relatora,<text:s/>Silvia Monteiro Barakat,<text:s/>no parecer de admissibilidade, no qual concluiu que:</text:p>
      <text:p text:style-name="P63"><text:span text:style-name="T64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span></text:p>
      <text:p text:style-name="P65">Considerando que compete à CED-CAU/RS realizar o juízo de admissibilidade, imediatamente após a leitura do parecer de admissibilidade emitido pela<text:s/>relatora, nos termos do art. 21 da Resolução CAU/BR nº 143/2017;</text:p>
      <text:p text:style-name="P66"/>
      <text:p text:style-name="P67">DELIBEROU:</text:p>
      <text:p text:style-name="P68"/>
      <text:list text:style-name="LFO1" text:continue-numbering="true">
        <text:list-item>
          <text:p text:style-name="P69">Por aprovar o não acatamento da denúncia a consequente determinação de seu arquivamento liminar,<text:s/>nos termos do art. 20, da Resolução CAU/BR nº 143/2017, por inexistência de indícios de infração ético-disciplinar.</text:p>
        </text:list-item>
        <text:list-item>
          <text:p text:style-name="P70">Intimar a parte denunciante desta decisão, informando que cabe recurso ao Plenário do CAU/RS, nos termos do art. 22, § 1°, da Resolução CAU/BR nº 143/2017.</text:p>
        </text:list-item>
        <text:list-item>
          <text:p text:style-name="P71">Caso seja interposto recurso, intimar a parte denunciada para apresentação de contrarrazões, no prazo de 10 (dez) dias;</text:p>
        </text:list-item>
        <text:list-item>
          <text:p text:style-name="P72">Caso não seja interposto recurso, intimar a parte denunciada da decisão e, posteriormente, proceder ao arquivamento do expediente.</text:p>
        </text:list-item>
      </text:list>
      <text:p text:style-name="P73"/>
      <text:p text:style-name="P74"><text:span text:style-name="T75">Porto Alegre – RS,<text:s/></text:span><text:span text:style-name="T76">15 de dezembro<text:s/></text:span><text:span text:style-name="T77">de 2022</text:span><text:span text:style-name="T78">.</text:span></text:p>
      <text:soft-page-break/>
      <text:p text:style-name="P79"><text:span text:style-name="T80">Acompanhado</text:span><text:span text:style-name="T81"><text:s/>dos votos das conselheiras</text:span><text:span text:style-name="T82"><text:s/></text:span><text:span text:style-name="T83">Carline Luana Carrazzo</text:span><text:span text:style-name="T84">,<text:s/></text:span><text:span text:style-name="T85">Ingrid Louise de Souza Dahm</text:span><text:span text:style-name="T86">,<text:s/></text:span><text:span text:style-name="T87">Gislaine Vargas Saibro</text:span><text:span text:style-name="T88"><text:s/>e Silvia Monteiro Barakat,</text:span><text:span text:style-name="T89"><text:s/>atesto a veracidade das informações aqui apresentadas</text:span><text:span text:style-name="T90">.</text:span></text:p>
      <text:p text:style-name="P91"/>
      <text:p text:style-name="P92"/>
      <text:p text:style-name="P93"/>
      <text:p text:style-name="P94"/>
      <text:p text:style-name="P95">ARQ. E URB.<text:s/>FÁBIO MÜLLER</text:p>
      <text:p text:style-name="P96">Coordenador da CED-CAU/R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2-12-22T18:17:00Z</meta:creation-date>
    <dc:date>2022-12-22T18:17:00Z</dc:date>
    <meta:print-date>2022-12-16T13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048" meta:row-count="14" meta:non-whitespace-character-count="1732"/>
  </office:meta>
</office:document-meta>
</file>