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5152in"/>
    </style:style>
    <style:style style:name="Table42" style:family="table">
      <style:table-properties style:width="6.5152in" fo:margin-left="0in" table:align="center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De ofício (art. 1</text:span><text:span text:style-name="T23">3</text:span><text:span text:style-name="T24">, da Res. 143/2017)</text:span></text:p>
          </table:table-cell>
        </table:table-row>
        <table:table-row table:style-name="TableRow25">
          <table:table-cell table:style-name="TableCell26">
            <text:p text:style-name="P27">PROTOCOLO SICCAU Nº</text:p>
          </table:table-cell>
          <table:table-cell table:style-name="TableCell28">
            <text:p text:style-name="P29">1.195.400/2020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p text:style-name="P34">G. P. P.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<text:span text:style-name="T40">Silvia Monteiro Barakat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ELIBERAÇÃO CED-CAU/RS nº<text:s/></text:span><text:span text:style-name="T48">0</text:span><text:span text:style-name="T49">8</text:span><text:span text:style-name="T50">8</text:span><text:span text:style-name="T51">/2021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<text:s/></text:span><text:span text:style-name="T57">09 dezembro</text:span><text:span text:style-name="T58"><text:s/>de 2021</text:span><text:span text:style-name="T59">,<text:s/></text:span><text:span text:style-name="T60">no uso das competências que lhe conferem o artigo 12, § 1º, da Resolução CAU/BR nº 104, o artigo 2º, inciso III, alínea ‘b’, da Resolução CAU/BR nº 30 e o artigo 94, II, do Regimento Interno do CAU/RS;</text:span><text:span text:style-name="T61"><text:s/></text:span></text:p>
      <text:p text:style-name="P62"/>
      <text:p text:style-name="P63"><text:span text:style-name="T64">Considerando os fatos expostos</text:span><text:span text:style-name="T65"><text:s/>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/text:span><text:span text:style-name="T73">,<text:s/></text:span><text:span text:style-name="T74">Silvia Monteiro Barakat</text:span><text:span text:style-name="T75">,<text:s/></text:span><text:span text:style-name="T76">no parecer de admissibilidade, no qual concluiu que:</text:span></text:p>
      <text:p text:style-name="P77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suposta infração inciso IX, do art. 18, da Lei nº 12.378/2010, bem como por possível infração as regras nº 1.2.1, 1.2.2, 2.2.6 e 3.1.2., do Código de Ética e Disciplina, aprovado pela Resolução CAU/BR nº 52/2013.</text:p>
      <text:p text:style-name="P78"><text:span text:style-name="T79">Considerando que compete à CED-CAU/RS realizar o juízo de admissibilidade, imediatamente após a leitura do parecer de admissibilidade emitid</text:span><text:span text:style-name="T80">o pela</text:span><text:span text:style-name="T81"><text:s/>relator</text:span><text:span text:style-name="T82">a</text:span><text:span text:style-name="T83">, nos termos do art. 21 da Resolução CAU/BR nº 143/2017;</text:span></text:p>
      <text:p text:style-name="P84"/>
      <text:p text:style-name="P85">DELIBEROU:</text:p>
      <text:p text:style-name="P86"/>
      <text:list text:style-name="LFO1" text:continue-numbering="true">
        <text:list-item>
          <text:p text:style-name="P87">Por aprovar, por unanimidade<text:s/>dos presentes,<text:s/>o acatamento da denúncia e a consequente instauração do processo ético-disciplinar<text:s/>em face<text:s/>do<text:s/>arquiteto<text:s/>e urbanista, Sr.<text:s/>G. P. P., registrado<text:s/>no CAU sob o nº<text:s/>A93603-0, nos termos do parecer da<text:s/>relatora, por<text:s/>haver<text:s/>indícios<text:s/>de<text:s/>infração<text:s/>ao<text:s/>inciso IX, do art. 18, da Lei nº 12.378/2010, bem como por possível infração<text:s/>às regras nº 1.2.1,<text:s/>nº<text:s/>1.2.2,<text:s/>nº<text:s/>2.2.6 e<text:s/>nº<text:s/>3.1.2., do Código de Ética e Disciplina, aprovado pela Resolução CAU/BR nº 52/2013.</text:p>
        </text:list-item>
        <text:list-item>
          <text:p text:style-name="P88">Por intimar<text:s/>o denunciado<text:s/>da instauração do processo ético-disciplinar, nos termos do art. 23 da Resolução CAU/BR n° 143/2017, abrindo-lhe<text:s/>o prazo de 30 (trinta) dias para defesa.</text:p>
        </text:list-item>
      </text:list>
      <text:p text:style-name="P89"/>
      <text:p text:style-name="P90">Porto Alegre – RS,<text:s/>09 dezembro<text:s/>de 2021.</text:p>
      <text:p text:style-name="P91"/>
      <text:soft-page-break/>
      <text:p text:style-name="P92">Acompanhada dos votos das conselheiras Gislaine Vargas Saibro<text:s/>e<text:s/>Silvia Monteiro Barakat,<text:s/>e<text:s/>do conselheiro Maurício Zuchetti,<text:s/>registrada a ausência da conselheira Deise Flores Santos,<text:s/>atesto a veracidade das informações aqui apresentadas.<text:line-break/></text:p>
      <text:p text:style-name="P93"/>
      <text:p text:style-name="P94"/>
      <text:p text:style-name="P95"/>
      <text:p text:style-name="P96"><text:span text:style-name="T97"><text:line-break/><text:s/></text:span><text:span text:style-name="T98">MÁRCIA ELIZABETH MARTINS</text:span><text:span text:style-name="T99"><text:s/></text:span></text:p>
      <text:p text:style-name="P100"><text:span text:style-name="T101">Coordenadora</text:span><text:span text:style-name="T102"><text:s/>adjunta</text:span><text:span text:style-name="T103"><text:s/>da CED-CAU/R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2:00:00Z</meta:creation-date>
    <dc:date>2022-03-25T12:00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6" meta:character-count="2406" meta:row-count="16" meta:non-whitespace-character-count="2034"/>
  </office:meta>
</office:document-meta>
</file>