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1" style:parent-style-name="Normal" style:family="paragraph">
      <style:paragraph-properties style:text-autospace="none" fo:text-align="justify" fo:margin-bottom="0.1527in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P88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9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90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91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weight="bold" style:font-weight-asian="bold"/>
    </style:style>
    <style:style style:name="T119" style:parent-style-name="Fonteparág.padrão" style:family="text">
      <style:text-properties style:font-name="Calibri" style:font-name-complex="Calibri" fo:font-weight="bold" style:font-weight-asian="bold"/>
    </style:style>
    <style:style style:name="P120" style:parent-style-name="Normal" style:family="paragraph">
      <style:paragraph-properties fo:text-align="center"/>
      <style:text-properties style:font-name="Calibri" style:font-name-complex="Calibri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2" style:parent-style-name="Normal" style:family="paragraph">
      <style:paragraph-properties fo:text-align="center"/>
      <style:text-properties style:font-name="Calibri" style:font-name-complex="Calibri"/>
    </style:style>
    <style:style style:name="P123" style:parent-style-name="ParágrafodaLista" style:family="paragraph">
      <style:paragraph-properties fo:text-align="justify" fo:margin-bottom="0.1527in" fo:margin-left="0in">
        <style:tab-stops/>
      </style:paragraph-properties>
    </style:style>
    <style:style style:name="T124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7.656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149.354/2020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K. S. R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J. P. S. K. M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INGRID LOUISE DE SOUZA DAHM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88</text:span><text:span text:style-name="T51">/202</text:span><text:span text:style-name="T52">2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de modo presencial</text:span><text:span text:style-name="T56"><text:s/>na sede do CAU/RS</text:span><text:span text:style-name="T57">, no dia<text:s/></text:span><text:span text:style-name="T58">15</text:span><text:span text:style-name="T59"><text:s/>de<text:s/></text:span><text:span text:style-name="T60">dezembro</text:span><text:span text:style-name="T61"><text:s/></text:span><text:span text:style-name="T62">de 2022, no uso das competências que lhe conferem o artigo 2º, inciso III, alínea ‘b’, da Resolução CAU/BR nº 30 e o artigo 94, II, do Regimento Interno do CAU/RS;</text:span></text:p>
      <text:p text:style-name="P63"><text:span text:style-name="T64">Considerando os fatos expostos</text:span><text:span text:style-name="T65"><text:s/>pel</text:span><text:span text:style-name="T66">a</text:span><text:span text:style-name="T67"><text:s/></text:span><text:span text:style-name="T68">Conselheir</text:span><text:span text:style-name="T69">a</text:span><text:span text:style-name="T70"><text:s/></text:span><text:span text:style-name="T71">Relator</text:span><text:span text:style-name="T72">a</text:span><text:span text:style-name="T73"><text:s/></text:span><text:span text:style-name="T74">Ingrid Louise d</text:span><text:span text:style-name="T75">e Souza Dahm</text:span><text:span text:style-name="T76">,</text:span><text:span text:style-name="T77"><text:s/></text:span><text:span text:style-name="T78">no parecer de admissibilidade, no<text:s/></text:span><text:span text:style-name="T79">qual concluiu que:</text:span></text:p>
      <text:p text:style-name="P80">Conforme a fundamentação exposta ao longo deste parecer de admissibilidade, proponho à CED-CAU/RS acatamento da denúncia e consequente instauração do processo ético- disciplinar, nos termos do art. 20, da Resolução CAU/BR nº 143/2017, para que sejam averiguados os indícios de infração à regra nº 5.2.15, do Código de Ética e Disciplina, aprovado pela Resolução CAU/BR nº 52/2013, e ao inciso II, do art. 18, da Lei nº 12.378/2010.</text:p>
      <text:p text:style-name="P81"><text:span text:style-name="T82">Considerando que compete à CED-CAU/RS realizar o juízo de admissibilidade, imediatamente após a leitura do parecer de admissibilidade emitid</text:span><text:span text:style-name="T83">o pel</text:span><text:span text:style-name="T84">a</text:span><text:span text:style-name="T85"><text:s/>relator</text:span><text:span text:style-name="T86">a</text:span><text:span text:style-name="T87">, nos termos do art. 21 da Resolução CAU/BR nº 143/2017;</text:span></text:p>
      <text:p text:style-name="P88">DELIBEROU:</text:p>
      <text:list text:style-name="LFO1" text:continue-numbering="true">
        <text:list-item>
          <text:p text:style-name="P89">Por aprovar, por unanimidade, o acatamento da denúncia e a consequente instauração do processo ético-disciplinar em face do<text:s/>arquiteto<text:s/>e urbanista, Sr.<text:s/>J. P. S. K. M.,<text:s/>registrado<text:s/>no CAU sob o nº<text:s/>A126126-6, nos termos do parecer da<text:s/>relatora, para que sejam averiguados os indícios de infração<text:s/>à regra nº<text:s/>5.2.15<text:s/>do Código de Ética e Disciplina, bem como ao inciso<text:s/>II, do art. 18, da Lei nº 12.378/2010.</text:p>
        </text:list-item>
        <text:list-item>
          <text:p text:style-name="P90">Por intimar as<text:s/>partes<text:s/>da instauração do processo ético-disciplinar, nos termos do art. 23 da Resolução CAU/BR n° 143/2017, abrindo o prazo de 30 (trinta) dias para defesa, bem como para apresentação de complementações à denúncia, pela parte denunciante.</text:p>
        </text:list-item>
        <text:list-item>
          <text:p text:style-name="P91">Caso seja apresentada defesa, intimar a parte denunciante das alegações nela contidas e da possibilidade de apresentar réplica, no prazo de 15 (quinze) dias.</text:p>
        </text:list-item>
      </text:list>
      <text:p text:style-name="P92"><text:span text:style-name="T93">Porto Alegre – RS,<text:s/></text:span><text:span text:style-name="T94">15</text:span><text:span text:style-name="T95"><text:s/>de dezembro<text:s/></text:span><text:span text:style-name="T96">de 2022</text:span><text:span text:style-name="T97">.</text:span></text:p>
      <text:soft-page-break/>
      <text:p text:style-name="P98"><text:span text:style-name="T99">Acompanhado dos votos das conselheiras</text:span><text:span text:style-name="T100"><text:s/></text:span><text:span text:style-name="T101">Carline Luana Carrazzo</text:span><text:span text:style-name="T102">,<text:s/></text:span><text:span text:style-name="T103">Ingrid</text:span><text:span text:style-name="T104"><text:s/>Louise de Souza Dahm</text:span><text:span text:style-name="T105">,<text:s/></text:span><text:span text:style-name="T106">Gislaine Vargas Saibro</text:span><text:span text:style-name="T107"><text:s/>e<text:s/></text:span><text:span text:style-name="T108">Silv</text:span><text:span text:style-name="T109">ia Monteiro Barakat</text:span><text:span text:style-name="T110">,</text:span><text:span text:style-name="T111"><text:s/>atesto a veracidade das informações aqui apresentadas.</text:span></text:p>
      <text:p text:style-name="P112"/>
      <text:p text:style-name="P113"/>
      <text:p text:style-name="P114"/>
      <text:p text:style-name="P115"><text:span text:style-name="T116"><text:line-break/></text:span><text:span text:style-name="T117"><text:s/></text:span><text:span text:style-name="T118">ARQ. E URB.<text:s/></text:span><text:span text:style-name="T119">FÁBIO MÜLLER</text:span></text:p>
      <text:p text:style-name="P120">Coordenador da CED-CAU/RS</text:p>
      <text:p text:style-name="P121"/>
      <text:p text:style-name="P122"/>
      <text:p text:style-name="P123"><text:span text:style-name="T1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enan Carmo Vieira</dc:creator>
    <meta:creation-date>2022-12-22T18:17:00Z</meta:creation-date>
    <dc:date>2022-12-22T18:17:00Z</dc:date>
    <meta:print-date>2022-12-06T15:2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1" meta:character-count="2374" meta:row-count="16" meta:non-whitespace-character-count="2007"/>
  </office:meta>
</office:document-meta>
</file>