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size="11pt" style:font-size-asian="11pt"/>
    </style:style>
    <style:style style:name="T77" style:parent-style-name="Fonteparág.padrão" style:family="text">
      <style:text-properties style:font-name="Calibri" style:font-name-complex="Calibri" fo:font-size="11pt" style:font-size-asian="11pt"/>
    </style:style>
    <style:style style:name="T78" style:parent-style-name="Fonteparág.padrão" style:family="text">
      <style:text-properties style:font-name="Calibri" style:font-name-complex="Calibri" fo:font-size="11pt" style:font-size-asian="11pt"/>
    </style:style>
    <style:style style:name="P79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0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3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4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T112" style:parent-style-name="Fonteparág.padrão" style:family="text">
      <style:text-properties style:font-name="Calibri" style:font-name-complex="Calibri" fo:font-weight="bold" style:font-weight-asian="bold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P115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style:font-name="Calibri" style:font-name-complex="Calibri" fo:hyphenate="true"/>
    </style:style>
    <style:style style:name="P120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21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2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33" style:parent-style-name="ParágrafodaLista" style:family="paragraph">
      <style:paragraph-properties fo:text-align="center"/>
      <style:text-properties style:font-name="Calibri" style:font-name-complex="Calibri"/>
    </style:style>
    <style:style style:name="P13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46.677/2020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D. A. K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FÁBIO MÜLLER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90</text:span><text:span text:style-name="T46">/202</text:span><text:span text:style-name="T47">2</text:span></text:p>
          </table:table-cell>
        </table:table-row>
      </table:table>
      <text:p text:style-name="P48"/>
      <text:p text:style-name="P49"><text:span text:style-name="T50">A COMISSÃO DE ÉTICA E DISCIPLINA – CED-CAU/RS, reunida ordinariamente de modo presencial</text:span><text:span text:style-name="T51"><text:s/>na sede do CAU/RS</text:span><text:span text:style-name="T52">, no dia<text:s/></text:span><text:span text:style-name="T53">15 de dezembro</text:span><text:span text:style-name="T54"><text:s/>de 2022, no uso das competências que lhe conferem o artigo 2º, inciso III, alínea ‘b’, da Resolução CAU/BR nº 30 e o artigo 94, II, do Regimento Interno do CAU/RS;</text:span></text:p>
      <text:p text:style-name="P55">Considerando que<text:s/>não<text:s/>há<text:s/>pedido de sigilo;</text:p>
      <text:p text:style-name="P56">Considerando que a denúncia foi admitida por indício<text:s/>de infração<text:s/>aos<text:s/>incisos I, III,<text:s/>IX<text:s/>e XII<text:s/>do art. 18, da Lei nº 12.378/2010 e à regra nº<text:s/>3.2.8<text:s/>do Código de Ética e Disciplina, aprovado pela Resolução CAU/BR nº 052/2013.</text:p>
      <text:p text:style-name="P57"><text:span text:style-name="T58">Considerando as provas existentes no processo<text:s/></text:span><text:span text:style-name="T59">ético-disciplinar<text:s/></text:span><text:span text:style-name="T60">nº<text:s/></text:span><text:span text:style-name="T61">1.046.677/2020</text:span><text:span text:style-name="T62">;</text:span></text:p>
      <text:p text:style-name="P63"><text:span text:style-name="T64">Considerando a argumentação apresentada pel</text:span><text:span text:style-name="T65">o</text:span><text:span text:style-name="T66"><text:s/></text:span><text:span text:style-name="T67">Conselheir</text:span><text:span text:style-name="T68">o</text:span><text:span text:style-name="T69"><text:s/></text:span><text:span text:style-name="T70">Relator</text:span><text:span text:style-name="T71"><text:s/></text:span><text:span text:style-name="T72">Fábio Müller</text:span><text:span text:style-name="T73">,</text:span><text:span text:style-name="T74"><text:s/>em seu relatório e voto fundamentado, no qual concluiu que:</text:span></text:p>
      <text:p text:style-name="P75"><text:span text:style-name="T76">Deste modo, analisado o conjunto probatório presente nos autos do Processo Ético</text:span><text:span text:style-name="T77">-</text:span><text:span text:style-name="T78">Disciplinar SICCAU nº 1.046.677/[2020], julgo parcialmente procedente a denúncia e voto pela aplicação da sanção de SUSPENSÃO, PELO PERÍODO DE 240 (DUZENTOS E QUARENTA) DIAS, e MULTA, CORRESPONDENTE AO VALOR DE 8,16 (OITO INTEIROS E DEZESSEIS DÉCIMOS) ANUIDADES, uma vez que restou comprovado que o profissional praticou as infrações ao art. 18, incisos I e III, da Lei nº 12.378/2010, e à regra n. 3.2.8, do Código de Ética e Disciplina, aprovado pela Resolução CAU/BR n. 052/2013.</text:span><text:s/></text:p>
      <text:p text:style-name="P79">Conclui-se em parte imprecisas ou absorvidas, pelas demais capitulações, as supostas infrações previstas nos incisos IX e XII, do Art. 18, da Lei nº 12.378/2010.<text:s/></text:p>
      <text:p text:style-name="P80">Em complementação, remete-se cópia dos presentes autos à Fiscalização do CAU/RS para averiguar as situações de regularidade dos RRTs emitidos e dos eventualmente não elaborados.</text:p>
      <text:p text:style-name="P81">Considerando o previsto no art. 49, § 5°, da Resolução CAU/BR nº 143/2017:<text:s/></text:p>
      <text:p text:style-name="P82">§ 5° A CED/UF, após aprovação do relatório e voto fundamentado, deverá encaminhá-los imediatamente ao Plenário do CAU/UF para julgamento do processo ético-disciplinar.</text:p>
      <text:soft-page-break/>
      <text:p text:style-name="P83">DELIBEROU POR:</text:p>
      <text:list text:style-name="LFO1" text:continue-numbering="true">
        <text:list-item>
          <text:p text:style-name="P84"><text:span text:style-name="T85">Aprovar</text:span><text:span text:style-name="T86">, por unanimidade dos presentes,</text:span><text:span text:style-name="T87"><text:s/>o</text:span><text:span text:style-name="T88"><text:s/>relatório e vo</text:span><text:span text:style-name="T89">to fundamentado apresentado pelo</text:span><text:span text:style-name="T90"><text:s/></text:span><text:span text:style-name="T91">Conselheir</text:span><text:span text:style-name="T92">o</text:span><text:span text:style-name="T93"><text:s/></text:span><text:span text:style-name="T94">Relator</text:span><text:span text:style-name="T95">, e</text:span><text:span text:style-name="T96">m</text:span><text:span text:style-name="T97"><text:s/>face d</text:span><text:span text:style-name="T98">o</text:span><text:span text:style-name="T99"><text:s/>profissional denunciad</text:span><text:span text:style-name="T100">o</text:span><text:span text:style-name="T101">, Arq. e Urb.<text:s/></text:span><text:span text:style-name="T102">D. A. K.</text:span><text:span text:style-name="T103">, registrad</text:span><text:span text:style-name="T104">o</text:span><text:span text:style-name="T105"><text:s/>no CAU sob o nº<text:s/></text:span><text:span text:style-name="T106">A48567-5</text:span><text:span text:style-name="T107">,<text:s/></text:span><text:span text:style-name="T108">pela<text:s/></text:span><text:span text:style-name="T109">aplicação da sanção<text:s/></text:span><text:span text:style-name="T110">de</text:span><text:span text:style-name="T111"><text:s/></text:span><text:span text:style-name="T112">SUSPENSÃO, PELO PERÍODO DE 240 (DUZENTOS E QUARENTA) DIAS, e MULTA, CORRESPONDENTE AO VALOR DE 8,16 (OITO INTEIROS E DEZESSEIS DÉCIMOS) ANUIDADES</text:span><text:span text:style-name="T113">,<text:s/></text:span><text:span text:style-name="T114">uma vez que restou comprovado que o profissional praticou as infrações ao art. 18, incisos I e III, da Lei nº 12.378/2010, e à regra n. 3.2.8, do Código de Ética e Disciplina, aprovado pela Resolução CAU/BR n. 052/2013.</text:span></text:p>
        </text:list-item>
        <text:list-item>
          <text:p text:style-name="P115"><text:span text:style-name="T116">Remeter cópia do processo à Unidade de Fiscalização para<text:s/></text:span><text:span text:style-name="T117">averiguar as situações de regularidade dos RRTs emitidos e dos eventualmente não elaborados</text:span><text:span text:style-name="T118">.</text:span></text:p>
        </text:list-item>
        <text:list-item>
          <text:p text:style-name="P119">Remeter os autos à apreciação do Plenário para julgamento, nos termos<text:s/>da Resolução n° 143 do CAU/BR<text:s/>e<text:s/>da DPO/RS nº<text:s/>1294/2021.</text:p>
        </text:list-item>
        <text:list-item>
          <text:p text:style-name="P120">Determinar a intimação da parte<text:s/>acerca<text:s/>da data da sessão de julgamento.</text:p>
        </text:list-item>
      </text:list>
      <text:p text:style-name="P121"><text:span text:style-name="T122">Porto Alegre – RS,<text:s/></text:span><text:span text:style-name="T123">15 de dezembro</text:span><text:span text:style-name="T124"><text:s/>de 2022</text:span><text:span text:style-name="T125">.</text:span></text:p>
      <text:p text:style-name="P126">Acompanhado dos votos das conselheiras<text:s/>Carline Luana Carazzo,<text:s/>Gislaine Vargas Saibro, Ingrid Louise de Souza Dahm e Silvia Monteiro Barakat, atesto a veracidade das informações aqui apresentadas.</text:p>
      <text:p text:style-name="P127"/>
      <text:p text:style-name="P128"/>
      <text:p text:style-name="P129"/>
      <text:p text:style-name="P130"/>
      <text:p text:style-name="P131"/>
      <text:p text:style-name="P132">FÁBIO MÜLLER</text:p>
      <text:p text:style-name="P133">Coordenador da CED-CAU/RS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Renan Carmo Vieira</dc:creator>
    <meta:creation-date>2022-12-22T18:18:00Z</meta:creation-date>
    <dc:date>2022-12-22T18:18:00Z</dc:date>
    <meta:print-date>2021-10-20T15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8" meta:character-count="3312" meta:row-count="23" meta:non-whitespace-character-count="2800"/>
  </office:meta>
</office:document-meta>
</file>