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complex="Calibri" fo:font-size="11pt" style:font-size-asian="11pt"/>
    </style:style>
    <style:style style:name="P7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1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2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3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306.622/2021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J. J. S. D. S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GISLAINE VARGAS SAIB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92</text:span><text:span text:style-name="T46">/2022</text:span></text:p>
          </table:table-cell>
        </table:table-row>
      </table:table>
      <text:p text:style-name="P47"/>
      <text:p text:style-name="P48"/>
      <text:p text:style-name="P49"><text:span text:style-name="T50">A COMISSÃO DE ÉTICA E DISCIPLINA – CED-CAU/RS, reunida ordinariamente de modo presencial</text:span><text:span text:style-name="T51"><text:s/>na sede do CAU/RS</text:span><text:span text:style-name="T52">, no dia<text:s/></text:span><text:span text:style-name="T53">15</text:span><text:span text:style-name="T54"><text:s/>de dezembro</text:span><text:span text:style-name="T55"><text:s/></text:span><text:span text:style-name="T56">de 2022, no uso das competências que lhe conferem o artigo 2º, inciso III, alínea ‘b’, da Resolução CAU/BR nº 30 e o artigo 94, II, do Regimento Interno do CAU/RS;</text:span></text:p>
      <text:p text:style-name="P57"><text:span text:style-name="T58">Considerando os fatos expostos</text:span><text:span text:style-name="T59"><text:s/>pel</text:span><text:span text:style-name="T60">a</text:span><text:span text:style-name="T61"><text:s/></text:span><text:span text:style-name="T62">Conselheir</text:span><text:span text:style-name="T63">a</text:span><text:span text:style-name="T64"><text:s/></text:span><text:span text:style-name="T65">Relator</text:span><text:span text:style-name="T66">a</text:span><text:span text:style-name="T67">,<text:s/></text:span><text:span text:style-name="T68">Gislaine Vargas Saibro</text:span><text:span text:style-name="T69">,<text:s/></text:span><text:span text:style-name="T70">no parecer de admissibilidade, no qual concluiu que:</text:span></text:p>
      <text:p text:style-name="P71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<text:s/></text:p>
      <text:p text:style-name="P72">Considerando que compete à CED-CAU/RS realizar o juízo de admissibilidade, imediatamente após a leitura do parecer de admissibilidade emitido pela<text:s/>relatora, nos termos do art. 21 da Resolução CAU/BR nº 143/2017;</text:p>
      <text:p text:style-name="P73"/>
      <text:p text:style-name="P74">DELIBEROU:</text:p>
      <text:p text:style-name="P75"/>
      <text:list text:style-name="LFO1" text:continue-numbering="true">
        <text:list-item>
          <text:p text:style-name="P76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77">Intimar a parte denunciada da decisão e, posteriormente, proceder ao arquivamento do expediente.</text:p>
        </text:list-item>
        <text:list-item>
          <text:p text:style-name="P78">Por remeter cópia integral do presente processo ao CREA-RS para averiguação da conduta do engenheiro envolvido.</text:p>
        </text:list-item>
      </text:list>
      <text:p text:style-name="P79"/>
      <text:p text:style-name="P80"><text:span text:style-name="T81">Porto Alegre – RS,<text:s/></text:span><text:span text:style-name="T82">15 de dezembro<text:s/></text:span><text:span text:style-name="T83">de 2022</text:span><text:span text:style-name="T84">.</text:span></text:p>
      <text:p text:style-name="P85"><text:span text:style-name="T86">Acompanhado</text:span><text:span text:style-name="T87"><text:s/>dos votos das conselheiras</text:span><text:span text:style-name="T88"><text:s/></text:span><text:span text:style-name="T89">Carline Luana Carrazzo</text:span><text:span text:style-name="T90">,<text:s/></text:span><text:span text:style-name="T91">Ingrid Louise de Souza Dahm</text:span><text:span text:style-name="T92">,<text:s/></text:span><text:span text:style-name="T93">Gislaine Vargas Saibro</text:span><text:span text:style-name="T94"><text:s/>e Silvia Monteiro Barakat,</text:span><text:span text:style-name="T95"><text:s/>atesto a veracidade das informações aqui apresentadas</text:span><text:span text:style-name="T96">.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ARQ. E URB.<text:s/>FÁBIO MÜLLER</text:p>
      <text:p text:style-name="P105">Coordenador da CED-CAU/R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Renan Carmo Vieira</dc:creator>
    <meta:creation-date>2022-12-22T18:19:00Z</meta:creation-date>
    <dc:date>2022-12-22T18:19:00Z</dc:date>
    <meta:print-date>2022-11-08T20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832" meta:row-count="12" meta:non-whitespace-character-count="1549"/>
  </office:meta>
</office:document-meta>
</file>