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style:vertical-align="auto"/>
      <style:text-properties style:font-name="Calibri" style:font-name-complex="Calibri" fo:font-size="11pt" style:font-size-asian="11pt" style:font-size-complex="11pt" fo:hyphenate="true"/>
    </style:style>
    <style:style style:name="TableColumn14" style:family="table-column">
      <style:table-column-properties style:column-width="1.2576in"/>
    </style:style>
    <style:style style:name="TableColumn15" style:family="table-column">
      <style:table-column-properties style:column-width="5.1409in"/>
    </style:style>
    <style:style style:name="Table13" style:family="table">
      <style:table-properties style:width="6.398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style:vertical-align="auto"/>
      <style:text-properties fo:hyphenate="true"/>
    </style:style>
    <style:style style:name="T2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style:vertical-align="auto"/>
      <style:text-properties style:font-name="Calibri" style:font-name-complex="Calibri" fo:font-size="11pt" style:font-size-asian="11pt" style:font-size-complex="11pt" fo:hyphenate="true"/>
    </style:style>
    <style:style style:name="P34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39" style:parent-style-name="Normal" style:family="paragraph">
      <style:paragraph-properties fo:text-align="justify" style:vertical-align="auto"/>
      <style:text-properties fo:hyphenate="true"/>
    </style:style>
    <style:style style:name="T4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43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44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45" style:parent-style-name="Normal" style:list-style-name="LFO1" style:family="paragraph">
      <style:paragraph-properties fo:text-align="justify" style:vertical-align="auto"/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true"/>
    </style:style>
    <style:style style:name="P47" style:parent-style-name="Normal" style:list-style-name="LFO1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48" style:parent-style-name="Normal" style:family="paragraph">
      <style:paragraph-properties fo:text-align="center"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49" style:parent-style-name="Normal" style:family="paragraph">
      <style:paragraph-properties fo:text-align="center"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50" style:parent-style-name="Normal" style:family="paragraph">
      <style:paragraph-properties fo:text-align="center"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center"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54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5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62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6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6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66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67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68" style:parent-style-name="Normal" style:family="paragraph">
      <style:paragraph-properties fo:text-align="center" style:vertical-align="auto">
        <style:tab-stops>
          <style:tab-stop style:type="left" style:position="2.4527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70" style:parent-style-name="Normal" style:family="paragraph">
      <style:paragraph-properties fo:text-align="center" style:vertical-align="auto">
        <style:tab-stops>
          <style:tab-stop style:type="left" style:position="2.4527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72" style:parent-style-name="Normal" style:master-page-name="MP1" style:family="paragraph">
      <style:paragraph-properties fo:break-before="page" fo:text-align="center" style:vertical-align="auto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86" style:parent-style-name="Normal" style:family="paragraph">
      <style:paragraph-properties fo:text-align="center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87" style:parent-style-name="Normal" style:family="paragraph">
      <style:paragraph-properties fo:text-align="center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88" style:parent-style-name="Normal" style:family="paragraph">
      <style:paragraph-properties fo:text-align="center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89" style:parent-style-name="Normal" style:family="paragraph">
      <style:paragraph-properties fo:text-align="center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90" style:parent-style-name="Normal" style:family="paragraph">
      <style:paragraph-properties fo:text-align="center" style:vertical-align="auto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91" style:parent-style-name="Normal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92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93" style:parent-style-name="Normal" style:family="paragraph">
      <style:paragraph-properties fo:text-align="justify" style:vertical-align="auto" fo:line-height="115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94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95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96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97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98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99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0" style:parent-style-name="Normal" style:list-style-name="LFO2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1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02" style:parent-style-name="Normal" style:family="paragraph">
      <style:paragraph-properties fo:text-align="center" style:vertical-align="auto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3" style:parent-style-name="Normal" style:family="paragraph">
      <style:paragraph-properties fo:text-align="justify" style:vertical-align="auto" fo:line-height="115%" fo:text-indent="0.4923in"/>
      <style:text-properties style:font-name="Calibri" style:font-name-complex="Calibri" fo:font-size="11pt" style:font-size-asian="11pt" style:font-size-complex="11pt" fo:hyphenate="true"/>
    </style:style>
    <style:style style:name="P104" style:parent-style-name="Normal" style:family="paragraph">
      <style:paragraph-properties fo:text-align="justify" style:vertical-align="auto" fo:line-height="115%" fo:background-color="#D9D9D9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5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06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07" style:parent-style-name="Normal" style:family="paragraph">
      <style:paragraph-properties fo:text-align="justify" style:vertical-align="auto" fo:line-height="115%"/>
      <style:text-properties fo:hyphenate="true"/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 style:vertical-align="auto" fo:line-height="115%"/>
      <style:text-properties fo:hyphenate="true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4" style:parent-style-name="Normal" style:family="paragraph">
      <style:paragraph-properties fo:text-align="justify" style:vertical-align="auto" fo:line-height="115%"/>
      <style:text-properties fo:hyphenate="true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17" style:parent-style-name="Normal" style:family="paragraph">
      <style:paragraph-properties fo:text-align="justify" style:vertical-align="auto" fo:line-height="115%"/>
      <style:text-properties fo:hyphenate="true"/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0" style:parent-style-name="Normal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1" style:parent-style-name="Normal" style:family="paragraph">
      <style:paragraph-properties fo:text-align="justify" style:vertical-align="auto" fo:line-height="115%"/>
      <style:text-properties fo:hyphenate="true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4" style:parent-style-name="Normal" style:family="paragraph">
      <style:paragraph-properties fo:text-align="justify" style:vertical-align="auto" fo:line-height="115%"/>
      <style:text-properties fo:hyphenate="true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7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28" style:parent-style-name="Normal" style:family="paragraph">
      <style:paragraph-properties fo:text-align="justify" style:vertical-align="auto" fo:line-height="115%"/>
      <style:text-properties fo:hyphenate="true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31" style:parent-style-name="Normal" style:family="paragraph">
      <style:paragraph-properties fo:text-align="justify" style:vertical-align="auto" fo:line-height="115%"/>
      <style:text-properties fo:hyphenate="true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34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35" style:parent-style-name="Normal" style:family="paragraph">
      <style:paragraph-properties fo:text-align="justify" style:vertical-align="auto" fo:line-height="115%"/>
      <style:text-properties fo:hyphenate="true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39" style:parent-style-name="Normal" style:family="paragraph">
      <style:paragraph-properties fo:text-align="justify" style:vertical-align="auto" fo:line-height="115%"/>
      <style:text-properties fo:hyphenate="true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42" style:parent-style-name="Normal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43" style:parent-style-name="Normal" style:family="paragraph">
      <style:paragraph-properties fo:text-align="justify" style:vertical-align="auto" fo:line-height="115%"/>
      <style:text-properties fo:hyphenate="true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46" style:parent-style-name="Normal" style:family="paragraph">
      <style:paragraph-properties fo:text-align="justify" style:vertical-align="auto" fo:line-height="115%"/>
      <style:text-properties fo:hyphenate="true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49" style:parent-style-name="Normal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50" style:parent-style-name="Normal" style:family="paragraph">
      <style:paragraph-properties fo:text-align="justify" style:vertical-align="auto" fo:line-height="115%" fo:background-color="#D9D9D9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51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52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53" style:parent-style-name="Normal" style:family="paragraph">
      <style:paragraph-properties fo:text-align="justify" style:vertical-align="auto" fo:line-height="115%"/>
      <style:text-properties fo:hyphenate="true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57" style:parent-style-name="Normal" style:family="paragraph">
      <style:paragraph-properties fo:text-align="justify" style:vertical-align="auto" fo:line-height="115%"/>
      <style:text-properties fo:hyphenate="true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61" style:parent-style-name="Normal" style:family="paragraph">
      <style:paragraph-properties fo:text-align="justify" style:vertical-align="auto" fo:line-height="115%"/>
      <style:text-properties fo:hyphenate="true"/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65" style:parent-style-name="Normal" style:family="paragraph">
      <style:paragraph-properties fo:text-align="justify" style:vertical-align="auto" fo:line-height="115%"/>
      <style:text-properties fo:hyphenate="true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68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69" style:parent-style-name="Normal" style:family="paragraph">
      <style:paragraph-properties fo:text-align="justify" style:vertical-align="auto" fo:line-height="115%"/>
      <style:text-properties fo:hyphenate="true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72" style:parent-style-name="Normal" style:family="paragraph">
      <style:paragraph-properties fo:text-align="justify" style:vertical-align="auto" fo:line-height="115%"/>
      <style:text-properties fo:hyphenate="true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75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76" style:parent-style-name="Normal" style:family="paragraph">
      <style:paragraph-properties fo:text-align="justify" style:vertical-align="auto" fo:line-height="115%"/>
      <style:text-properties fo:hyphenate="true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79" style:parent-style-name="Normal" style:family="paragraph">
      <style:paragraph-properties fo:text-align="justify" style:vertical-align="auto" fo:line-height="115%"/>
      <style:text-properties fo:hyphenate="true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82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83" style:parent-style-name="Normal" style:family="paragraph">
      <style:paragraph-properties fo:text-align="justify" style:vertical-align="auto" fo:line-height="115%"/>
      <style:text-properties fo:hyphenate="true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86" style:parent-style-name="Normal" style:family="paragraph">
      <style:paragraph-properties fo:text-align="justify" style:vertical-align="auto" fo:line-height="115%"/>
      <style:text-properties fo:hyphenate="true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89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90" style:parent-style-name="Normal" style:family="paragraph">
      <style:paragraph-properties fo:text-align="justify" style:vertical-align="auto" fo:line-height="115%"/>
      <style:text-properties fo:hyphenate="true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93" style:parent-style-name="Normal" style:family="paragraph">
      <style:paragraph-properties fo:text-align="justify" style:vertical-align="auto" fo:line-height="115%"/>
      <style:text-properties fo:hyphenate="true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98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199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00" style:parent-style-name="Normal" style:family="paragraph">
      <style:paragraph-properties fo:text-align="justify" style:vertical-align="auto" fo:line-height="115%" fo:background-color="#D9D9D9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01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02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03" style:parent-style-name="Normal" style:family="paragraph">
      <style:paragraph-properties fo:text-align="justify" style:vertical-align="auto" fo:line-height="115%"/>
      <style:text-properties fo:hyphenate="true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06" style:parent-style-name="Normal" style:family="paragraph">
      <style:paragraph-properties fo:text-align="justify" style:vertical-align="auto" fo:line-height="115%"/>
      <style:text-properties fo:hyphenate="true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0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11" style:parent-style-name="Normal" style:family="paragraph">
      <style:paragraph-properties fo:text-align="justify" style:vertical-align="auto" fo:line-height="115%"/>
      <style:text-properties fo:hyphenate="true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14" style:parent-style-name="Normal" style:family="paragraph">
      <style:paragraph-properties fo:text-align="justify" style:vertical-align="auto" fo:line-height="115%"/>
      <style:text-properties fo:hyphenate="true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17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18" style:parent-style-name="Normal" style:family="paragraph">
      <style:paragraph-properties fo:text-align="justify" style:vertical-align="auto" fo:line-height="115%" fo:background-color="#D9D9D9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19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20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21" style:parent-style-name="Normal" style:family="paragraph">
      <style:paragraph-properties fo:text-align="justify" style:vertical-align="auto" fo:line-height="115%"/>
      <style:text-properties fo:hyphenate="true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25" style:parent-style-name="Normal" style:family="paragraph">
      <style:paragraph-properties fo:text-align="justify" style:vertical-align="auto" fo:line-height="115%"/>
      <style:text-properties fo:hyphenate="true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30" style:parent-style-name="Normal" style:family="paragraph">
      <style:paragraph-properties fo:text-align="justify" style:vertical-align="auto" fo:line-height="115%"/>
      <style:text-properties fo:hyphenate="true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33" style:parent-style-name="Normal" style:family="paragraph">
      <style:paragraph-properties fo:text-align="justify" style:vertical-align="auto" fo:line-height="115%"/>
      <style:text-properties fo:hyphenate="true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36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37" style:parent-style-name="Normal" style:family="paragraph">
      <style:paragraph-properties fo:text-align="justify" style:vertical-align="auto" fo:line-height="115%"/>
      <style:text-properties fo:hyphenate="true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40" style:parent-style-name="Normal" style:family="paragraph">
      <style:paragraph-properties fo:text-align="justify" style:vertical-align="auto" fo:line-height="115%"/>
      <style:text-properties fo:hyphenate="true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43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44" style:parent-style-name="Normal" style:family="paragraph">
      <style:paragraph-properties fo:text-align="justify" style:vertical-align="auto" fo:line-height="115%"/>
      <style:text-properties fo:hyphenate="true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47" style:parent-style-name="Normal" style:family="paragraph">
      <style:paragraph-properties fo:text-align="justify" style:vertical-align="auto" fo:line-height="115%"/>
      <style:text-properties fo:hyphenate="true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51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52" style:parent-style-name="Normal" style:family="paragraph">
      <style:paragraph-properties fo:text-align="justify" style:vertical-align="auto" fo:line-height="115%" fo:background-color="#D9D9D9"/>
      <style:text-properties fo:hyphenate="true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56" style:parent-style-name="Normal" style:family="paragraph">
      <style:paragraph-properties fo:text-align="justify" style:vertical-align="auto" fo:line-height="115%"/>
      <style:text-properties fo:hyphenate="true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59" style:parent-style-name="Normal" style:family="paragraph">
      <style:paragraph-properties fo:text-align="justify" style:vertical-align="auto" fo:line-height="115%"/>
      <style:text-properties fo:hyphenate="true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62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63" style:parent-style-name="Normal" style:family="paragraph">
      <style:paragraph-properties fo:text-align="justify" style:vertical-align="auto" fo:line-height="115%"/>
      <style:text-properties fo:hyphenate="true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66" style:parent-style-name="Normal" style:family="paragraph">
      <style:paragraph-properties fo:text-align="justify" style:vertical-align="auto" fo:line-height="115%"/>
      <style:text-properties fo:hyphenate="true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69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70" style:parent-style-name="Normal" style:family="paragraph">
      <style:paragraph-properties fo:text-align="justify" style:vertical-align="auto" fo:line-height="115%"/>
      <style:text-properties fo:hyphenate="true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73" style:parent-style-name="Normal" style:family="paragraph">
      <style:paragraph-properties fo:text-align="justify" style:vertical-align="auto" fo:line-height="115%"/>
      <style:text-properties fo:hyphenate="true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76" style:parent-style-name="Normal" style:family="paragraph">
      <style:paragraph-properties fo:text-align="justify" style:vertical-align="auto" fo:line-height="115%"/>
      <style:text-properties style:font-name="Calibri" style:font-name-complex="Calibri" style:font-weight-complex="bold" fo:font-size="11pt" style:font-size-asian="11pt" style:font-size-complex="11pt" fo:hyphenate="true"/>
    </style:style>
    <style:style style:name="P277" style:parent-style-name="Normal" style:family="paragraph">
      <style:paragraph-properties fo:text-align="justify" style:vertical-align="auto" fo:line-height="115%" fo:background-color="#D9D9D9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78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79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80" style:parent-style-name="Normal" style:family="paragraph">
      <style:paragraph-properties fo:text-align="justify" style:vertical-align="auto" fo:line-height="115%"/>
      <style:text-properties fo:hyphenate="true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83" style:parent-style-name="Normal" style:family="paragraph">
      <style:paragraph-properties fo:text-align="justify" style:vertical-align="auto" fo:line-height="115%"/>
      <style:text-properties fo:hyphenate="true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86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87" style:parent-style-name="Normal" style:family="paragraph">
      <style:paragraph-properties fo:text-align="justify" style:vertical-align="auto" fo:line-height="115%"/>
      <style:text-properties fo:hyphenate="true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90" style:parent-style-name="Normal" style:family="paragraph">
      <style:paragraph-properties fo:text-align="justify" style:vertical-align="auto" fo:line-height="115%"/>
      <style:text-properties fo:hyphenate="true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93" style:parent-style-name="Normal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94" style:parent-style-name="Normal" style:family="paragraph">
      <style:paragraph-properties fo:text-align="justify" style:vertical-align="auto" fo:line-height="115%" fo:background-color="#D9D9D9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295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96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297" style:parent-style-name="Normal" style:family="paragraph">
      <style:paragraph-properties fo:text-align="justify" style:vertical-align="auto" fo:line-height="115%"/>
      <style:text-properties fo:hyphenate="true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02" style:parent-style-name="Normal" style:family="paragraph">
      <style:paragraph-properties fo:text-align="justify" style:vertical-align="auto" fo:line-height="115%"/>
      <style:text-properties fo:hyphenate="true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05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306" style:parent-style-name="Normal" style:family="paragraph">
      <style:paragraph-properties fo:text-align="justify" style:vertical-align="auto" fo:line-height="115%"/>
      <style:text-properties fo:hyphenate="true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09" style:parent-style-name="Normal" style:family="paragraph">
      <style:paragraph-properties fo:text-align="justify" style:vertical-align="auto" fo:line-height="115%"/>
      <style:text-properties fo:hyphenate="true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312" style:parent-style-name="Normal" style:family="paragraph">
      <style:paragraph-properties fo:text-align="justify" style:vertical-align="auto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OMISSÃO DE ENSINO E FORMAÇÃO DO CAU/RS (CEF-CAU/RS).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PLANO DE TRABALHO DA CEF-CAU/RS PARA O EXERCÍCIO 2022.</text:span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 00</text:span><text:span text:style-name="T31">6</text:span><text:span text:style-name="T32">/2022 – CEF-CAU/RS</text:span></text:p>
          </table:table-cell>
          <table:covered-table-cell/>
        </table:table-row>
      </table:table>
      <text:p text:style-name="P33"/>
      <text:p text:style-name="P34"><text:span text:style-name="T35">A COMISSÃO DE ENSINO E FORMAÇÃO – CEF-CAU/RS, reunida ordinariamente em Porto Alegre<text:s/></text:span><text:span text:style-name="T36">–<text:s/></text:span><text:span text:style-name="T37">RS, por meio de videoconferência, no dia 22 de fevereiro de 2022, no uso das competências que lhe conferem o artigo 2º, inciso III, alínea ‘b’, da Resolução nº 30 do CAU/BR, que dispõe sobre os atos administrativos de caráter decisório, após análise do assunto em epígrafe; e</text:span></text:p>
      <text:p text:style-name="P38"/>
      <text:p text:style-name="P39"><text:span text:style-name="T40">Considerando que compete às<text:s/></text:span><text:span text:style-name="T41">comissões ordinárias e especiais elaborar e deliberar sobre os planos de ação e orçamento e os planos de trabalho da comissão, e suas alterações, observando o Planejamento Estratégico do CAU e as diretrizes estabelecidas;</text:span></text:p>
      <text:p text:style-name="P42"/>
      <text:p text:style-name="P43">DELIBEROU:</text:p>
      <text:p text:style-name="P44"/>
      <text:list text:style-name="LFO1" text:continue-numbering="true">
        <text:list-item>
          <text:p text:style-name="P45">Definir o Plano de Trabalho da Comissão de Ensino e Formação do CAU/RS para o exercício 2022, conforme anexo;</text:p>
        </text:list-item>
      </text:list>
      <text:p text:style-name="P46"/>
      <text:list text:style-name="LFO1" text:continue-numbering="true">
        <text:list-item>
          <text:p text:style-name="P47">Por encaminhar a presente Deliberação à Presidência do CAU/RS para conhecimento.</text:p>
        </text:list-item>
      </text:list>
      <text:p text:style-name="P48"/>
      <text:p text:style-name="P49"/>
      <text:p text:style-name="P50"><text:span text:style-name="T51">Porto Alegre – RS, 22 de fevereiro de 2022</text:span><text:span text:style-name="T52">.</text:span></text:p>
      <text:p text:style-name="P53"/>
      <text:p text:style-name="P54"><text:span text:style-name="T55">Acompanhado dos votos dos conselheiros<text:s/></text:span><text:span text:style-name="T56">Fábio Müller</text:span><text:span text:style-name="T57">,<text:s/></text:span><text:span text:style-name="T58">Marcia Elizabeth Martins</text:span><text:span text:style-name="T59">,<text:s/></text:span><text:span text:style-name="T60">Núbia Margot Menezes Jardim</text:span><text:span text:style-name="T61"><text:s/></text:span><text:span text:style-name="T62">e</text:span><text:span text:style-name="T63"><text:s/>Rinaldo Ferreira Barbosa,<text:s/></text:span><text:span text:style-name="T64">atesto a veracidade das informações aqui apresentadas.</text:span></text:p>
      <text:p text:style-name="P65"/>
      <text:p text:style-name="P66"/>
      <text:p text:style-name="P67"/>
      <text:p text:style-name="P68"><text:span text:style-name="T69">Rodrigo Spinelli</text:span></text:p>
      <text:p text:style-name="P70"><text:span text:style-name="T71">Coordenador - CEF-CAU/RS</text:span></text:p>
      <text:soft-page-break/>
      <text:p text:style-name="P72">ANEXO I</text:p>
      <text:p text:style-name="P86">PLANO DE TRABALHO - EXERCÍCIO 2022</text:p>
      <text:p text:style-name="P87"/>
      <text:p text:style-name="P88">COMISSÃO DE ENSINO E FORMAÇÃO DO CONSELHO DE ARQUITETURA E URBANISMO DO RIO GRANDE DO SUL (CEF-CAU/RS)</text:p>
      <text:p text:style-name="P89"/>
      <text:p text:style-name="P90">DAS ATRIBUIÇÕES DA COMISSÃO DE ENSINO E FORMAÇÃO</text:p>
      <text:p text:style-name="P91"/>
      <text:p text:style-name="P92">A CEF-CAU/RS zela pelo aperfeiçoamento da formação em Arquitetura e Urbanismo, respeitado o que dispõem a Lei n° 12.378, de 31 de dezembro de 2010.</text:p>
      <text:p text:style-name="P93">Compete à comissão:</text:p>
      <text:list text:style-name="LFO2" text:continue-numbering="true">
        <text:list-item>
          <text:p text:style-name="P94">Monitorar a oferta de cursos de graduação em Arquitetura e Urbanismo;</text:p>
        </text:list-item>
        <text:list-item>
          <text:p text:style-name="P95">Incentivar às Instituições de Ensino Superior de Arquitetura e Urbanismo a tratar de ensino e formação relacionados às atribuições;</text:p>
        </text:list-item>
        <text:list-item>
          <text:p text:style-name="P96">Promover a educação e a formação profissional continuada;</text:p>
        </text:list-item>
        <text:list-item>
          <text:p text:style-name="P97">Atender as propostas relacionadas ao ensino e formação encaminhadas pelo CEAU-CAU/RS;</text:p>
        </text:list-item>
        <text:list-item>
          <text:p text:style-name="P98">Homologar os registros profissionais diplomados no país e no exterior;</text:p>
        </text:list-item>
        <text:list-item>
          <text:p text:style-name="P99">Apurar irregularidades e responsabilidades relacionadas aos aspectos do ensino e formação; e</text:p>
        </text:list-item>
        <text:list-item>
          <text:p text:style-name="P100">Subsidiar a revisão do Planejamento Estratégico do CAU.</text:p>
        </text:list-item>
      </text:list>
      <text:p text:style-name="P101"/>
      <text:p text:style-name="P102">DO TRABALHO PARA 2022: METAS, DIRETRIZES E ESTRATÉGIAS</text:p>
      <text:p text:style-name="P103"/>
      <text:p text:style-name="P104">META 1: <text:s/>APROXIMAR E INTERAGIR COM IES, CEF/UF, CEF-CAU/BR E ENTIDADES (ABEA, IAB, FENEA, FNA, ABAP, AAI, SAERGS)</text:p>
      <text:p text:style-name="P105"/>
      <text:p text:style-name="P106">Promover encontros, eventos e reuniões com IES, Entidades e CAUs para tratar dos diversos assuntos de interesses da comissão e ampliar comunicação com a comunidade acadêmica através do contato com os docentes em Arquitetura e Urbanismo.</text:p>
      <text:p text:style-name="P107"><text:span text:style-name="T108">Pauta:</text:span><text:span text:style-name="T109"><text:s/>Especial</text:span></text:p>
      <text:p text:style-name="P110"><text:span text:style-name="T111">Resultado Esperado:<text:s/></text:span><text:span text:style-name="T112">tornar eficiente o trabalho do CAU/RS com os demais órgãos e entidades e melhorar a interação do conselho com a comunidade acadêmica.</text:span></text:p>
      <text:p text:style-name="P113"/>
      <text:p text:style-name="P114"><text:span text:style-name="T115">AÇÃO 1.1:<text:s/></text:span><text:span text:style-name="T116">Acompanhar os desdobramentos da DELIBERAÇÃO Nº 021/2021 – CEF – CAU/RS através da participação do CAU/RS em palestras e formaturas, conscientizando os estudantes e recém formados dos temas atinentes ao ensino e formação tratados pelo CAU/RS.</text:span></text:p>
      <text:p text:style-name="P117"><text:span text:style-name="T118">Prazo para execução:</text:span><text:span text:style-name="T119"><text:s/>ao longo de 2022.</text:span></text:p>
      <text:p text:style-name="P120"/>
      <text:p text:style-name="P121"><text:span text:style-name="T122">AÇÃO 1.2:<text:s/></text:span><text:span text:style-name="T123">Promover reuniões com as IES para tratar de assuntos de interesse (Cartilha jovem AU, DCN, Atividades de Extensão, etc).</text:span></text:p>
      <text:soft-page-break/>
      <text:p text:style-name="P124"><text:span text:style-name="T125">Prazo para execução:</text:span><text:span text:style-name="T126"><text:s/>abril, maio, junho e novembro de 2022.</text:span></text:p>
      <text:p text:style-name="P127"/>
      <text:p text:style-name="P128"><text:span text:style-name="T129">AÇÃO 1.3:<text:s/></text:span><text:span text:style-name="T130">Ampliar o alcance dos assuntos relacionados ao ensino, por meio das mídias do CAU/RS, sugerindo pautas de sugestões de divulgação.</text:span></text:p>
      <text:p text:style-name="P131"><text:span text:style-name="T132">Prazo para execução:</text:span><text:span text:style-name="T133"><text:s/>ao longo de 2022.</text:span></text:p>
      <text:p text:style-name="P134"/>
      <text:p text:style-name="P135"><text:span text:style-name="T136">AÇÃO 1.4:<text:s/></text:span><text:span text:style-name="T137">Participação em eventos de interesse da Comissão</text:span><text:span text:style-name="T138">.</text:span></text:p>
      <text:p text:style-name="P139"><text:span text:style-name="T140">Prazo para execução:</text:span><text:span text:style-name="T141"><text:s/>abril de 2022.</text:span></text:p>
      <text:p text:style-name="P142"/>
      <text:p text:style-name="P143"><text:span text:style-name="T144">AÇÃO 1.5:<text:s/></text:span><text:span text:style-name="T145">Ampliar discussão para criar diretrizes para o Fórum de Coordenadores - objetivos, composição, periodicidade de reuniões.</text:span></text:p>
      <text:p text:style-name="P146"><text:span text:style-name="T147">Prazo para execução:</text:span><text:span text:style-name="T148"><text:s/>março, abril e maio 2022.</text:span></text:p>
      <text:p text:style-name="P149"/>
      <text:p text:style-name="P150">META 2: <text:s/>ENSINO À DISTÂNCIA</text:p>
      <text:p text:style-name="P151"/>
      <text:p text:style-name="P152">Promover e comprovar a ilegitimidade dos cursos ofertados na modalidade à Distância, através de ações judiciais, processos administrativos e ação comunicacional de valorização ao ensino presencial.</text:p>
      <text:p text:style-name="P153"><text:span text:style-name="T154">Pauta:</text:span><text:span text:style-name="T155"><text:s/>Especial</text:span><text:span text:style-name="T156">.</text:span></text:p>
      <text:p text:style-name="P157"><text:span text:style-name="T158">Resultado Esperado:<text:s/></text:span><text:span text:style-name="T159">dar fim à oferta de cursos de Arquitetura e Urbanismo na modalidade à Distância;</text:span></text:p>
      <text:p text:style-name="P160"/>
      <text:p text:style-name="P161"><text:span text:style-name="T162">AÇÃO 2.1:<text:s/></text:span><text:span text:style-name="T163">Projeto de conscientização à valorização do ensino presencial e enfrentamento ao EAD - Ação Comunicacional</text:span><text:span text:style-name="T164">.</text:span></text:p>
      <text:p text:style-name="P165"><text:span text:style-name="T166">Prazo para execução:</text:span><text:span text:style-name="T167"><text:s/>ao longo de 2022.</text:span></text:p>
      <text:p text:style-name="P168"/>
      <text:p text:style-name="P169"><text:span text:style-name="T170">AÇÃO 2.2:<text:s/></text:span><text:span text:style-name="T171">Ação avaliativa (Processos Administrativos das IES) – realizar 6 reuniões de pauta específica.</text:span></text:p>
      <text:p text:style-name="P172"><text:span text:style-name="T173">Prazo para execução:</text:span><text:span text:style-name="T174"><text:s/>ao longo de 2022.</text:span></text:p>
      <text:p text:style-name="P175"/>
      <text:p text:style-name="P176"><text:span text:style-name="T177">AÇÃO 2.3:<text:s/></text:span><text:span text:style-name="T178">Ações Judiciais - liminares de suspenção de reconhecimento dos cursos em EaD - (Grupo de Trabalho de pareceres).</text:span></text:p>
      <text:p text:style-name="P179"><text:span text:style-name="T180">Prazo para execução:</text:span><text:span text:style-name="T181"><text:s/>ao longo de 2022.</text:span></text:p>
      <text:p text:style-name="P182"/>
      <text:p text:style-name="P183"><text:span text:style-name="T184">AÇÃO 2.4:<text:s/></text:span><text:span text:style-name="T185">Atuação conjunta com demais Conselhos Profissionais no Ministério Público - desdobramentos</text:span></text:p>
      <text:p text:style-name="P186"><text:span text:style-name="T187">Prazo para execução:</text:span><text:span text:style-name="T188"><text:s/>ao longo de 2022.</text:span></text:p>
      <text:p text:style-name="P189"/>
      <text:p text:style-name="P190"><text:span text:style-name="T191">AÇÃO 2.5:<text:s/></text:span><text:span text:style-name="T192">Acompanhar os desdobramentos do documento assinado pelas CEFs do Sul, em 2021.</text:span></text:p>
      <text:p text:style-name="P193"><text:span text:style-name="T194">Prazo para execução:</text:span><text:span text:style-name="T195"><text:s/>ao longo de 2022.</text:span><text:span text:style-name="T196"><text:tab/></text:span><text:span text:style-name="T197"><text:tab/></text:span></text:p>
      <text:p text:style-name="P198"/>
      <text:p text:style-name="P199"/>
      <text:p text:style-name="P200">META 3: <text:s/>DIRETRIZES<text:s/>CURRICULARES NACIONAIS (DCN)</text:p>
      <text:p text:style-name="P201"/>
      <text:p text:style-name="P202">Tomar frente, retomar a discussão e promover a aprovação da minuta das novas Diretrizes Curriculares Nacionais.</text:p>
      <text:p text:style-name="P203"><text:span text:style-name="T204">Pauta:</text:span><text:span text:style-name="T205"><text:s/>Especial</text:span></text:p>
      <text:p text:style-name="P206"><text:span text:style-name="T207">Resultado Esperado:<text:s/></text:span><text:span text:style-name="T208">protocolar no MEC nova minuta para as DCN e garantir sua aprovação</text:span><text:span text:style-name="T209">.</text:span></text:p>
      <text:p text:style-name="P210"/>
      <text:p text:style-name="P211"><text:span text:style-name="T212">AÇÃO 3.1:<text:s/></text:span><text:span text:style-name="T213">Projeto de retomada da discussão sobre as novas Diretrizes Curriculares Nacionais de Arquitetura e Urbanismo (DCN) e revisão da minuta elaborada em 2019.</text:span></text:p>
      <text:p text:style-name="P214"><text:span text:style-name="T215">Prazo para execução:</text:span><text:span text:style-name="T216"><text:s/>janeiro a novembro de 2022.</text:span></text:p>
      <text:p text:style-name="P217"/>
      <text:p text:style-name="P218">META 4: <text:s/>EXTENSÃO UNIVERSITÁRIA</text:p>
      <text:p text:style-name="P219"/>
      <text:p text:style-name="P220">Ampliar o alcance da DPO-RS 1394-2021 que atualiza entendimento do CAU/RS EMAUs e EJ à comunidade acadêmica e acompanhar a atividade fiscalizatória do CAU/RS quanto ao tema.</text:p>
      <text:p text:style-name="P221"><text:span text:style-name="T222">Pauta:</text:span><text:span text:style-name="T223"><text:s/>Especial</text:span><text:span text:style-name="T224">.</text:span></text:p>
      <text:p text:style-name="P225"><text:span text:style-name="T226">Resultado Esperado:<text:s/></text:span><text:span text:style-name="T227">dar ciência do entendimento do CAU à comunidade acadêmica a respeito das boas práticas extensionistas.</text:span><text:span text:style-name="T228"><text:tab/></text:span></text:p>
      <text:p text:style-name="P229"/>
      <text:p text:style-name="P230"><text:span text:style-name="T231">AÇÃO 4.1:<text:s/></text:span><text:span text:style-name="T232">Acompanhar os desdobramentos da DPO-RS 1394-2021, divulgar junto à comunidade acadêmica.</text:span></text:p>
      <text:p text:style-name="P233"><text:span text:style-name="T234">Prazo para execução:</text:span><text:span text:style-name="T235"><text:s/>ao longo de 2022.</text:span></text:p>
      <text:p text:style-name="P236"/>
      <text:p text:style-name="P237"><text:span text:style-name="T238">AÇÃO 4.2:<text:s/></text:span><text:span text:style-name="T239">Auxiliar a CEP-CAU/RS na elaboração de ação fiscalizatória quanto ao tema.</text:span></text:p>
      <text:p text:style-name="P240"><text:span text:style-name="T241">Prazo para execução:</text:span><text:span text:style-name="T242"><text:s/>ao longo de 2022.</text:span></text:p>
      <text:p text:style-name="P243"/>
      <text:p text:style-name="P244"><text:span text:style-name="T245">AÇÃO 4.3:<text:s/></text:span><text:span text:style-name="T246">Discutir e estruturar projeto sobre Educação Urbanística nas Escolas (em parceria com CEAU) a ser desenvolvido via extensão universitária, por contratação via Edital.</text:span></text:p>
      <text:p text:style-name="P247"><text:span text:style-name="T248">Prazo para execução:</text:span><text:span text:style-name="T249"><text:s/>junho e julho de 2022</text:span><text:span text:style-name="T250">.</text:span></text:p>
      <text:p text:style-name="P251"/>
      <text:p text:style-name="P252"><text:span text:style-name="T253">META 5: <text:s/>FORMAÇÃO CONTINUADA (RESIDÊNCIA/CAPACITAÇÃO)</text:span><text:span text:style-name="T254"><text:s/></text:span></text:p>
      <text:p text:style-name="P255">Promover a discussão sobre Residência Técnica, analisando possibilidade de anotação em carteira e sobre a oferta de cursos pós formação.</text:p>
      <text:p text:style-name="P256"><text:span text:style-name="T257">Pauta:</text:span><text:span text:style-name="T258"><text:s/>Especial.</text:span></text:p>
      <text:p text:style-name="P259"><text:span text:style-name="T260">Resultado Esperado:<text:s/></text:span><text:span text:style-name="T261">levar ao CAU/BR proposta de Projeto Piloto de Residência Técnica.</text:span></text:p>
      <text:p text:style-name="P262"/>
      <text:p text:style-name="P263"><text:span text:style-name="T264">AÇÃO 5.1:<text:s/></text:span><text:span text:style-name="T265">Projeto de Residência Técnica: consolidação do entendimento do CAU/RS e elaboração de proposta de resolução ao CAU/BR.</text:span></text:p>
      <text:p text:style-name="P266"><text:span text:style-name="T267">Prazo para execução:</text:span><text:span text:style-name="T268"><text:s/>abril a novembro de 2022.</text:span></text:p>
      <text:p text:style-name="P269"/>
      <text:soft-page-break/>
      <text:p text:style-name="P270"><text:span text:style-name="T271">AÇÃO 5.2:<text:s/></text:span><text:span text:style-name="T272">Apurar, discutir e compreender a questão da capacitação e da <text:s/>oferta de cursos pós-formação (Capacitação).</text:span></text:p>
      <text:p text:style-name="P273"><text:span text:style-name="T274">Prazo para execução:</text:span><text:span text:style-name="T275"><text:s/>agosto a novembro de 2022.</text:span></text:p>
      <text:p text:style-name="P276"/>
      <text:p text:style-name="P277">META 6: <text:s/>INCREMENTO DE QUALIDADE NO ENSINO DE AU</text:p>
      <text:p text:style-name="P278"/>
      <text:p text:style-name="P279">Entender o panorama da situação da qualidade do ensino nas IES do RS (PPCs, ENADE, oferta de cursos, e etc.) buscando posicionamento quanto aos parâmetros de qualidade do ensino para o CAU/RS (atribuições x formação).</text:p>
      <text:p text:style-name="P280"><text:span text:style-name="T281">Pauta:</text:span><text:span text:style-name="T282"><text:s/>Especial.</text:span></text:p>
      <text:p text:style-name="P283"><text:span text:style-name="T284">Resultado Esperado:<text:s/></text:span><text:span text:style-name="T285">melhoria da qualidade do ensino de Arquitetura e Urbanismo.</text:span></text:p>
      <text:p text:style-name="P286"/>
      <text:p text:style-name="P287"><text:span text:style-name="T288">AÇÃO 6.1:<text:s/></text:span><text:span text:style-name="T289">Ampliar a discussão sobre parâmetro avaliativo dos cursos do RS e elaborar um plano para 2023.</text:span></text:p>
      <text:p text:style-name="P290"><text:span text:style-name="T291">Prazo para execução:</text:span><text:span text:style-name="T292"><text:s/>agosto a novembro de 2022.</text:span></text:p>
      <text:p text:style-name="P293"/>
      <text:p text:style-name="P294">META 7: <text:s/>PAUTAS ORDINÁRIAS</text:p>
      <text:p text:style-name="P295"/>
      <text:p text:style-name="P296">Prosseguir com as demandas ordinárias da CEF, conforme<text:s/>Resoluções e Deliberações Plenárias do CAU/BR, tais como: Processos de Registros de Profissionais,<text:s/>Processos de Diplomados no Exterior,<text:s/>Processos de Engenharia de Segurança no Trabalho,<text:s/>Cálculos de tempestividades e Certidões de Georreferenciamento.</text:p>
      <text:p text:style-name="P297"><text:span text:style-name="T298">Pauta:</text:span><text:span text:style-name="T299"><text:s/></text:span><text:span text:style-name="T300">O</text:span><text:span text:style-name="T301">rdinária.</text:span></text:p>
      <text:p text:style-name="P302"><text:span text:style-name="T303">Resultado Esperado:<text:s/></text:span><text:span text:style-name="T304">cumprimento das tarefas de rotina da comissão.</text:span></text:p>
      <text:p text:style-name="P305"/>
      <text:p text:style-name="P306"><text:span text:style-name="T307">AÇÃO 7.1:<text:s/></text:span><text:span text:style-name="T308">Deliberar sobre Processos de Registros de Profissionais; Processos de Diplomados no Exterior; Processos de Engenharia de Segurança no Trabalho, Cálculo de tempestividade e Certidões de Georreferenciamento, quando provocada;</text:span></text:p>
      <text:p text:style-name="P309"><text:span text:style-name="T310">Prazo para execução:</text:span><text:span text:style-name="T311"><text:s/>ao longo de 2022.</text:span></text:p>
      <text:p text:style-name="P3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5368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54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5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76" style:parent-style-name="Fonteparág.padrão" style:family="text">
      <style:text-properties style:font-name="Arial" style:font-name-complex="Arial" fo:font-weight="bold" style:font-weight-asian="bold" fo:color="#2C778C"/>
    </style:style>
    <style:style style:name="P7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9" style:parent-style-name="Fonteparág.padrão" style:family="text">
      <style:text-properties style:font-name="DaxCondensed" fo:font-size="10pt" style:font-size-asian="10pt" style:font-size-complex="10pt"/>
    </style:style>
    <style:style style:name="T8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1" style:parent-style-name="Fonteparág.padrão" style:family="text">
      <style:text-properties fo:font-size="10pt" style:font-size-asian="10pt" style:font-size-complex="10pt"/>
    </style:style>
    <style:style style:name="P8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84" style:parent-style-name="Rodapé" style:family="paragraph">
      <style:paragraph-properties fo:text-align="end"/>
    </style:style>
    <style:style style:name="T85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1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Rodapé"/>
      </style:footer>
    </style:master-page>
    <style:master-page style:name="MP1" style:page-layout-name="PL1">
      <style:header>
        <text:p text:style-name="P73"><text:span text:style-name="T74"><draw:frame draw:z-index="251659264" draw:style-name="a1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75"><text:span text:style-name="T76">_________________________________________________________________________________________</text:span></text:p>
        <text:p text:style-name="P77"><text:span text:style-name="T78">Rua Dona Laura, nº 320, 14º e 15º andares, bairro Rio Branco - Porto Alegre/RS - CEP:</text:span><text:span text:style-name="T79"><text:s/></text:span><text:span text:style-name="T80">90430-090 | Telefone: (51) 3094.9800<text:s/></text:span><text:span text:style-name="T81"><text:s/></text:span></text:p>
        <text:p text:style-name="P82"><text:span text:style-name="T83">www.caurs.gov.br</text:span></text:p>
        <text:p text:style-name="P84"><text:span text:style-name="T85"><text:page-number text:fixed="false">5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2-23T16:18:00Z</meta:creation-date>
    <dc:date>2022-02-23T16:18:00Z</dc:date>
    <meta:print-date>2022-01-19T17:26:00Z</meta:print-date>
    <meta:template xlink:href="Normal" xlink:type="simple"/>
    <meta:editing-cycles>3</meta:editing-cycles>
    <meta:editing-duration>PT0S</meta:editing-duration>
    <meta:document-statistic meta:page-count="5" meta:paragraph-count="15" meta:word-count="1247" meta:character-count="7966" meta:row-count="56" meta:non-whitespace-character-count="6734"/>
  </office:meta>
</office:document-meta>
</file>