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15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5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8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olumn50" style:family="table-column">
      <style:table-column-properties style:column-width="1.0263in"/>
    </style:style>
    <style:style style:name="TableColumn51" style:family="table-column">
      <style:table-column-properties style:column-width="1.9368in"/>
    </style:style>
    <style:style style:name="TableColumn52" style:family="table-column">
      <style:table-column-properties style:column-width="1.3138in"/>
    </style:style>
    <style:style style:name="TableColumn53" style:family="table-column">
      <style:table-column-properties style:column-width="1.4694in"/>
    </style:style>
    <style:style style:name="Table49" style:family="table">
      <style:table-properties style:width="5.7465in" fo:margin-left="0.348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8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8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5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6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7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8" style:parent-style-name="ParágrafodaLista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9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0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use-window-font-color="true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 fo:background-color="#FFFF00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 fo:background-color="#FFFF00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 fo:background-color="#FFFF00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P14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4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4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4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4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49" style:parent-style-name="Normal" style:family="paragraph">
      <style:paragraph-properties fo:border="0in solid #FFFFFF" fo:padding="0.4305in" style:shadow="#000000 0in 0in"/>
    </style:style>
    <style:style style:name="T150" style:parent-style-name="Fonteparág.padrão" style:family="text">
      <style:text-properties style:font-name="Calibri" style:font-name-asian="Calibri" style:font-name-complex="Calibri" fo:font-style="italic" style:font-style-asian="italic" fo:color="#FF0000"/>
    </style:style>
    <style:style style:name="T151" style:parent-style-name="Fonteparág.padrão" style:family="text">
      <style:text-properties style:font-name="Calibri" style:font-name-asian="Calibri" style:font-name-complex="Calibri" fo:color="#FF0000"/>
    </style:style>
    <style:style style:name="P1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6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color="#000000"/>
    </style:style>
    <style:style style:name="T163" style:parent-style-name="Fonteparág.padrão" style:family="text">
      <style:text-properties style:font-name="Calibri" style:font-name-asian="Calibri" style:font-name-complex="Calibri" fo:color="#000000"/>
    </style:style>
    <style:style style:name="T164" style:parent-style-name="Fonteparág.padrão" style:family="text">
      <style:text-properties style:font-name="Calibri" style:font-name-asian="Calibri" style:font-name-complex="Calibri" fo:color="#000000"/>
    </style:style>
    <style:style style:name="T165" style:parent-style-name="Fonteparág.padrão" style:family="text">
      <style:text-properties style:font-name="Calibri" style:font-name-asian="Calibri" style:font-name-complex="Calibri" fo:color="#000000"/>
    </style:style>
    <style:style style:name="T166" style:parent-style-name="Fonteparág.padrão" style:family="text">
      <style:text-properties style:font-name="Calibri" style:font-name-asian="Calibri" style:font-name-complex="Calibri" fo:color="#000000"/>
    </style:style>
    <style:style style:name="T167" style:parent-style-name="Fonteparág.padrão" style:family="text">
      <style:text-properties style:font-name="Calibri" style:font-name-asian="Calibri" style:font-name-complex="Calibri" fo:color="#000000"/>
    </style:style>
    <style:style style:name="T168" style:parent-style-name="Fonteparág.padrão" style:family="text">
      <style:text-properties style:font-name="Calibri" style:font-name-asian="Calibri" style:font-name-complex="Calibri" fo:color="#000000"/>
    </style:style>
    <style:style style:name="T169" style:parent-style-name="Fonteparág.padrão" style:family="text">
      <style:text-properties style:font-name="Calibri" style:font-name-asian="Calibri" style:font-name-complex="Calibri" fo:color="#000000"/>
    </style:style>
    <style:style style:name="T170" style:parent-style-name="Fonteparág.padrão" style:family="text">
      <style:text-properties style:font-name="Calibri" style:font-name-asian="Calibri" style:font-name-complex="Calibri" fo:color="#FF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P177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 fo:color="#000000"/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T181" style:parent-style-name="Fonteparág.padrão" style:family="text">
      <style:text-properties style:font-name="Calibri" style:font-name-asian="Calibri" style:font-name-complex="Calibri" fo:color="#000000"/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T183" style:parent-style-name="Fonteparág.padrão" style:family="text">
      <style:text-properties style:font-name="Calibri" style:font-name-asian="Calibri" style:font-name-complex="Calibri" fo:color="#000000"/>
    </style:style>
    <style:style style:name="T184" style:parent-style-name="Ref.denotaderodapé" style:family="text">
      <style:text-properties style:font-name="Calibri" style:font-name-asian="Calibri" style:font-name-complex="Calibri" fo:color="#000000"/>
    </style:style>
    <style:style style:name="T185" style:parent-style-name="Fonteparág.padrão" style:family="text">
      <style:text-properties style:font-name="Calibri" style:font-name-asian="Calibri" style:font-name-complex="Calibri" fo:color="#000000"/>
    </style:style>
    <style:style style:name="P18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87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color="#000000"/>
    </style:style>
    <style:style style:name="T191" style:parent-style-name="Fonteparág.padrão" style:family="text">
      <style:text-properties style:font-name="Calibri" style:font-name-asian="Calibri" style:font-name-complex="Calibri" fo:color="#000000"/>
    </style:style>
    <style:style style:name="T192" style:parent-style-name="Fonteparág.padrão" style:family="text">
      <style:text-properties style:font-name="Calibri" style:font-name-asian="Calibri" style:font-name-complex="Calibri" fo:color="#000000"/>
    </style:style>
    <style:style style:name="T193" style:parent-style-name="Fonteparág.padrão" style:family="text">
      <style:text-properties style:font-name="Calibri" style:font-name-asian="Calibri" style:font-name-complex="Calibri" fo:color="#000000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="Calibri" style:font-name-asian="Calibri" style:font-name-complex="Calibri" fo:color="#FF0000"/>
    </style:style>
    <style:style style:name="T201" style:parent-style-name="Fonteparág.padrão" style:family="text">
      <style:text-properties style:font-name="Calibri" style:font-name-asian="Calibri" style:font-name-complex="Calibri" fo:color="#000000"/>
    </style:style>
    <style:style style:name="T202" style:parent-style-name="Fonteparág.padrão" style:family="text">
      <style:text-properties style:font-name="Calibri" style:font-name-asian="Calibri" style:font-name-complex="Calibri" fo:color="#FF0000"/>
    </style:style>
    <style:style style:name="T203" style:parent-style-name="Fonteparág.padrão" style:family="text">
      <style:text-properties style:font-name="Calibri" style:font-name-asian="Calibri" style:font-name-complex="Calibri" fo:color="#000000"/>
    </style:style>
    <style:style style:name="T204" style:parent-style-name="Fonteparág.padrão" style:family="text">
      <style:text-properties style:font-name="Calibri" style:font-name-asian="Calibri" style:font-name-complex="Calibri" fo:color="#000000"/>
    </style:style>
    <style:style style:name="T205" style:parent-style-name="Fonteparág.padrão" style:family="text">
      <style:text-properties style:font-name="Calibri" style:font-name-asian="Calibri" style:font-name-complex="Calibri" fo:color="#000000"/>
    </style:style>
    <style:style style:name="T206" style:parent-style-name="Fonteparág.padrão" style:family="text">
      <style:text-properties style:font-name="Calibri" style:font-name-asian="Calibri" style:font-name-complex="Calibri" fo:color="#FF0000"/>
    </style:style>
    <style:style style:name="P207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color="#000000"/>
    </style:style>
    <style:style style:name="T209" style:parent-style-name="Hyperlink" style:family="text">
      <style:text-properties style:font-name="Calibri" style:font-name-asian="Calibri" style:font-name-complex="Calibri"/>
    </style:style>
    <style:style style:name="T210" style:parent-style-name="Hyperlink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style:font-name="Calibri" style:font-name-asian="Calibri" style:font-name-complex="Calibri" fo:color="#000000"/>
    </style:style>
    <style:style style:name="P212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 fo:color="#000000"/>
    </style:style>
    <style:style style:name="T215" style:parent-style-name="Fonteparág.padrão" style:family="text">
      <style:text-properties style:font-name="Calibri" style:font-name-asian="Calibri" style:font-name-complex="Calibri" fo:color="#000000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Calibri" fo:color="#000000"/>
    </style:style>
    <style:style style:name="T218" style:parent-style-name="Fonteparág.padrão" style:family="text">
      <style:text-properties style:font-name="Calibri" style:font-name-asian="Calibri" style:font-name-complex="Calibri" fo:color="#000000"/>
    </style:style>
    <style:style style:name="T219" style:parent-style-name="Fonteparág.padrão" style:family="text">
      <style:text-properties style:font-name="Calibri" style:font-name-asian="Calibri" style:font-name-complex="Calibri" fo:color="#000000"/>
    </style:style>
    <style:style style:name="P220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color="#000000"/>
    </style:style>
    <style:style style:name="T222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223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225" style:family="table-column">
      <style:table-column-properties style:column-width="2.1437in"/>
    </style:style>
    <style:style style:name="Table224" style:family="table">
      <style:table-properties style:width="2.1437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asian="Calibri" style:font-name-complex="Calibri" fo:color="#000000"/>
    </style:style>
    <style:style style:name="P23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P235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36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37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 fo:background-color="#FFFF00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P241" style:parent-style-name="Normal" style:family="paragraph">
      <style:paragraph-properties fo:text-align="end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 fo:background-color="#FFFF00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 fo:background-color="#FFFF00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P249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0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2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5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59" style:parent-style-name="Fonteparág.padrão" style:family="text">
      <style:text-properties style:font-name="Calibri" style:font-name-complex="Calibri" fo:font-weight="bold" style:font-weight-asian="bold"/>
    </style:style>
    <style:style style:name="T260" style:parent-style-name="Fonteparág.padrão" style:family="text">
      <style:text-properties style:font-name="Calibri" style:font-name-complex="Calibri" fo:font-weight="bold" style:font-weight-asian="bold"/>
    </style:style>
    <style:style style:name="T261" style:parent-style-name="Fonteparág.padrão" style:family="text">
      <style:text-properties style:font-name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complex="Calibri" fo:font-weight="bold" style:font-weight-asian="bold"/>
    </style:style>
    <style:style style:name="T263" style:parent-style-name="Fonteparág.padrão" style:family="text">
      <style:text-properties style:font-name="Calibri" style:font-name-complex="Calibri" fo:font-weight="bold" style:font-weight-asian="bold"/>
    </style:style>
    <style:style style:name="T264" style:parent-style-name="Fonteparág.padrão" style:family="text">
      <style:text-properties style:font-name="Calibri" style:font-name-complex="Calibri" fo:font-weight="bold" style:font-weight-asian="bold"/>
    </style:style>
    <style:style style:name="T265" style:parent-style-name="Fonteparág.padrão" style:family="text">
      <style:text-properties style:font-name="Calibri" style:font-name-complex="Calibri" fo:font-weight="bold" style:font-weight-asian="bold"/>
    </style:style>
    <style:style style:name="P26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267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26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26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Calibri" style:font-name-asian="Calibri" style:font-name-complex="Calibri" fo:color="#000000"/>
    </style:style>
    <style:style style:name="T271" style:parent-style-name="Fonteparág.padrão" style:family="text">
      <style:text-properties style:font-name="Calibri" style:font-name-asian="Calibri" style:font-name-complex="Calibri" fo:color="#000000"/>
    </style:style>
    <style:style style:name="T272" style:parent-style-name="Fonteparág.padrão" style:family="text">
      <style:text-properties style:font-name="Calibri" style:font-name-asian="Calibri" style:font-name-complex="Calibri" fo:color="#000000"/>
    </style:style>
    <style:style style:name="T273" style:parent-style-name="Fonteparág.padrão" style:family="text">
      <style:text-properties style:font-name="Calibri" style:font-name-asian="Calibri" style:font-name-complex="Calibri" fo:color="#000000"/>
    </style:style>
    <style:style style:name="T274" style:parent-style-name="Fonteparág.padrão" style:family="text">
      <style:text-properties style:font-name="Calibri" style:font-name-asian="Calibri" style:font-name-complex="Calibri" fo:color="#000000"/>
    </style:style>
    <style:style style:name="T275" style:parent-style-name="Fonteparág.padrão" style:family="text">
      <style:text-properties style:font-name="Calibri" style:font-name-asian="Calibri" style:font-name-complex="Calibri" fo:color="#000000"/>
    </style:style>
    <style:style style:name="T276" style:parent-style-name="Fonteparág.padrão" style:family="text">
      <style:text-properties style:font-name="Calibri" style:font-name-asian="Calibri" style:font-name-complex="Calibri" fo:color="#000000"/>
    </style:style>
    <style:style style:name="T277" style:parent-style-name="Fonteparág.padrão" style:family="text">
      <style:text-properties style:font-name="Calibri" style:font-name-asian="Calibri" style:font-name-complex="Calibri" fo:color="#000000"/>
    </style:style>
    <style:style style:name="T278" style:parent-style-name="Fonteparág.padrão" style:family="text">
      <style:text-properties style:font-name="Calibri" style:font-name-asian="Calibri" style:font-name-complex="Calibri" fo:color="#FF0000"/>
    </style:style>
    <style:style style:name="T279" style:parent-style-name="Fonteparág.padrão" style:family="text">
      <style:text-properties style:font-name="Calibri" style:font-name-asian="Calibri" style:font-name-complex="Calibri" fo:color="#000000"/>
    </style:style>
    <style:style style:name="T280" style:parent-style-name="Fonteparág.padrão" style:family="text">
      <style:text-properties style:font-name="Calibri" style:font-name-asian="Calibri" style:font-name-complex="Calibri" fo:color="#000000"/>
    </style:style>
    <style:style style:name="T281" style:parent-style-name="Fonteparág.padrão" style:family="text">
      <style:text-properties style:font-name="Calibri" style:font-name-asian="Calibri" style:font-name-complex="Calibri" fo:color="#000000"/>
    </style:style>
    <style:style style:name="P282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color="#000000"/>
    </style:style>
    <style:style style:name="T284" style:parent-style-name="Fonteparág.padrão" style:family="text">
      <style:text-properties style:font-name="Calibri" style:font-name-asian="Calibri" style:font-name-complex="Calibri" fo:color="#000000"/>
    </style:style>
    <style:style style:name="T285" style:parent-style-name="Ref.denotaderodapé" style:family="text">
      <style:text-properties style:font-name="Calibri" style:font-name-asian="Calibri" style:font-name-complex="Calibri" fo:color="#000000"/>
    </style:style>
    <style:style style:name="T286" style:parent-style-name="Fonteparág.padrão" style:family="text">
      <style:text-properties style:font-name="Calibri" style:font-name-asian="Calibri" style:font-name-complex="Calibri" fo:color="#000000"/>
    </style:style>
    <style:style style:name="T287" style:parent-style-name="Fonteparág.padrão" style:family="text">
      <style:text-properties style:font-name="Calibri" style:font-name-asian="Calibri" style:font-name-complex="Calibri" fo:color="#000000"/>
    </style:style>
    <style:style style:name="P288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28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90" style:parent-style-name="Fonteparág.padrão" style:family="text">
      <style:text-properties style:font-name="Calibri" style:font-name-complex="Calibri"/>
    </style:style>
    <style:style style:name="P29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color="#000000"/>
    </style:style>
    <style:style style:name="T293" style:parent-style-name="Fonteparág.padrão" style:family="text">
      <style:text-properties style:font-name="Calibri" style:font-name-asian="Calibri" style:font-name-complex="Calibri" fo:color="#000000"/>
    </style:style>
    <style:style style:name="T294" style:parent-style-name="Fonteparág.padrão" style:family="text">
      <style:text-properties style:font-name="Calibri" style:font-name-asian="Calibri" style:font-name-complex="Calibri" fo:color="#000000"/>
    </style:style>
    <style:style style:name="T295" style:parent-style-name="Fonteparág.padrão" style:family="text">
      <style:text-properties style:font-name="Calibri" style:font-name-asian="Calibri" style:font-name-complex="Calibri" fo:color="#000000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0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02" style:parent-style-name="Fonteparág.padrão" style:family="text">
      <style:text-properties style:font-name="Calibri" style:font-name-asian="Calibri" style:font-name-complex="Calibri" fo:color="#FF0000"/>
    </style:style>
    <style:style style:name="T303" style:parent-style-name="Fonteparág.padrão" style:family="text">
      <style:text-properties style:font-name="Calibri" style:font-name-asian="Calibri" style:font-name-complex="Calibri" fo:color="#000000"/>
    </style:style>
    <style:style style:name="T304" style:parent-style-name="Fonteparág.padrão" style:family="text">
      <style:text-properties style:font-name="Calibri" style:font-name-asian="Calibri" style:font-name-complex="Calibri" fo:color="#FF0000"/>
    </style:style>
    <style:style style:name="T305" style:parent-style-name="Fonteparág.padrão" style:family="text">
      <style:text-properties style:font-name="Calibri" style:font-name-asian="Calibri" style:font-name-complex="Calibri" fo:color="#000000"/>
    </style:style>
    <style:style style:name="T306" style:parent-style-name="Fonteparág.padrão" style:family="text">
      <style:text-properties style:font-name="Calibri" style:font-name-asian="Calibri" style:font-name-complex="Calibri" fo:color="#000000"/>
    </style:style>
    <style:style style:name="T307" style:parent-style-name="Fonteparág.padrão" style:family="text">
      <style:text-properties style:font-name="Calibri" style:font-name-asian="Calibri" style:font-name-complex="Calibri" fo:color="#000000"/>
    </style:style>
    <style:style style:name="T308" style:parent-style-name="Fonteparág.padrão" style:family="text">
      <style:text-properties style:font-name="Calibri" style:font-name-asian="Calibri" style:font-name-complex="Calibri" fo:color="#FF0000"/>
    </style:style>
    <style:style style:name="P30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color="#FF0000"/>
    </style:style>
    <style:style style:name="T311" style:parent-style-name="Fonteparág.padrão" style:family="text">
      <style:text-properties style:font-name="Calibri" style:font-name-asian="Calibri" style:font-name-complex="Calibri" fo:color="#FF0000"/>
    </style:style>
    <style:style style:name="T312" style:parent-style-name="Fonteparág.padrão" style:family="text">
      <style:text-properties style:font-name="Calibri" style:font-name-asian="Calibri" style:font-name-complex="Calibri" fo:color="#FF0000"/>
    </style:style>
    <style:style style:name="T313" style:parent-style-name="Fonteparág.padrão" style:family="text">
      <style:text-properties style:font-name="Calibri" style:font-name-asian="Calibri" style:font-name-complex="Calibri" fo:color="#FF0000"/>
    </style:style>
    <style:style style:name="T314" style:parent-style-name="Fonteparág.padrão" style:family="text">
      <style:text-properties style:font-name="Calibri" style:font-name-asian="Calibri" style:font-name-complex="Calibri" fo:color="#FF0000"/>
    </style:style>
    <style:style style:name="T315" style:parent-style-name="Fonteparág.padrão" style:family="text">
      <style:text-properties style:font-name="Calibri" style:font-name-asian="Calibri" style:font-name-complex="Calibri" fo:color="#FF0000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318" style:parent-style-name="Fonteparág.padrão" style:family="text">
      <style:text-properties style:font-name="Calibri" style:font-name-asian="Calibri" style:font-name-complex="Calibri" fo:color="#FF0000"/>
    </style:style>
    <style:style style:name="T319" style:parent-style-name="Fonteparág.padrão" style:family="text">
      <style:text-properties style:font-name="Calibri" style:font-name-asian="Calibri" style:font-name-complex="Calibri" fo:color="#000000"/>
    </style:style>
    <style:style style:name="P320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color="#000000"/>
    </style:style>
    <style:style style:name="T322" style:parent-style-name="Hyperlink" style:family="text">
      <style:text-properties style:font-name="Calibri" style:font-name-asian="Calibri" style:font-name-complex="Calibri"/>
    </style:style>
    <style:style style:name="T323" style:parent-style-name="Hyperlink" style:family="text">
      <style:text-properties style:font-name="Calibri" style:font-name-asian="Calibri" style:font-name-complex="Calibri"/>
    </style:style>
    <style:style style:name="T324" style:parent-style-name="Fonteparág.padrão" style:family="text">
      <style:text-properties style:font-name="Calibri" style:font-name-asian="Calibri" style:font-name-complex="Calibri" fo:color="#000000"/>
    </style:style>
    <style:style style:name="P325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Calibri" style:font-name-asian="Calibri" style:font-name-complex="Calibri"/>
    </style:style>
    <style:style style:name="T327" style:parent-style-name="Fonteparág.padrão" style:family="text">
      <style:text-properties style:font-name="Calibri" style:font-name-asian="Calibri" style:font-name-complex="Calibri" fo:color="#000000"/>
    </style:style>
    <style:style style:name="T328" style:parent-style-name="Fonteparág.padrão" style:family="text">
      <style:text-properties style:font-name="Calibri" style:font-name-asian="Calibri" style:font-name-complex="Calibri" fo:color="#000000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Calibri" style:font-name-complex="Calibri" fo:color="#000000"/>
    </style:style>
    <style:style style:name="T331" style:parent-style-name="Fonteparág.padrão" style:family="text">
      <style:text-properties style:font-name="Calibri" style:font-name-asian="Calibri" style:font-name-complex="Calibri" fo:color="#000000"/>
    </style:style>
    <style:style style:name="T332" style:parent-style-name="Fonteparág.padrão" style:family="text">
      <style:text-properties style:font-name="Calibri" style:font-name-asian="Calibri" style:font-name-complex="Calibri" fo:color="#000000"/>
    </style:style>
    <style:style style:name="P333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color="#000000"/>
    </style:style>
    <style:style style:name="T335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336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338" style:family="table-column">
      <style:table-column-properties style:column-width="2.1437in"/>
    </style:style>
    <style:style style:name="Table337" style:family="table">
      <style:table-properties style:width="2.1437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asian="Calibri" style:font-name-complex="Calibri" fo:color="#000000"/>
    </style:style>
    <style:style style:name="P3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348" style:parent-style-name="Normal" style:family="paragraph">
      <style:paragraph-properties fo:widows="0" fo:orphans="0" fo:break-before="page" fo:border="0in solid #FFFFFF" fo:padding="0.4305in" style:shadow="#000000 0in 0in" fo:text-align="center" fo:line-height="115%"/>
    </style:style>
    <style:style style:name="P34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P350" style:parent-style-name="Normal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51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52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Calibri" style:font-name-asian="Calibri" style:font-name-complex="Calibri"/>
    </style:style>
    <style:style style:name="P35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asian="Calibri" style:font-name-complex="Calibri" fo:background-color="#FFFF00"/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P357" style:parent-style-name="Normal" style:family="paragraph">
      <style:paragraph-properties fo:text-align="end"/>
    </style:style>
    <style:style style:name="T358" style:parent-style-name="Fonteparág.padrão" style:family="text">
      <style:text-properties style:font-name="Calibri" style:font-name-asian="Calibri" style:font-name-complex="Calibri"/>
    </style:style>
    <style:style style:name="T359" style:parent-style-name="Fonteparág.padrão" style:family="text">
      <style:text-properties style:font-name="Calibri" style:font-name-asian="Calibri" style:font-name-complex="Calibri" fo:background-color="#FFFF00"/>
    </style:style>
    <style:style style:name="T360" style:parent-style-name="Fonteparág.padrão" style:family="text">
      <style:text-properties style:font-name="Calibri" style:font-name-asian="Calibri" style:font-name-complex="Calibri"/>
    </style:style>
    <style:style style:name="T361" style:parent-style-name="Fonteparág.padrão" style:family="text">
      <style:text-properties style:font-name="Calibri" style:font-name-asian="Calibri" style:font-name-complex="Calibri" fo:background-color="#FFFF00"/>
    </style:style>
    <style:style style:name="T362" style:parent-style-name="Fonteparág.padrão" style:family="text">
      <style:text-properties style:font-name="Calibri" style:font-name-asian="Calibri" style:font-name-complex="Calibri"/>
    </style:style>
    <style:style style:name="P3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6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6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36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36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36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asian="Calibri" style:font-name-complex="Calibri" fo:font-style="italic" style:font-style-asian="italic" fo:color="#FF0000"/>
    </style:style>
    <style:style style:name="P37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asian="Calibri" style:font-name-complex="Calibri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5" style:parent-style-name="Fonteparág.padrão" style:family="text">
      <style:text-properties style:font-name="Calibri" style:font-name-complex="Calibri" fo:font-weight="bold" style:font-weight-asian="bold"/>
    </style:style>
    <style:style style:name="T376" style:parent-style-name="Fonteparág.padrão" style:family="text">
      <style:text-properties style:font-name="Calibri" style:font-name-complex="Calibri" fo:font-weight="bold" style:font-weight-asian="bold"/>
    </style:style>
    <style:style style:name="P37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378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37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380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38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color="#000000"/>
    </style:style>
    <style:style style:name="T383" style:parent-style-name="Fonteparág.padrão" style:family="text">
      <style:text-properties style:font-name="Calibri" style:font-name-asian="Calibri" style:font-name-complex="Calibri" fo:color="#000000"/>
    </style:style>
    <style:style style:name="T384" style:parent-style-name="Fonteparág.padrão" style:family="text">
      <style:text-properties style:font-name="Calibri" style:font-name-asian="Calibri" style:font-name-complex="Calibri" fo:color="#000000"/>
    </style:style>
    <style:style style:name="T385" style:parent-style-name="Fonteparág.padrão" style:family="text">
      <style:text-properties style:font-name="Calibri" style:font-name-asian="Calibri" style:font-name-complex="Calibri" fo:color="#000000"/>
    </style:style>
    <style:style style:name="T386" style:parent-style-name="Ref.denotaderodapé" style:family="text">
      <style:text-properties style:font-name="Calibri" style:font-name-asian="Calibri" style:font-name-complex="Calibri" fo:color="#000000"/>
    </style:style>
    <style:style style:name="T387" style:parent-style-name="Fonteparág.padrão" style:family="text">
      <style:text-properties style:font-name="Calibri" style:font-name-asian="Calibri" style:font-name-complex="Calibri" fo:color="#000000"/>
    </style:style>
    <style:style style:name="P388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38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Calibri" style:font-name-complex="Calibri"/>
    </style:style>
    <style:style style:name="P39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color="#000000"/>
    </style:style>
    <style:style style:name="T393" style:parent-style-name="Fonteparág.padrão" style:family="text">
      <style:text-properties style:font-name="Calibri" style:font-name-asian="Calibri" style:font-name-complex="Calibri" fo:color="#000000"/>
    </style:style>
    <style:style style:name="T394" style:parent-style-name="Fonteparág.padrão" style:family="text">
      <style:text-properties style:font-name="Calibri" style:font-name-asian="Calibri" style:font-name-complex="Calibri" fo:color="#000000"/>
    </style:style>
    <style:style style:name="T395" style:parent-style-name="Fonteparág.padrão" style:family="text">
      <style:text-properties style:font-name="Calibri" style:font-name-asian="Calibri" style:font-name-complex="Calibri" fo:color="#000000"/>
    </style:style>
    <style:style style:name="T39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9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9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0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03" style:parent-style-name="Fonteparág.padrão" style:family="text">
      <style:text-properties style:font-name="Calibri" style:font-name-asian="Calibri" style:font-name-complex="Calibri" fo:color="#FF0000"/>
    </style:style>
    <style:style style:name="T404" style:parent-style-name="Fonteparág.padrão" style:family="text">
      <style:text-properties style:font-name="Calibri" style:font-name-asian="Calibri" style:font-name-complex="Calibri" fo:color="#000000"/>
    </style:style>
    <style:style style:name="T405" style:parent-style-name="Fonteparág.padrão" style:family="text">
      <style:text-properties style:font-name="Calibri" style:font-name-asian="Calibri" style:font-name-complex="Calibri" fo:color="#FF0000"/>
    </style:style>
    <style:style style:name="T406" style:parent-style-name="Fonteparág.padrão" style:family="text">
      <style:text-properties style:font-name="Calibri" style:font-name-asian="Calibri" style:font-name-complex="Calibri" fo:color="#000000"/>
    </style:style>
    <style:style style:name="T407" style:parent-style-name="Fonteparág.padrão" style:family="text">
      <style:text-properties style:font-name="Calibri" style:font-name-asian="Calibri" style:font-name-complex="Calibri" fo:color="#000000"/>
    </style:style>
    <style:style style:name="T408" style:parent-style-name="Fonteparág.padrão" style:family="text">
      <style:text-properties style:font-name="Calibri" style:font-name-asian="Calibri" style:font-name-complex="Calibri" fo:color="#000000"/>
    </style:style>
    <style:style style:name="T409" style:parent-style-name="Fonteparág.padrão" style:family="text">
      <style:text-properties style:font-name="Calibri" style:font-name-asian="Calibri" style:font-name-complex="Calibri" fo:color="#FF0000"/>
    </style:style>
    <style:style style:name="T410" style:parent-style-name="Fonteparág.padrão" style:family="text">
      <style:text-properties style:font-name="Calibri" style:font-name-asian="Calibri" style:font-name-complex="Calibri" fo:color="#FF0000"/>
    </style:style>
    <style:style style:name="P41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color="#000000"/>
    </style:style>
    <style:style style:name="T413" style:parent-style-name="Hyperlink" style:family="text">
      <style:text-properties style:font-name="Calibri" style:font-name-asian="Calibri" style:font-name-complex="Calibri"/>
    </style:style>
    <style:style style:name="T414" style:parent-style-name="Hyperlink" style:family="text">
      <style:text-properties style:font-name="Calibri" style:font-name-asian="Calibri" style:font-name-complex="Calibri"/>
    </style:style>
    <style:style style:name="T415" style:parent-style-name="Fonteparág.padrão" style:family="text">
      <style:text-properties style:font-name="Calibri" style:font-name-asian="Calibri" style:font-name-complex="Calibri" fo:color="#000000"/>
    </style:style>
    <style:style style:name="P416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17" style:parent-style-name="Fonteparág.padrão" style:family="text">
      <style:text-properties style:font-name="Calibri" style:font-name-asian="Calibri" style:font-name-complex="Calibri"/>
    </style:style>
    <style:style style:name="T418" style:parent-style-name="Fonteparág.padrão" style:family="text">
      <style:text-properties style:font-name="Calibri" style:font-name-asian="Calibri" style:font-name-complex="Calibri" fo:color="#000000"/>
    </style:style>
    <style:style style:name="T419" style:parent-style-name="Fonteparág.padrão" style:family="text">
      <style:text-properties style:font-name="Calibri" style:font-name-asian="Calibri" style:font-name-complex="Calibri" fo:color="#000000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Calibri" style:font-name-complex="Calibri" fo:color="#000000"/>
    </style:style>
    <style:style style:name="T422" style:parent-style-name="Fonteparág.padrão" style:family="text">
      <style:text-properties style:font-name="Calibri" style:font-name-asian="Calibri" style:font-name-complex="Calibri" fo:color="#000000"/>
    </style:style>
    <style:style style:name="T423" style:parent-style-name="Fonteparág.padrão" style:family="text">
      <style:text-properties style:font-name="Calibri" style:font-name-asian="Calibri" style:font-name-complex="Calibri" fo:color="#000000"/>
    </style:style>
    <style:style style:name="P424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style:font-name="Calibri" style:font-name-asian="Calibri" style:font-name-complex="Calibri" fo:color="#000000"/>
    </style:style>
    <style:style style:name="T426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427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429" style:family="table-column">
      <style:table-column-properties style:column-width="2.1437in"/>
    </style:style>
    <style:style style:name="Table428" style:family="table">
      <style:table-properties style:width="2.1437in" fo:margin-left="0in" table:align="center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asian="Calibri" style:font-name-complex="Calibri" fo:color="#000000"/>
    </style:style>
    <style:style style:name="P438" style:parent-style-name="Normal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39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40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41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Calibri" style:font-name-complex="Calibri"/>
    </style:style>
    <style:style style:name="T443" style:parent-style-name="Fonteparág.padrão" style:family="text">
      <style:text-properties style:font-name="Calibri" style:font-name-asian="Calibri" style:font-name-complex="Calibri" fo:background-color="#FFFF00"/>
    </style:style>
    <style:style style:name="T444" style:parent-style-name="Fonteparág.padrão" style:family="text">
      <style:text-properties style:font-name="Calibri" style:font-name-asian="Calibri" style:font-name-complex="Calibri"/>
    </style:style>
    <style:style style:name="P445" style:parent-style-name="Normal" style:family="paragraph">
      <style:paragraph-properties fo:text-align="end"/>
    </style:style>
    <style:style style:name="T446" style:parent-style-name="Fonteparág.padrão" style:family="text">
      <style:text-properties style:font-name="Calibri" style:font-name-asian="Calibri" style:font-name-complex="Calibri"/>
    </style:style>
    <style:style style:name="T447" style:parent-style-name="Fonteparág.padrão" style:family="text">
      <style:text-properties style:font-name="Calibri" style:font-name-asian="Calibri" style:font-name-complex="Calibri" fo:background-color="#FFFF00"/>
    </style:style>
    <style:style style:name="T448" style:parent-style-name="Fonteparág.padrão" style:family="text">
      <style:text-properties style:font-name="Calibri" style:font-name-asian="Calibri" style:font-name-complex="Calibri"/>
    </style:style>
    <style:style style:name="T449" style:parent-style-name="Fonteparág.padrão" style:family="text">
      <style:text-properties style:font-name="Calibri" style:font-name-asian="Calibri" style:font-name-complex="Calibri" fo:background-color="#FFFF00"/>
    </style:style>
    <style:style style:name="T450" style:parent-style-name="Fonteparág.padrão" style:family="text">
      <style:text-properties style:font-name="Calibri" style:font-name-asian="Calibri" style:font-name-complex="Calibri"/>
    </style:style>
    <style:style style:name="P4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5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45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45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456" style:parent-style-name="Normal" style:family="paragraph">
      <style:paragraph-properties fo:border="0in solid #FFFFFF" fo:padding="0.4305in" style:shadow="#000000 0in 0in"/>
    </style:style>
    <style:style style:name="T457" style:parent-style-name="Fonteparág.padrão" style:family="text">
      <style:text-properties style:font-name="Calibri" style:font-name-asian="Calibri" style:font-name-complex="Calibri" fo:color="#FF0000" fo:background-color="#FFFF00"/>
    </style:style>
    <style:style style:name="P45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45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 fo:background-color="#FFFF00"/>
    </style:style>
    <style:style style:name="P460" style:parent-style-name="Normal" style:family="paragraph">
      <style:paragraph-properties fo:border="0in solid #FFFFFF" fo:padding="0.4305in" style:shadow="#000000 0in 0in"/>
    </style:style>
    <style:style style:name="T461" style:parent-style-name="Hyperlink" style:family="text">
      <style:text-properties style:font-name="Calibri" style:font-name-asian="Calibri" style:font-name-complex="Calibri" fo:font-style="italic" style:font-style-asian="italic" fo:color="#FF0000" fo:background-color="#FFFF00"/>
    </style:style>
    <style:style style:name="T462" style:parent-style-name="Fonteparág.padrão" style:family="text">
      <style:text-properties style:font-name="Calibri" style:font-name-asian="Calibri" style:font-name-complex="Calibri" fo:color="#FF0000"/>
    </style:style>
    <style:style style:name="P4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67" style:parent-style-name="Fonteparág.padrão" style:family="text">
      <style:text-properties style:font-name="Calibri" style:font-name-complex="Calibri" fo:font-weight="bold" style:font-weight-asian="bold"/>
    </style:style>
    <style:style style:name="T468" style:parent-style-name="Fonteparág.padrão" style:family="text">
      <style:text-properties style:font-name="Calibri" style:font-name-complex="Calibri" fo:font-weight="bold" style:font-weight-asian="bold"/>
    </style:style>
    <style:style style:name="T469" style:parent-style-name="Fonteparág.padrão" style:family="text">
      <style:text-properties style:font-name="Calibri" style:font-name-complex="Calibri" fo:font-weight="bold" style:font-weight-asian="bold"/>
    </style:style>
    <style:style style:name="T470" style:parent-style-name="Fonteparág.padrão" style:family="text">
      <style:text-properties style:font-name="Calibri" style:font-name-complex="Calibri" fo:font-weight="bold" style:font-weight-asian="bold"/>
    </style:style>
    <style:style style:name="P47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47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47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74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475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color="#000000"/>
    </style:style>
    <style:style style:name="T477" style:parent-style-name="Ref.denotaderodapé" style:family="text">
      <style:text-properties style:font-name="Calibri" style:font-name-asian="Calibri" style:font-name-complex="Calibri" fo:color="#000000"/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P47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480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color="#000000"/>
    </style:style>
    <style:style style:name="T482" style:parent-style-name="Fonteparág.padrão" style:family="text">
      <style:text-properties style:font-name="Calibri" style:font-name-asian="Calibri" style:font-name-complex="Calibri" fo:color="#000000"/>
    </style:style>
    <style:style style:name="T483" style:parent-style-name="Fonteparág.padrão" style:family="text">
      <style:text-properties style:font-name="Calibri" style:font-name-asian="Calibri" style:font-name-complex="Calibri" fo:color="#000000"/>
    </style:style>
    <style:style style:name="T484" style:parent-style-name="Fonteparág.padrão" style:family="text">
      <style:text-properties style:font-name="Calibri" style:font-name-asian="Calibri" style:font-name-complex="Calibri" fo:color="#000000"/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9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9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92" style:parent-style-name="Fonteparág.padrão" style:family="text">
      <style:text-properties style:font-name="Calibri" style:font-name-asian="Calibri" style:font-name-complex="Calibri" fo:color="#FF0000"/>
    </style:style>
    <style:style style:name="T493" style:parent-style-name="Fonteparág.padrão" style:family="text">
      <style:text-properties style:font-name="Calibri" style:font-name-asian="Calibri" style:font-name-complex="Calibri" fo:color="#000000"/>
    </style:style>
    <style:style style:name="T494" style:parent-style-name="Fonteparág.padrão" style:family="text">
      <style:text-properties style:font-name="Calibri" style:font-name-asian="Calibri" style:font-name-complex="Calibri" fo:color="#FF0000"/>
    </style:style>
    <style:style style:name="T495" style:parent-style-name="Fonteparág.padrão" style:family="text">
      <style:text-properties style:font-name="Calibri" style:font-name-asian="Calibri" style:font-name-complex="Calibri" fo:color="#000000"/>
    </style:style>
    <style:style style:name="T496" style:parent-style-name="Fonteparág.padrão" style:family="text">
      <style:text-properties style:font-name="Calibri" style:font-name-asian="Calibri" style:font-name-complex="Calibri" fo:color="#000000"/>
    </style:style>
    <style:style style:name="T497" style:parent-style-name="Fonteparág.padrão" style:family="text">
      <style:text-properties style:font-name="Calibri" style:font-name-asian="Calibri" style:font-name-complex="Calibri" fo:color="#FF0000"/>
    </style:style>
    <style:style style:name="P498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99" style:parent-style-name="Fonteparág.padrão" style:family="text">
      <style:text-properties style:font-name="Calibri" style:font-name-asian="Calibri" style:font-name-complex="Calibri" fo:color="#000000"/>
    </style:style>
    <style:style style:name="T500" style:parent-style-name="Hyperlink" style:family="text">
      <style:text-properties style:font-name="Calibri" style:font-name-asian="Calibri" style:font-name-complex="Calibri"/>
    </style:style>
    <style:style style:name="T501" style:parent-style-name="Hyperlink" style:family="text">
      <style:text-properties style:font-name="Calibri" style:font-name-asian="Calibri" style:font-name-complex="Calibri"/>
    </style:style>
    <style:style style:name="T502" style:parent-style-name="Fonteparág.padrão" style:family="text">
      <style:text-properties style:font-name="Calibri" style:font-name-asian="Calibri" style:font-name-complex="Calibri" fo:color="#000000"/>
    </style:style>
    <style:style style:name="P503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asian="Calibri" style:font-name-complex="Calibri" fo:color="#000000"/>
    </style:style>
    <style:style style:name="T506" style:parent-style-name="Fonteparág.padrão" style:family="text">
      <style:text-properties style:font-name="Calibri" style:font-name-asian="Calibri" style:font-name-complex="Calibri" fo:color="#000000"/>
    </style:style>
    <style:style style:name="T507" style:parent-style-name="Fonteparág.padrão" style:family="text">
      <style:text-properties style:font-name="Times New Roman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Calibri" style:font-name-complex="Calibri" fo:color="#000000"/>
    </style:style>
    <style:style style:name="T509" style:parent-style-name="Fonteparág.padrão" style:family="text">
      <style:text-properties style:font-name="Calibri" style:font-name-asian="Calibri" style:font-name-complex="Calibri" fo:color="#000000"/>
    </style:style>
    <style:style style:name="T510" style:parent-style-name="Fonteparág.padrão" style:family="text">
      <style:text-properties style:font-name="Calibri" style:font-name-asian="Calibri" style:font-name-complex="Calibri" fo:color="#000000"/>
    </style:style>
    <style:style style:name="P511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color="#000000"/>
    </style:style>
    <style:style style:name="T513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514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515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517" style:family="table-column">
      <style:table-column-properties style:column-width="2.1437in"/>
    </style:style>
    <style:style style:name="Table516" style:family="table">
      <style:table-properties style:width="2.1437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Calibri" style:font-name-asian="Calibri" style:font-name-complex="Calibri" fo:color="#000000"/>
    </style:style>
    <style:style style:name="P52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27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28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29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30" style:parent-style-name="ParágrafodaLista" style:family="paragraph">
      <style:paragraph-properties fo:text-align="justify" fo:margin-bottom="0.0833in" fo:margin-left="1.1812in" fo:margin-right="0.0972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<text:s/>minutas de ofícios para convite<text:s/>de<text:s/>reunião<text:s/>para tratar das Diretrizes Curriculares Nacionais e dá outras providências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0</text:span><text:span text:style-name="T28">7</text:span><text:span text:style-name="T29">/20</text:span><text:span text:style-name="T30">2</text:span><text:span text:style-name="T31">2</text:span><text:span text:style-name="T32"><text:s/></text:span><text:span text:style-name="T33">– CEF</text:span><text:span text:style-name="T34">-</text:span><text:span text:style-name="T35">CAU/RS</text:span></text:p>
          </table:table-cell>
          <table:covered-table-cell/>
        </table:table-row>
      </table:table>
      <text:p text:style-name="P36"/>
      <text:p text:style-name="P37">A COMISSÃO DE ENSINO E FORMAÇÃO – CEF-CAU/RS, reunida ordinariamente por meio de videoconferência no dia<text:s/>22<text:s/>de<text:s/>fevereiro<text:s/>de 2022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Considerando<text:s/>o histórico ativo de contribuições desta Comissão para a atualização das Diretrizes Curriculares Nacionais de Arquitetura e Urbanismo, bem como<text:s/>sua função<text:s/>regimental<text:s/>em<text:s/>zelar pela qualidade do ensino.</text:p>
      <text:p text:style-name="P40"/>
      <text:p text:style-name="P41">Considerando que o<text:s/>Plano<text:s/>de Trabalho<text:s/>da CEF-CAU/RS<text:s/>para<text:s/>o<text:s/>exercício 2022<text:s/>prevê o acompanhamento<text:s/>em sua META 3,<text:s/>o “Projeto de retomada da discussão sobre as novas Diretrizes Curriculares Nacionais de Arquitetura<text:s/>e<text:s/>Urbanismo (DCN) e revisão da minuta elaborada em 2019.”</text:p>
      <text:p text:style-name="P42"/>
      <text:p text:style-name="P43">Considerando os diversos esforços que esta Comissão tem demandado para dar efetividade ao encaminhamento deste importante assunto;</text:p>
      <text:p text:style-name="P44"/>
      <text:p text:style-name="P45">DELIBERA:<text:s/></text:p>
      <text:p text:style-name="P46"/>
      <text:list text:style-name="LFO18" text:continue-numbering="true">
        <text:list-item>
          <text:p text:style-name="P47"><text:bookmark-start text:name="_Hlk96004042"/>Por encaminhar à Presidência, nos temos do<text:s/>nos termos do art. 91,<text:s/>§2ª<text:s/>do Regimento Interno do CAU/RS,<text:s/>pedido de realização de 3 reuniões Extraordinárias da CEF-CAU/RS<text:s/>com a pauta “Retomada da discussão sobre as novas Diretrizes Curriculares Nacionais de Arquitetura<text:s/>e<text:s/>Urbanismo (DCN) e revisão da minuta elaborada em 2019”, da seguinte forma: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IA</text:p>
          </table:table-cell>
          <table:table-cell table:style-name="TableCell57">
            <text:p text:style-name="P58">CONVIDADOS</text:p>
          </table:table-cell>
          <table:table-cell table:style-name="TableCell59">
            <text:p text:style-name="P60">FORMATO/LOCAL</text:p>
          </table:table-cell>
          <table:table-cell table:style-name="TableCell61">
            <text:p text:style-name="P62">HORÁRIO</text:p>
          </table:table-cell>
        </table:table-row>
        <table:table-row table:style-name="TableRow63">
          <table:table-cell table:style-name="TableCell64">
            <text:p text:style-name="P65">11/04/2022</text:p>
          </table:table-cell>
          <table:table-cell table:style-name="TableCell66">
            <text:p text:style-name="P67">CEF-CAU/BR e CEFs-UF</text:p>
          </table:table-cell>
          <table:table-cell table:style-name="TableCell68">
            <text:p text:style-name="P69">Presencial-Fecomércio/RS</text:p>
          </table:table-cell>
          <table:table-cell table:style-name="TableCell70">
            <text:p text:style-name="P71">Das 9h às 12h e</text:p>
            <text:p text:style-name="P72">Das 13h30 às 16h30</text:p>
          </table:table-cell>
        </table:table-row>
        <table:table-row table:style-name="TableRow73">
          <table:table-cell table:style-name="TableCell74">
            <text:p text:style-name="P75">23/05/2022</text:p>
          </table:table-cell>
          <table:table-cell table:style-name="TableCell76">
            <text:p text:style-name="P77">Entidades da Classe (IAB, ABEA, ASBEA, ABAP, FNA, AI, FNEA, etc)</text:p>
          </table:table-cell>
          <table:table-cell table:style-name="TableCell78">
            <text:p text:style-name="P79">Presencial-</text:p>
            <text:p text:style-name="P80">IAB/RS</text:p>
          </table:table-cell>
          <table:table-cell table:style-name="TableCell81">
            <text:p text:style-name="P82">Das 9h às 12h e</text:p>
            <text:p text:style-name="P83">Das 13h30 às 16h30</text:p>
          </table:table-cell>
        </table:table-row>
        <table:table-row table:style-name="TableRow84">
          <table:table-cell table:style-name="TableCell85">
            <text:p text:style-name="P86">01/07/2022</text:p>
          </table:table-cell>
          <table:table-cell table:style-name="TableCell87">
            <text:p text:style-name="P88">Coordenadores e docentes das IES<text:s/>do estado</text:p>
          </table:table-cell>
          <table:table-cell table:style-name="TableCell89">
            <text:p text:style-name="P90">Presencial-</text:p>
            <text:p text:style-name="P91">IAB/RS</text:p>
          </table:table-cell>
          <table:table-cell table:style-name="TableCell92">
            <text:p text:style-name="P93">Das 9h às 12h e</text:p>
            <text:p text:style-name="P94">Das 13h30 às 16h30</text:p>
          </table:table-cell>
        </table:table-row>
      </table:table>
      <text:p text:style-name="P95"/>
      <text:list text:style-name="LFO18" text:continue-numbering="true">
        <text:list-item>
          <text:p text:style-name="P96">Por solicitar à Presidência do CAU/RS que<text:s/>estenda<text:s/>convite ao Conselheiro Federal,<text:s/>Valter<text:s/>Caldana, para participar de<text:s/>reunião,<text:s/>no dia<text:s/>17/03/2022, de forma<text:s/>presencial na sede do CAU/RS,<text:s/>às 17h, com a pauta<text:s/>“Conversa com o Conselheiro Federal<text:s/>da<text:s/>CEF-CAU/BR<text:s/>para tratar de assuntos de interesse da CEF-CAU/RS”,<text:s/>objetivando<text:s/>tratar de temas comuns.</text:p>
        </text:list-item>
      </text:list>
      <text:p text:style-name="P97"><text:bookmark-end text:name="_Hlk96004042"/></text:p>
      <text:list text:style-name="LFO18" text:continue-numbering="true">
        <text:list-item>
          <text:p text:style-name="P98"><text:bookmark-start text:name="_Hlk96004375"/>Por<text:s/>solicitar<text:s/>assinatura e envio<text:s/>das minutas de ofício anexas a esta deliberação,<text:s/>encaminhando<text:s/>convite aos acima nominados, para as respectivas reuniões<text:s/>(ANEXOS I A IV);</text:p>
        </text:list-item>
      </text:list>
      <text:p text:style-name="P99"><text:bookmark-end text:name="_Hlk96004375"/></text:p>
      <text:p text:style-name="P100"/>
      <text:p text:style-name="P101"><text:span text:style-name="T102">Porto Alegre – RS,<text:s/></text:span><text:span text:style-name="T103">22</text:span><text:span text:style-name="T104"><text:s/>de</text:span><text:span text:style-name="T105"><text:s/>fevereiro</text:span><text:span text:style-name="T106"><text:s/>de 202</text:span><text:span text:style-name="T107">2</text:span><text:span text:style-name="T108">.</text:span></text:p>
      <text:p text:style-name="P109"/>
      <text:p text:style-name="P110"><text:span text:style-name="T111">Acompanhado dos votos dos conselheiros<text:s/></text:span><text:span text:style-name="T112">Fábio Müller</text:span><text:span text:style-name="T113">,<text:s/></text:span><text:span text:style-name="T114">Marcia Elizabeth Martins</text:span><text:span text:style-name="T115">,<text:s/></text:span><text:span text:style-name="T116">Núbia Margot Menezes Jardim</text:span><text:span text:style-name="T117"><text:s/></text:span><text:span text:style-name="T118">e</text:span><text:span text:style-name="T119"><text:s/>Rinaldo Ferreira Barbosa,<text:s/></text:span><text:span text:style-name="T120">atesto a veracidade das informações aqui apresentadas.</text:span></text:p>
      <text:p text:style-name="P121"/>
      <text:p text:style-name="P122"/>
      <text:p text:style-name="P123"/>
      <text:p text:style-name="P124"><text:span text:style-name="T125">Rodrigo Spinelli</text:span></text:p>
      <text:p text:style-name="P126"><text:span text:style-name="T127">Coordenador - CEF-CAU/RS</text:span></text:p>
      <text:p text:style-name="P128"/>
      <text:p text:style-name="P129"/>
      <text:soft-page-break/>
      <text:p text:style-name="P130">ANEXO I<text:s/>– CONVITE<text:s/>ÀS<text:s/>CEFsUF</text:p>
      <text:p text:style-name="P131"/>
      <text:p text:style-name="Normal"><text:span text:style-name="T132">Ofício PRES-CAU/RS n°<text:s/></text:span><text:span text:style-name="T133">XXX</text:span><text:span text:style-name="T134">/2022</text:span></text:p>
      <text:p text:style-name="P135"><text:span text:style-name="T136">Porto Alegre,<text:s/></text:span><text:span text:style-name="T137">XX</text:span><text:span text:style-name="T138"><text:s/>de<text:s/></text:span><text:span text:style-name="T139">XXX</text:span><text:span text:style-name="T140"><text:s/>de 2021.</text:span></text:p>
      <text:p text:style-name="P141"/>
      <text:p text:style-name="P142"/>
      <text:p text:style-name="P143">CAU-PR</text:p>
      <text:p text:style-name="P144">Ao Senhor,</text:p>
      <text:p text:style-name="P145">Milton Zanelatto,</text:p>
      <text:p text:style-name="P146">Presidente do Conselho de Arquitetura e Urbanismo do Paraná</text:p>
      <text:p text:style-name="P147">Av. Nossa Senhora da Luz, 2530</text:p>
      <text:p text:style-name="P148">CEP: 80.045-360 – Curitiba/PR.</text:p>
      <text:p text:style-name="P149"><text:a xlink:href="mailto:gabinete@caupr.gov.br" office:target-frame-name="_top" xlink:show="replace"><text:span text:style-name="T150">gabinete@caupr.gov.br</text:span></text:a><text:span text:style-name="T151"><text:s text:c="2"/></text:span></text:p>
      <text:p text:style-name="P152"/>
      <text:p text:style-name="P153"><text:span text:style-name="T154">Assunto:</text:span><text:span text:style-name="T155"><text:s/></text:span><text:span text:style-name="T156">Convite – Reunião com as CEFs/UFs – Retomada<text:s/></text:span><text:span text:style-name="T157">da discussão sobre as novas Diretrizes Curriculares Nacionais de Arquitetura e Urbanismo (DCN) e revisão da minuta elaborada em 2019</text:span></text:p>
      <text:p text:style-name="P158"/>
      <text:p text:style-name="P159">Prezado(a) Senhor(a),</text:p>
      <text:p text:style-name="P160"/>
      <text:list text:style-name="LFO24" text:continue-numbering="true">
        <text:list-item>
          <text:p text:style-name="P161"><text:span text:style-name="T162">Ao cumprimentá-lo respeitosamente, o Conselho de Arquitetura e Urbanismo do Rio Grande do Sul (CAU/RS), por meio de sua Comissão de Ensino e Formação, no intuito de<text:s/></text:span><text:span text:style-name="T163">retomar, com urgência, os debates acerca das Diretrizes Curriculares Nacionais dos cursos de Arquitetura e Urbanismo, visando sua reestruturação e atualização,<text:s/></text:span><text:span text:style-name="T164">vem através deste ofício, convidar<text:s/></text:span><text:span text:style-name="T165">os integrantes da Comissão de Ensino e Formação d</text:span><text:span text:style-name="T166">este</text:span><text:span text:style-name="T167"><text:s/></text:span><text:span text:style-name="T168">CAU</text:span><text:span text:style-name="T169">-UF</text:span><text:span text:style-name="T170"><text:s/></text:span><text:span text:style-name="T171">a participar de<text:s/></text:span><text:span text:style-name="T172">Reunião Conjunta</text:span><text:span text:style-name="T173"><text:s/>das<text:s/></text:span><text:span text:style-name="T174">CEFs</text:span><text:span text:style-name="T175">, em formato<text:s/></text:span><text:span text:style-name="T176">presencial.</text:span></text:p>
        </text:list-item>
        <text:list-item>
          <text:p text:style-name="P177"><text:span text:style-name="T178">O</text:span><text:span text:style-name="T179"><text:s/>CAU/RS<text:s/></text:span><text:span text:style-name="T180">vem demonstrando sua intenção em</text:span><text:span text:style-name="T181"><text:s/>ser ativo partícipe e colaborador na construção de atos autorizativos propostos pelo MEC, direito respaldado na Lei nº 12378/2010 (2°, 3°, 4°, 24, 28, 34 e 61), para um ensino e formação de qualidade na área de Arquitetura e<text:s/></text:span><text:span text:style-name="T182">Urbanismo do Brasil. Nesse sentido,<text:s/></text:span><text:bookmark-start text:name="_Hlk96098127"/><text:span text:style-name="T183">em setembro de 2021, a Comissão de Ensino e formação do CAU/RS, por meio da Deliberação CEF-CAU/RS nº 40/2021, elaborou Nota Pública manifestando-se em favor da atualização das DCNs junto ao CNE/MEC</text:span><text:span text:style-name="T184"><text:note text:note-class="footnote" text:id="_ftn0"><text:note-citation>1</text:note-citation><text:note-body><text:p text:style-name="Textodenotaderodapé"><text:s/><text:a xlink:href="https://www.caurs.gov.br/cau-rs-manifesta-preocupacao-com-as-diretrizes-curriculares-nacionais-de-arquitetura-e-urbanismo/" office:target-frame-name="_top" xlink:show="replace"><text:span text:style-name="Hyperlink">CAU/RS manifesta preocupação com as Diretrizes Curriculares Nacionais de Arquitetura e Urbanismo | CAU/RS (caurs.gov.br)</text:span></text:a></text:p></text:note-body></text:note></text:span><text:span text:style-name="T185">. Uma das ações contidas na Nota Pública para 2022, é a promoção de eventos de Ensino e Formação para tratar deste tema de forma aprofundada e democrática.<text:s/></text:span></text:p>
        </text:list-item>
        <text:list-item>
          <text:p text:style-name="P186"><text:bookmark-end text:name="_Hlk96098127"/>A pauta<text:s/>do evento<text:s/>terá foco<text:s/>exclusivo nas DCNs para que, com participação de diversos atores envolvidos e interessados, se possa encaminhar uma propositura atualizada compatível<text:s/>com as<text:s/>prerrogativas de um ensino de qualidade<text:s/>da Arquitetura e Urbanismo<text:s/>condizente com a sua época.<text:s/></text:p>
        </text:list-item>
        <text:list-item>
          <text:p text:style-name="P187"><text:span text:style-name="T188">Busca-se também conhecer quais providências seu Conselho tem tomado frente a este tema e também compartilhar as ações que o CAU/RS vem desenvolvendo neste assunto.</text:span></text:p>
        </text:list-item>
        <text:list-item>
          <text:p text:style-name="P189"><text:span text:style-name="T190">A reunião<text:s/></text:span><text:span text:style-name="T191">ocorr</text:span><text:span text:style-name="T192">erá</text:span><text:span text:style-name="T193"><text:s/>no dia<text:s/></text:span><text:span text:style-name="T194">11<text:s/></text:span><text:span text:style-name="T195">de<text:s/></text:span><text:span text:style-name="T196">abril de 2022</text:span><text:span text:style-name="T197"><text:s/>(</text:span><text:span text:style-name="T198">segunda</text:span><text:span text:style-name="T199">-feira),<text:s/></text:span><text:span text:style-name="T200">[HORÁRIO]</text:span><text:span text:style-name="T201">,<text:s/></text:span><text:span text:style-name="T202">[LOCAL]</text:span><text:span text:style-name="T203">,<text:s/></text:span><text:span text:style-name="T204">no</text:span><text:span text:style-name="T205"><text:s/></text:span><text:span text:style-name="T206">[ENDEREÇO]</text:span></text:p>
        </text:list-item>
        <text:list-item>
          <text:p text:style-name="P207"><text:span text:style-name="T208">Para melhor organização da reunião e alinhamento dos detalhes, solicitamos que confirme através do e-mail<text:s/></text:span><text:a xlink:href="mailto:cef.assessoria@caurs.gov.br" office:target-frame-name="_top" xlink:show="replace"><text:span text:style-name="T209">assessoriacef</text:span><text:span text:style-name="T210">@caurs.gov.br</text:span></text:a><text:span text:style-name="T211"><text:s/>os nomes dos membros que participarão e os seus respectivos e-mails.</text:span></text:p>
        </text:list-item>
        <text:list-item>
          <text:p text:style-name="P212"><text:span text:style-name="T213">O CAU/RS<text:s/></text:span><text:span text:style-name="T214">agradece a atenção e coloca-se à disposição para trabalhar em conjunto em prol da valorização do ensino, do adequado exercício profissional,<text:s/></text:span><text:span text:style-name="T215">sempre objetivando a proteção</text:span><text:span text:style-name="T216"><text:s/></text:span><text:span text:style-name="T217">da vida, da saúde e da segurança da</text:span><text:span text:style-name="T218"><text:s/>sociedade</text:span><text:span text:style-name="T219">.</text:span></text:p>
        </text:list-item>
      </text:list>
      <text:p text:style-name="P220"><text:span text:style-name="T221">Atenciosamente,</text:span><text:span text:style-name="T222"><text:s/></text:span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TIAGO HOLZMANN DA SILVA</text:span></text:p>
          </table:table-cell>
        </table:table-row>
        <table:table-row table:style-name="TableRow230">
          <table:table-cell table:style-name="TableCell231">
            <text:p text:style-name="P232"><text:span text:style-name="T233">Presidente do CAU/RS</text:span></text:p>
          </table:table-cell>
        </table:table-row>
      </table:table>
      <text:p text:style-name="P234"/>
      <text:p text:style-name="P235"/>
      <text:soft-page-break/>
      <text:p text:style-name="P236">ANEXO I<text:s/>– CONVITE À CEF-CAU/BR<text:s/></text:p>
      <text:p text:style-name="P237"/>
      <text:p text:style-name="Normal"><text:span text:style-name="T238">Ofício PRES-CAU/RS n°<text:s/></text:span><text:span text:style-name="T239">XXX</text:span><text:span text:style-name="T240">/2022</text:span></text:p>
      <text:p text:style-name="P241"><text:span text:style-name="T242">Porto Alegre,<text:s/></text:span><text:span text:style-name="T243">XX</text:span><text:span text:style-name="T244"><text:s/>de<text:s/></text:span><text:span text:style-name="T245">XXX</text:span><text:span text:style-name="T246"><text:s/>de 2021.</text:span></text:p>
      <text:p text:style-name="P247"/>
      <text:p text:style-name="P248">CAU/BR</text:p>
      <text:p text:style-name="P249">À Sua Senhoria a Senhora</text:p>
      <text:p text:style-name="P250">Arq. e Urb. Nadia Somekh</text:p>
      <text:p text:style-name="P251">Presidente do Conselho de Arquitetura e Urbanismo do Brasil (CAU/BR)</text:p>
      <text:p text:style-name="P252">Setor Comercial Sul (SCS), Quadra 02, Bloco “C”</text:p>
      <text:p text:style-name="P253">Ed. Serra Dourada, Salas 401/409 – Asa Sul</text:p>
      <text:p text:style-name="P254">70300-902 | Brasília | DF</text:p>
      <text:p text:style-name="P255"/>
      <text:p text:style-name="P256"><text:span text:style-name="T257">Assunto:</text:span><text:span text:style-name="T258"><text:s/></text:span><text:span text:style-name="T259">Convite – Reunião com as<text:s/></text:span><text:span text:style-name="T260">CEF-CAU/BR</text:span><text:span text:style-name="T261"><text:s/>–<text:s/></text:span><text:span text:style-name="T262">Assuntos em comum e r</text:span><text:span text:style-name="T263">etomada<text:s/></text:span><text:span text:style-name="T264">da discussão sobre as novas Diretrizes Curriculares Nacionais de Arquitetura e Urbanismo (DCN) e revisão da minuta elaborada em 2019</text:span><text:span text:style-name="T265">.</text:span></text:p>
      <text:p text:style-name="P266"/>
      <text:p text:style-name="P267">Prezado(a) Senhor(a),</text:p>
      <text:p text:style-name="P268"/>
      <text:list text:style-name="LFO26" text:continue-numbering="true">
        <text:list-item>
          <text:p text:style-name="P269"><text:span text:style-name="T270">Ao cumprimentá-l</text:span><text:span text:style-name="T271">a</text:span><text:span text:style-name="T272"><text:s/>respeitosamente, o Conselho de Arquitetura e Urbanismo do Rio Grande do Sul (CAU/RS), por meio de sua Comissão de Ensino e Formação, no intuito de<text:s/></text:span><text:span text:style-name="T273">retomar, com urgência, os debates acerca das Diretrizes Curriculares Nacionais dos cursos de Arquitetura e Urbanismo, visando sua reestruturação e atualização,<text:s/></text:span><text:span text:style-name="T274">vem através deste ofício, convidar<text:s/></text:span><text:span text:style-name="T275">os integrantes da Comissão de Ensino e Formação do<text:s/></text:span><text:span text:style-name="T276">CAU</text:span><text:span text:style-name="T277"><text:s/>Brasil</text:span><text:span text:style-name="T278"><text:s/></text:span><text:span text:style-name="T279">a participar de<text:s/></text:span><text:span text:style-name="T280">Reunião Conjunta das CEFs, em formato</text:span><text:span text:style-name="T281"><text:s/>presencial.</text:span></text:p>
        </text:list-item>
        <text:list-item>
          <text:p text:style-name="P282"><text:span text:style-name="T283">O CAU/RS vem demonstrando sua intenção em ser ativo partícipe e colaborador na construção de atos autorizativos propostos pelo MEC, direito respaldado na Lei nº 12378/2010 (2°, 3°, 4°, 24, 28, 34 e 61), para um ensino e formação de qualidade na área de Arquitetura e Urbanismo do Brasil. Nesse sentido, em setembro de 2021, a Comissão de Ensino e formação do CAU/RS, por meio da Deliberação CEF-CAU/RS nº 40/2021, elaborou Nota Pública manifestando-se em favor da atualização das DCNs junto ao CNE/ME</text:span><text:span text:style-name="T284">C</text:span><text:span text:style-name="T285"><text:note text:note-class="footnote" text:id="_ftn1"><text:note-citation>2</text:note-citation><text:note-body><text:p text:style-name="Textodenotaderodapé"><text:s/><text:a xlink:href="https://www.caurs.gov.br/cau-rs-manifesta-preocupacao-com-as-diretrizes-curriculares-nacionais-de-arquitetura-e-urbanismo/" office:target-frame-name="_top" xlink:show="replace"><text:span text:style-name="Hyperlink">CAU/RS manifesta preocupação com as Diretrizes Curriculares Nacionais de Arquitetura e Urbanismo | CAU/RS (caurs.gov.br)</text:span></text:a></text:p></text:note-body></text:note></text:span><text:span text:style-name="T286">.<text:s/></text:span><text:span text:style-name="T287">Uma das ações contidas na Nota Pública para 2022, é a promoção de eventos de Ensino e Formação para tratar deste tema de forma aprofundada e democrática.<text:s/></text:span></text:p>
        </text:list-item>
        <text:list-item>
          <text:p text:style-name="P288">A pauta<text:s/>do evento<text:s/>terá foco<text:s/>exclusivo nas DCNs para que, com participação de diversos atores envolvidos e interessados, se possa encaminhar uma propositura atualizada compatível<text:s/>com as<text:s/>prerrogativas de um ensino de qualidade<text:s/>da Arquitetura e Urbanismo<text:s/>condizente com a sua época.<text:s/></text:p>
        </text:list-item>
        <text:list-item>
          <text:p text:style-name="P289"><text:span text:style-name="T290">Busca-se também conhecer quais providências o Conselho Nacional tem tomado frente a este tema e também compartilhar as ações que o CAU/RS vem desenvolvendo neste assunto.</text:span></text:p>
        </text:list-item>
        <text:list-item>
          <text:p text:style-name="P291"><text:span text:style-name="T292">A reunião<text:s/></text:span><text:span text:style-name="T293">ocorr</text:span><text:span text:style-name="T294">erá</text:span><text:span text:style-name="T295"><text:s/>no dia<text:s/></text:span><text:span text:style-name="T296">11<text:s/></text:span><text:span text:style-name="T297">de<text:s/></text:span><text:span text:style-name="T298">abril de 2022</text:span><text:span text:style-name="T299"><text:s/>(</text:span><text:span text:style-name="T300">segunda</text:span><text:span text:style-name="T301">-feira),<text:s/></text:span><text:span text:style-name="T302">[HORÁRIO]</text:span><text:span text:style-name="T303">,<text:s/></text:span><text:span text:style-name="T304">[LOCAL]</text:span><text:span text:style-name="T305">,<text:s/></text:span><text:span text:style-name="T306">no</text:span><text:span text:style-name="T307"><text:s/></text:span><text:span text:style-name="T308">[ENDEREÇO]</text:span></text:p>
        </text:list-item>
        <text:list-item>
          <text:p text:style-name="P309"><text:span text:style-name="T310">Em oportuno, gostaríamos<text:s/></text:span><text:span text:style-name="T311">também<text:s/></text:span><text:span text:style-name="T312">de convidar o Conselheiro Federal coordenador da CEF-CAU/BR, Valter Caldana, para reunião prévia com a CEF-CAU/RS</text:span><text:span text:style-name="T313"><text:s/>com a pauta “Conversa com o Conselheiro Federal da CEF-CAU/BR para tratar de assuntos de interesse da CEF-CAU/RS”, objetivando tratar de temas comuns</text:span><text:span text:style-name="T314">, no<text:s/></text:span><text:span text:style-name="T315">dia<text:s/></text:span><text:span text:style-name="T316">17 de março de 2022</text:span><text:span text:style-name="T317"><text:s/>(quinta-feira)</text:span><text:span text:style-name="T318">, presencialmente na sede do CAU/RS, às 17h</text:span><text:span text:style-name="T319">.</text:span></text:p>
        </text:list-item>
        <text:list-item>
          <text:p text:style-name="P320"><text:span text:style-name="T321">Para melhor organização da reunião e alinhamento dos detalhes, solicitamos que confirme através do e-mail<text:s/></text:span><text:a xlink:href="mailto:cef.assessoria@caurs.gov.br" office:target-frame-name="_top" xlink:show="replace"><text:span text:style-name="T322">assessoriacef</text:span><text:span text:style-name="T323">@caurs.gov.br</text:span></text:a><text:span text:style-name="T324"><text:s/>os nomes dos membros que participarão e os seus respectivos e-mails.</text:span></text:p>
        </text:list-item>
        <text:list-item>
          <text:p text:style-name="P325"><text:span text:style-name="T326">O CAU/RS<text:s/></text:span><text:span text:style-name="T327">agradece a atenção e coloca-se à disposição para trabalhar em conjunto em prol da valorização do ensino, do adequado exercício profissional,<text:s/></text:span><text:span text:style-name="T328">sempre objetivando a proteção</text:span><text:span text:style-name="T329"><text:s/></text:span><text:span text:style-name="T330">da vida, da saúde e da segurança da</text:span><text:span text:style-name="T331"><text:s/>sociedade</text:span><text:span text:style-name="T332">.</text:span></text:p>
        </text:list-item>
      </text:list>
      <text:p text:style-name="P333"><text:span text:style-name="T334">Atenciosamente,</text:span><text:span text:style-name="T335"><text:s/></text:span>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TIAGO HOLZMANN DA SILVA</text:span></text:p>
          </table:table-cell>
        </table:table-row>
        <table:table-row table:style-name="TableRow343">
          <table:table-cell table:style-name="TableCell344">
            <text:p text:style-name="P345"><text:span text:style-name="T346">Presidente do CAU/RS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>ANEXO II – CONVITE ÀS ENTIDADES DA CLASSE</text:p>
      <text:p text:style-name="P352"/>
      <text:p text:style-name="P353"><text:span text:style-name="T354">Ofício PRES-CAU/RS n°<text:s/></text:span><text:span text:style-name="T355">XXX</text:span><text:span text:style-name="T356">/2022</text:span></text:p>
      <text:p text:style-name="P357"><text:span text:style-name="T358">Porto Alegre,<text:s/></text:span><text:span text:style-name="T359">XX</text:span><text:span text:style-name="T360"><text:s/>de<text:s/></text:span><text:span text:style-name="T361">XXX</text:span><text:span text:style-name="T362"><text:s/>de 2021.</text:span></text:p>
      <text:p text:style-name="P363"/>
      <text:p text:style-name="P364"/>
      <text:p text:style-name="P365">ABEA – Associação Brasileira de Ensino de Arquitetura e Urbanismo</text:p>
      <text:p text:style-name="P366">Ao Senhor,</text:p>
      <text:p text:style-name="P367">Ana Maria Reis Goes Monteiro<text:s/></text:p>
      <text:p text:style-name="P368">Presidente da ABEA</text:p>
      <text:p text:style-name="P369"><text:span text:style-name="T370">presidente@abea.org.br<text:s/></text:span></text:p>
      <text:p text:style-name="P371"/>
      <text:p text:style-name="P372"><text:span text:style-name="T373">Assunto:</text:span><text:span text:style-name="T374"><text:s/></text:span><text:span text:style-name="T375">Convite –<text:s/></text:span><text:span text:style-name="T376">Reunião com as entidades de Arquitetura e Urbanismo – Retomada da discussão sobre as novas Diretrizes Curriculares Nacionais de Arquitetura e Urbanismo (DCN) e revisão da minuta elaborada em 2019</text:span></text:p>
      <text:p text:style-name="P377"/>
      <text:p text:style-name="P378">Prezado(a) Senhor(a),</text:p>
      <text:p text:style-name="P379"/>
      <text:list text:style-name="LFO26" text:continue-numbering="true">
        <text:list-item>
          <text:p text:style-name="P380">Ao cumprimentá-lo respeitosamente, o Conselho de Arquitetura e Urbanismo do Rio Grande do Sul (CAU/RS), por meio de sua Comissão de Ensino e Formação, no intuito de<text:s/>retomar, com urgência, os debates acerca das Diretrizes Curriculares Nacionais dos cursos de Arquitetura e Urbanismo, visando sua reestruturação e atualização,<text:s/>vem através deste ofício,<text:s/>convidar<text:s/>os representantes desta Entidade a participar de Reunião Conjunta, em formato<text:s/>presencial.</text:p>
        </text:list-item>
        <text:list-item>
          <text:p text:style-name="P381"><text:span text:style-name="T382">O CAU/RS vem demonstrando sua intenção em ser ativo partícipe e colaborador na construção de atos autorizativos propostos pelo MEC, direito respaldado na Lei nº 12378/2010 (2°, 3°, 4°, 24, 28, 34 e 61), para um ensino e formação de qualidade na área de Arquitetura e Urbanism</text:span><text:span text:style-name="T383">o do Brasil. Nesse sentido, em<text:s/></text:span><text:span text:style-name="T384">setembro de 2021, a Comissão de Ensino e formação do CAU/RS, por meio da Deliberação CEF-CAU/RS nº 40/2021, elaborou Nota Pública manifestando-se em favor da atualização das DCNs junto ao CNE/ME</text:span><text:span text:style-name="T385">C</text:span><text:span text:style-name="T386"><text:note text:note-class="footnote" text:id="_ftn2"><text:note-citation>3</text:note-citation><text:note-body><text:p text:style-name="Textodenotaderodapé"><text:s/><text:a xlink:href="https://www.caurs.gov.br/cau-rs-manifesta-preocupacao-com-as-diretrizes-curriculares-nacionais-de-arquitetura-e-urbanismo/" office:target-frame-name="_top" xlink:show="replace"><text:span text:style-name="Hyperlink">CAU/RS manifesta preocupação com as Diretrizes Curriculares Nacionais de Arquitetura e Urbanismo | CAU/RS (caurs.gov.br)</text:span></text:a></text:p></text:note-body></text:note></text:span><text:span text:style-name="T387">. Uma das ações contidas na Nota Pública para 2022, é a promoção de eventos de Ensino e Formação para tratar deste tema de forma aprofundada e democrática.<text:s/></text:span></text:p>
        </text:list-item>
        <text:list-item>
          <text:p text:style-name="P388">A pauta<text:s/>do evento<text:s/>terá foco<text:s/>exclusivo nas DCNs para que, com participação de diversos atores envolvidos e interessados, se possa encaminhar uma propositura atualizada compatível<text:s/>com as<text:s/>prerrogativas de um ensino de qualidade<text:s/>da Arquitetura e Urbanismo<text:s/>condizente com a sua época.<text:s/></text:p>
        </text:list-item>
        <text:list-item>
          <text:p text:style-name="P389"><text:span text:style-name="T390">Busca-se também conhecer quais providências sua Entidade tem tomado frente a este tema e também compartilhar as ações que o CAU/RS vem desenvolvendo neste assunto.</text:span></text:p>
        </text:list-item>
        <text:list-item>
          <text:p text:style-name="P391"><text:span text:style-name="T392">A reunião<text:s/></text:span><text:span text:style-name="T393">ocorr</text:span><text:span text:style-name="T394">erá</text:span><text:span text:style-name="T395"><text:s/>no dia<text:s/></text:span><text:span text:style-name="T396">23</text:span><text:span text:style-name="T397"><text:s/>de<text:s/></text:span><text:span text:style-name="T398">maio de 2022</text:span><text:span text:style-name="T399"><text:s/>(</text:span><text:span text:style-name="T400">segunda</text:span><text:span text:style-name="T401">-feira)</text:span><text:span text:style-name="T402">,<text:s/></text:span><text:span text:style-name="T403">[HORÁRIO]</text:span><text:span text:style-name="T404">,<text:s/></text:span><text:span text:style-name="T405">[LOCAL]</text:span><text:span text:style-name="T406">,<text:s/></text:span><text:span text:style-name="T407">no</text:span><text:span text:style-name="T408"><text:s/></text:span><text:span text:style-name="T409">[ENDEREÇO]</text:span><text:span text:style-name="T410">.</text:span></text:p>
        </text:list-item>
        <text:list-item>
          <text:p text:style-name="P411"><text:span text:style-name="T412">Para melhor organização da reunião e alinhamento dos detalhes, solicitamos que confirme através do e-mail<text:s/></text:span><text:a xlink:href="mailto:cef.assessoria@caurs.gov.br" office:target-frame-name="_top" xlink:show="replace"><text:span text:style-name="T413">assessoriacef</text:span><text:span text:style-name="T414">@caurs.gov.br</text:span></text:a><text:span text:style-name="T415"><text:s/>os nomes dos membros que participarão e os seus respectivos e-mails.</text:span></text:p>
        </text:list-item>
        <text:list-item>
          <text:p text:style-name="P416"><text:span text:style-name="T417">O CAU/RS<text:s/></text:span><text:span text:style-name="T418">agradece a atenção e coloca-se à disposição para trabalhar em conjunto em prol da valorização do ensino, do adequado exercício profissional,<text:s/></text:span><text:span text:style-name="T419">sempre objetivando a proteção</text:span><text:span text:style-name="T420"><text:s/></text:span><text:span text:style-name="T421">da vida, da saúde e da segurança da</text:span><text:span text:style-name="T422"><text:s/>sociedade</text:span><text:span text:style-name="T423">.</text:span></text:p>
        </text:list-item>
      </text:list>
      <text:p text:style-name="P424"><text:span text:style-name="T425">Atenciosamente,</text:span><text:span text:style-name="T426"><text:s/></text:span></text:p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TIAGO HOLZMANN DA SILVA</text:span></text:p>
          </table:table-cell>
        </table:table-row>
        <table:table-row table:style-name="TableRow434">
          <table:table-cell table:style-name="TableCell435">
            <text:p text:style-name="P436"><text:span text:style-name="T437">Presidente do CAU/RS</text:span></text:p>
          </table:table-cell>
        </table:table-row>
      </table:table>
      <text:p text:style-name="P438"/>
      <text:p text:style-name="P439"/>
      <text:soft-page-break/>
      <text:p text:style-name="P440">ANEXO II – CONVITE ÀS IES</text:p>
      <text:p text:style-name="P441"/>
      <text:p text:style-name="Normal"><text:span text:style-name="T442">Ofício PRES-CAU/RS n°<text:s/></text:span><text:span text:style-name="T443">XXX</text:span><text:span text:style-name="T444">/2022</text:span></text:p>
      <text:p text:style-name="P445"><text:span text:style-name="T446">Porto Alegre,<text:s/></text:span><text:span text:style-name="T447">XX</text:span><text:span text:style-name="T448"><text:s/>de<text:s/></text:span><text:span text:style-name="T449">XXX</text:span><text:span text:style-name="T450"><text:s/>de 2021.</text:span></text:p>
      <text:p text:style-name="P451"/>
      <text:p text:style-name="P452"/>
      <text:p text:style-name="P453">Universidade Federal de Pelotas</text:p>
      <text:p text:style-name="P454">Faculdade de Arquitetura e Urbanismo</text:p>
      <text:p text:style-name="P455">A(o) Senhor(a),</text:p>
      <text:p text:style-name="P456"><text:span text:style-name="T457">[Nome do coordenador]</text:span></text:p>
      <text:p text:style-name="P458">Coordenador do curso de Arquitetura e Urbanismo da UFPEL</text:p>
      <text:p text:style-name="P459">[Endereço]</text:p>
      <text:p text:style-name="P460"><text:a xlink:href="mailto:xxxxxxxx@xxxx.xxxxx.br" office:target-frame-name="_top" xlink:show="replace"><text:span text:style-name="T461">[E-mail]</text:span></text:a><text:span text:style-name="T462"><text:s text:c="2"/></text:span></text:p>
      <text:p text:style-name="P463"/>
      <text:p text:style-name="P464"><text:span text:style-name="T465">Assunto:</text:span><text:span text:style-name="T466"><text:s/></text:span><text:span text:style-name="T467">Convite –<text:s/></text:span><text:span text:style-name="T468">Reunião com as<text:s/></text:span><text:span text:style-name="T469">Instituições de Ensino Superior</text:span><text:span text:style-name="T470"><text:s/>de Arquitetura e Urbanismo – Retomada da discussão sobre as novas Diretrizes Curriculares Nacionais de Arquitetura e Urbanismo (DCN) e revisão da minuta elaborada em 2019</text:span></text:p>
      <text:p text:style-name="P471"/>
      <text:p text:style-name="P472">Prezado(a) Senhor(a),</text:p>
      <text:p text:style-name="P473"/>
      <text:list text:style-name="LFO26" text:continue-numbering="true">
        <text:list-item>
          <text:p text:style-name="P474">Ao cumprimentá-lo respeitosamente, o Conselho de Arquitetura e Urbanismo do Rio Grande do Sul (CAU/RS), por meio de sua Comissão de Ensino e Formação, no intuito de<text:s/>retomar, com urgência, os debates acerca das Diretrizes Curriculares Nacionais dos cursos de Arquitetura e Urbanismo, visando sua reestruturação e atualização,<text:s/>vem através deste ofício, convidar<text:s/>representantes da Instituição de Ensino Superior a participar de<text:s/>Reunião Conjunta, em formato<text:s/>presencial.</text:p>
        </text:list-item>
        <text:list-item>
          <text:p text:style-name="P475"><text:span text:style-name="T476">O CAU/RS vem demonstrando sua intenção em ser ativo partícipe e colaborador na construção de atos autorizativos propostos pelo MEC, direito respaldado na Lei nº 12378/2010 (2°, 3°, 4°, 24, 28, 34 e 61), para um ensino e formação de qualidade na área de Arquitetura e Urbanismo do Brasil. Nesse sentido, em <text:s/>setembro de 2021, a Comissão de Ensino e formação do CAU/RS, por meio da Deliberação CEF-CAU/RS nº 40/2021, elaborou Nota Pública manifestando-se em favor da atualização das DCNs junto ao CNE/MEC</text:span><text:span text:style-name="T477"><text:note text:note-class="footnote" text:id="_ftn3"><text:note-citation>4</text:note-citation><text:note-body><text:p text:style-name="Textodenotaderodapé"><text:s/></text:p></text:note-body></text:note></text:span><text:span text:style-name="T478">. Uma das ações contidas na Nota Pública para 2022, é a promoção de eventos de Ensino e Formação para tratar deste tema de forma aprofundada e democrática.<text:s/></text:span></text:p>
        </text:list-item>
        <text:list-item>
          <text:p text:style-name="P479">A pauta<text:s/>do evento<text:s/>terá foco<text:s/>exclusivo nas DCNs para que, com participação de diversos atores envolvidos e interessados, se possa encaminhar uma propositura atualizada compatível<text:s/>com as<text:s/>prerrogativas de um ensino de qualidade<text:s/>da Arquitetura e Urbanismo<text:s/>condizente com a sua época.<text:s/></text:p>
        </text:list-item>
        <text:list-item>
          <text:p text:style-name="P480"><text:span text:style-name="T481">A reunião<text:s/></text:span><text:span text:style-name="T482">ocorr</text:span><text:span text:style-name="T483">erá</text:span><text:span text:style-name="T484"><text:s/>no dia<text:s/></text:span><text:span text:style-name="T485">01<text:s/></text:span><text:span text:style-name="T486">de<text:s/></text:span><text:span text:style-name="T487">julho de 2022</text:span><text:span text:style-name="T488"><text:s/>(</text:span><text:span text:style-name="T489">sexta</text:span><text:span text:style-name="T490">-feira)</text:span><text:span text:style-name="T491">,<text:s/></text:span><text:span text:style-name="T492">[HORÁRIO]</text:span><text:span text:style-name="T493">,<text:s/></text:span><text:span text:style-name="T494">[LOCAL]</text:span><text:span text:style-name="T495">,<text:s/></text:span><text:span text:style-name="T496">no<text:s/></text:span><text:span text:style-name="T497">[ENDEREÇO]</text:span></text:p>
        </text:list-item>
        <text:list-item>
          <text:p text:style-name="P498"><text:span text:style-name="T499">Para melhor organização da reunião e alinhamento dos detalhes, solicitamos que confirme através do e-mail<text:s/></text:span><text:a xlink:href="mailto:cef.assessoria@caurs.gov.br" office:target-frame-name="_top" xlink:show="replace"><text:span text:style-name="T500">assessoriacef</text:span><text:span text:style-name="T501">@caurs.gov.br</text:span></text:a><text:span text:style-name="T502"><text:s/>os nomes dos representantes que participarão e os seus respectivos e-mails.</text:span></text:p>
        </text:list-item>
        <text:list-item>
          <text:p text:style-name="P503"><text:span text:style-name="T504">O CAU/RS<text:s/></text:span><text:span text:style-name="T505">agradece a atenção e coloca-se à disposição para trabalhar em conjunto em prol da valorização do ensino, do adequado exercício profissional,<text:s/></text:span><text:span text:style-name="T506">sempre objetivando a proteção</text:span><text:span text:style-name="T507"><text:s/></text:span><text:span text:style-name="T508">da vida, da saúde e da segurança da</text:span><text:span text:style-name="T509"><text:s/>sociedade</text:span><text:span text:style-name="T510">.</text:span></text:p>
        </text:list-item>
      </text:list>
      <text:p text:style-name="P511"><text:span text:style-name="T512">Atenciosamente,</text:span><text:span text:style-name="T513"><text:s/></text:span></text:p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TIAGO HOLZMANN DA SILVA</text:span></text:p>
          </table:table-cell>
        </table:table-row>
        <table:table-row table:style-name="TableRow522">
          <table:table-cell table:style-name="TableCell523">
            <text:p text:style-name="P524"><text:span text:style-name="T525">Presidente do CAU/RS</text:span></text:p>
          </table:table-cell>
        </table:table-row>
      </table:table>
      <text:p text:style-name="P526"/>
      <text:p text:style-name="P527"/>
      <text:p text:style-name="P528"/>
      <text:p text:style-name="P529"/>
      <text:p text:style-name="P530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2-23T16:23:00Z</meta:creation-date>
    <dc:date>2022-02-23T16:23:00Z</dc:date>
    <meta:print-date>2020-08-23T21:02:00Z</meta:print-date>
    <meta:template xlink:href="Normal" xlink:type="simple"/>
    <meta:editing-cycles>2</meta:editing-cycles>
    <meta:editing-duration>PT0S</meta:editing-duration>
    <meta:document-statistic meta:page-count="10" meta:paragraph-count="27" meta:word-count="2184" meta:character-count="13955" meta:row-count="98" meta:non-whitespace-character-count="11798"/>
  </office:meta>
</office:document-meta>
</file>