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COM<text:s/>COORDENADORES DE CURS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08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A COMISSÃO DE ENSINO E FORMAÇÃO – CEF-CAU/RS, reunida ordinariamente por meio de videoconferência no dia<text:s/>22<text:s/>de<text:s/>fevereiro de 2022, no uso das competências que lhe conferem o artigo 2º, inciso III, alínea ‘b’, da Resolução nº 30 do CAU/BR, que dispõe sobre os atos administrativos de caráter decisório, após análise do assunto em epígrafe; e</text:p>
      <text:p text:style-name="P57">Considerando<text:s/>o art. 91, inciso VI,<text:s/>do Regimento Interno do CAU/RS,<text:s/>o qual define que compete às comissões ordinárias e especiais apreciar e deliberar sobre convocações de reuniões extraordinárias;</text:p>
      <text:p text:style-name="P58">Considerando que o Plano de Trabalho da CEF-CAU/RS para o exercício 2022 prevê em sua META<text:s/>1,<text:s/>promoção<text:s/>reuniões com as IES para tratar de assuntos de interesse<text:s/>tais como<text:s/>Cartilha jovem AU, DCN, Atividades de Extensão, Ensino Remoto Emergencial, etc.</text:p>
      <text:p text:style-name="P59">Considerando que<text:s/>há previsão de 6<text:s/>reuniões<text:s/>extraordinárias<text:s/>para realização no ano de 2022<text:s/>pela CEF-CAU/RS;</text:p>
      <text:p text:style-name="P60"><text:span text:style-name="T61">DELIBERA:</text:span></text:p>
      <text:list text:style-name="LFO19" text:continue-numbering="true">
        <text:list-item>
          <text:p text:style-name="P62"><text:span text:style-name="T63">Por solicitar à Presidência do CAU/RS<text:s/></text:span><text:span text:style-name="T64">autorização para realização<text:s/></text:span><text:span text:style-name="T65">de</text:span><text:span text:style-name="T66"><text:s/>Reunião Extraordinária da C</text:span><text:span text:style-name="T67">EF</text:span><text:span text:style-name="T68">-CAU/RS</text:span><text:span text:style-name="T69">, no dia<text:s/></text:span><text:span text:style-name="T70">14</text:span><text:span text:style-name="T71">/</text:span><text:span text:style-name="T72">0</text:span><text:span text:style-name="T73">3</text:span><text:span text:style-name="T74">/2022 (segunda-feira)</text:span><text:span text:style-name="T75">, via<text:s/></text:span><text:span text:style-name="T76">Microsoft Teams</text:span><text:span text:style-name="T77">, das 09h às 12h,<text:s/></text:span><text:span text:style-name="T78">com<text:s/></text:span><text:span text:style-name="T79">a pauta “Conversa<text:s/></text:span><text:span text:style-name="T80">com os coordenadores de curso para tratar</text:span><text:span text:style-name="T81"><text:s/></text:span><text:span text:style-name="T82">d</text:span><text:span text:style-name="T83">os<text:s/></text:span><text:span text:style-name="T84">trabalhos</text:span><text:span text:style-name="T85"><text:s/>da CEF-CAU/RS</text:span><text:span text:style-name="T86">” objetivando</text:span><text:span text:style-name="T87"><text:s/></text:span><text:span text:style-name="T88">levar ao conhecimento da comunidade acadêmica, o trabalho realizado pela comissão até o momento.</text:span></text:p>
        </text:list-item>
        <text:list-item>
          <text:p text:style-name="P89"><text:span text:style-name="T90">Por solicitar que o Gabinete da Pr</text:span><text:span text:style-name="T91">esidência<text:s/></text:span><text:span text:style-name="T92">encaminh</text:span><text:span text:style-name="T93">e</text:span><text:span text:style-name="T94"><text:s/>o convite e o link de realização da reunião</text:span><text:span text:style-name="T95"><text:s/>aos coordenadores de curso das IES do estado</text:span><text:span text:style-name="T96">.</text:span></text:p>
        </text:list-item>
        <text:list-item>
          <text:p text:style-name="P97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8"/>
      <text:p text:style-name="P99"><text:span text:style-name="T100">Porto Alegre – RS,<text:s/></text:span><text:span text:style-name="T101">22</text:span><text:span text:style-name="T102"><text:s/>de</text:span><text:span text:style-name="T103"><text:s/>fevereiro</text:span><text:span text:style-name="T104"><text:s/>de 202</text:span><text:span text:style-name="T105">2</text:span><text:span text:style-name="T106">.</text:span></text:p>
      <text:p text:style-name="P107"/>
      <text:p text:style-name="P108"><text:span text:style-name="T109">Acompanhado dos votos dos conselheiros<text:s/></text:span><text:span text:style-name="T110">Fábio Müller</text:span><text:span text:style-name="T111">,<text:s/></text:span><text:span text:style-name="T112">Marcia Elizabeth Martins</text:span><text:span text:style-name="T113">,<text:s/></text:span><text:span text:style-name="T114">Núbia Margot Menezes Jardim</text:span><text:span text:style-name="T115"><text:s/></text:span><text:span text:style-name="T116">e</text:span><text:span text:style-name="T117"><text:s/>Rinaldo Ferreira Barbosa,<text:s/></text:span><text:span text:style-name="T118">atesto a veracidade das informações aqui apresentadas.</text:span></text:p>
      <text:p text:style-name="P119"/>
      <text:p text:style-name="P120"/>
      <text:p text:style-name="P121"/>
      <text:p text:style-name="P122"><text:span text:style-name="T123">Rodrigo Spinelli</text:span></text:p>
      <text:p text:style-name="P124"><text:span text:style-name="T125">Coordenador - CEF-CAU/R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2-23T16:24:00Z</meta:creation-date>
    <dc:date>2022-02-23T16:24:00Z</dc:date>
    <meta:print-date>2021-11-29T14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8" meta:row-count="14" meta:non-whitespace-character-count="1707"/>
  </office:meta>
</office:document-meta>
</file>