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8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ParágrafodaLista" style:list-style-name="LFO11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LFO10" style:family="paragraph">
      <style:paragraph-properties fo:text-align="justify">
        <style:tab-stops>
          <style:tab-stop style:type="left" style:position="0.7034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.2812in">
        <style:tab-stops>
          <style:tab-stop style:type="left" style:position="0.7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3.2784in"/>
    </style:style>
    <style:style style:name="TableColumn112" style:family="table-column">
      <style:table-column-properties style:column-width="2.9in"/>
    </style:style>
    <style:style style:name="Table110" style:family="table">
      <style:table-properties style:width="6.178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708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Procedimentos para aprovação e efetivação dos registros profissionais no CAU/RS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 009/2018 – CEF – CAU/RS</text:span></text:p>
          </table:table-cell>
          <table:covered-table-cell/>
        </table:table-row>
      </table:table>
      <text:p text:style-name="P17"/>
      <text:p text:style-name="P18">*Redação dada pela Deliberação CEF-CAU/RS n. 46/2022</text:p>
      <text:p text:style-name="P19"/>
      <text:p text:style-name="P20"><text:span text:style-name="T21">A COMISSÃO DE ENSINO E FORMAÇÃO – CEF-CAU/RS, reunida ordinariamente em Porto Alegre<text:s/></text:span><text:span text:style-name="T22">–<text:s/></text:span><text:span text:style-name="T23">RS, na sede do CAU/RS, no dia 06 de julho de 2018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24"/>
      <text:p text:style-name="P25">Considerando a Lei nº 12.378/2010, que regulamenta o exercício da Arquitetura e Urbanismo; cria o CAU/BR e os Conselhos de Arquitetura e Urbanismo dos Estados e do Distrito Federal - CAUs -, estabelece, no art. 6º, incisos I e II, como requisitos para o registro a capacidade civil e diploma de graduação em arquitetura e urbanismo, obtido em instituição de ensino superior oficialmente reconhecida pelo poder público;</text:p>
      <text:p text:style-name="P26"/>
      <text:p text:style-name="P27">Considerando que a Lei nº 12.378/2010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28"/>
      <text:p text:style-name="P29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30">Art. 7° Apresentado o requerimento de registro profissional devidamente instruído, o processo digital será encaminhado à Comissão Permanente de Ensino e Formação Profissional do CAU/UF para apreciação.<text:s/></text:p>
      <text:p text:style-name="P31">Parágrafo único. O registro do profissional diplomado no País será concedido após sua aprovação pela Comissão referida no caput deste artigo, respeitados os procedimentos para esse fim previstos no SICCAU.</text:p>
      <text:p text:style-name="P32"/>
      <text:p text:style-name="P3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34"/>
      <text:p text:style-name="P35">Considerando o preenchimento dos requisitos pelo solicitante, a análise dos documentos obrigatórios apresentados pelo requerente e a minuciosa conferência dos dados pela Gerência de Atendimento e Fiscalização do CAU/RS em sua rotina de trabalho;</text:p>
      <text:p text:style-name="P36"/>
      <text:p text:style-name="P37">Considerando que até o momento os procedimentos aprovados e adotados para homologação de registros concedidos pela Gerência de Atendimento e Fiscalização seguem a metodologia da<text:s/><text:soft-page-break/>Deliberação nº 004/2013 da CEF-CAU/RS pela equipe responsável conjuntamente com a Comissão de Ensino e Formação do CAU/RS.</text:p>
      <text:p text:style-name="P38"/>
      <text:p text:style-name="P39"/>
      <text:p text:style-name="P40">Considerando que, conforme o disposto no Regimento Interno do CAU/RS, artigos 29, 93 e 116, Art. 116, as deliberações exaradas pelas comissões ordinárias e especiais serão encaminhadas à Presidência, com vistas ao conhecimento, providências, apreciação, aprovação ou homologação pelo Plenário, conforme o caso.</text:p>
      <text:p text:style-name="P41"/>
      <text:p text:style-name="P42">A Comissão de Ensino e Formação do CAU/RS, no uso de suas atribuições conferidas pelo artigo 46, incisos I e IV do Regimento Interno do CAU/RS,<text:s/></text:p>
      <text:p text:style-name="P43"/>
      <text:p text:style-name="P44">DELIBERA:<text:s/></text:p>
      <text:p text:style-name="P45"/>
      <text:p text:style-name="P46">1. Por estabelecer os seguintes procedimentos como metodologia para a efetivação dos registros profissionais no âmbito do CAU/RS:</text:p>
      <text:p text:style-name="P47"/>
      <text:list text:style-name="LFO10" text:continue-numbering="true">
        <text:list-item>
          <text:list>
            <text:list-item>
              <text:p text:style-name="P48">As solicitações de registro profissional de pessoa física realizadas no SICCAU serão analisadas e instruídas pelo setor competente do CAU/RS de acordo com a legislação e orientações do CAU/BR, atentando especialmente para os seguintes aspectos:</text:p>
            </text:list-item>
          </text:list>
        </text:list-item>
      </text:list>
      <text:p text:style-name="P49"/>
      <text:list text:style-name="LFO8" text:continue-numbering="true">
        <text:list-item>
          <text:p text:style-name="P50"><text:span text:style-name="T51">Os arquivos digitais referentes aos documentos previstos na resolução CAU/BR n</text:span><text:span text:style-name="T52">º 18</text:span><text:span text:style-name="T53"><text:s/>deverão estar anexados em protocolo do SICCAU, digitalizados, sem recortes e em boa resolução;</text:span></text:p>
        </text:list-item>
        <text:list-item>
          <text:p text:style-name="P54">No histórico escolar, devem ser observados o cumprimento de carga horária mínima de 3.600 horas e o tempo de integralização do curso de 5 anos, no mínimo;</text:p>
        </text:list-item>
        <text:list-item>
          <text:p text:style-name="P55"><text:span text:style-name="T56"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 instituição de ensino superior;</text:span><text:span text:style-name="T57"><text:s/></text:span><text:span text:style-name="T58">(</text:span><text:span text:style-name="T59">R</text:span><text:span text:style-name="T60">evogado pela<text:s/></text:span><text:span text:style-name="T61">D</text:span><text:span text:style-name="T62">eliberação CEF-CAU/RS 046/2022)</text:span></text:p>
        </text:list-item>
      </text:list>
      <text:list text:style-name="LFO11" text:continue-numbering="true">
        <text:list-item>
          <text:p text:style-name="P63"><text:span text:style-name="T64"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 instituição de ensino superior</text:span><text:span text:style-name="T65">,</text:span><text:span text:style-name="T66"><text:s/>solicitando o envio documento oficial timbrado</text:span><text:span text:style-name="T67">,</text:span><text:span text:style-name="T68"><text:s/>devidamente assinado por representante de setor responsável na IES, constando nome completo e indicação do cargo;<text:s/></text:span><text:span text:style-name="T69">(</text:span><text:span text:style-name="T70">Redação dada pela D</text:span><text:span text:style-name="T71">eliberação<text:s/></text:span><text:span text:style-name="T72">CEF-CAU/RS<text:s/></text:span><text:span text:style-name="T73">046</text:span><text:span text:style-name="T74">/2022)</text:span></text:p>
        </text:list-item>
      </text:list>
      <text:p text:style-name="P75"/>
      <text:list text:style-name="LFO10" text:continue-numbering="true">
        <text:list-item>
          <text:list>
            <text:list-item>
              <text:p text:style-name="P76"><text:span text:style-name="T77">Caso o setor competente constate qualquer pendência ou irregularidade, providenciará junto ao requerente ou à instituição de ensino superior a complementação ou correção da documentação;</text:span></text:p>
            </text:list-item>
          </text:list>
        </text:list-item>
      </text:list>
      <text:p text:style-name="P78"/>
      <text:list text:style-name="LFO10" text:continue-numbering="true">
        <text:list-item>
          <text:list>
            <text:list-item>
              <text:p text:style-name="P79"><text:span text:style-name="T80">Havendo<text:s/></text:span><text:span text:style-name="T81">irregularidades não sanadas no que se refere às alíneas “b” e “c” do item 1.1, a solicitação deverá ser encaminhada para apreciação da CEF-CAU/RS;</text:span></text:p>
            </text:list-item>
          </text:list>
        </text:list-item>
      </text:list>
      <text:p text:style-name="P82"/>
      <text:soft-page-break/>
      <text:list text:style-name="LFO10" text:continue-numbering="true">
        <text:list-item>
          <text:list>
            <text:list-item>
              <text:p text:style-name="P83"><text:span text:style-name="T84">Caso o requerente não atenda as providências solicitadas ou se manifeste dentro dos prazos concedidos, o setor competente procederá com o arquivamento da solicitação de registro profissional;<text:s/></text:span></text:p>
            </text:list-item>
          </text:list>
        </text:list-item>
      </text:list>
      <text:p text:style-name="P85"/>
      <text:list text:style-name="LFO10" text:continue-numbering="true">
        <text:list-item>
          <text:list>
            <text:list-item>
              <text:p text:style-name="P86"><text:span text:style-name="T87">Tão logo seja verificado que a documentação atende a todos os requisitos obrigatórios, o requerente estará apto a ter sua solicitação de registro aprovada pela CEF-CAU/RS, e o setor competente irá tramitar o protocolo referente à solicitação de registro para a Comissão;</text:span></text:p>
            </text:list-item>
          </text:list>
        </text:list-item>
      </text:list>
      <text:p text:style-name="P88"/>
      <text:list text:style-name="LFO10" text:continue-numbering="true">
        <text:list-item>
          <text:list>
            <text:list-item>
              <text:p text:style-name="P89"><text:span text:style-name="T90">A CEF-CAU/RS deliberará sobre a aprovação para o registro, por meio de listagem com os nomes dos solicitantes e os respectivos números de protocolo no SICCAU;</text:span></text:p>
            </text:list-item>
          </text:list>
        </text:list-item>
      </text:list>
      <text:p text:style-name="P91"/>
      <text:list text:style-name="LFO10" text:continue-numbering="true">
        <text:list-item>
          <text:list>
            <text:list-item>
              <text:p text:style-name="P92"><text:span text:style-name="T93">Após a aprovação para o registro pela CEF-CAU/RS, os protocolos relacionados à deliberação deverão ser devolvidos ao setor competente para que proceda com a efetivação dos registros;</text:span></text:p>
            </text:list-item>
          </text:list>
        </text:list-item>
      </text:list>
      <text:p text:style-name="P94"/>
      <text:list text:style-name="LFO10" text:continue-numbering="true">
        <text:list-item>
          <text:list>
            <text:list-item>
              <text:p text:style-name="P95"><text:span text:style-name="T96">Os registros indeferidos serão levados ao Plenário do CAU/RS para homologação;</text:span></text:p>
            </text:list-item>
          </text:list>
        </text:list-item>
      </text:list>
      <text:p text:style-name="P97"/>
      <text:list text:style-name="LFO10" text:continue-numbering="true">
        <text:list-item>
          <text:list>
            <text:list-item>
              <text:p text:style-name="P98"><text:span text:style-name="T99">Em casos<text:s/></text:span><text:span text:style-name="T100">excepcionais</text:span><text:span text:style-name="T101"><text:s/>de urgência, fica sob responsabilidade da chefia do setor competente autorizar a efetivação do registro sem aprovação prévia da Comissão, mediante análise de justificativa comprovada. Na reunião subsequente, a CEF-CAU/RS deliberará sobre a homologação do registro.<text:s/></text:span></text:p>
            </text:list-item>
          </text:list>
        </text:list-item>
      </text:list>
      <text:p text:style-name="P102"/>
      <text:p text:style-name="P103"><text:span text:style-name="T104">2. Por encaminhar a presente Deliberação à Presidência do CAU/RS para,<text:s/></text:span><text:span text:style-name="T105">nos termos do art. 116, do Regimento Interno do CAU/RS, submetê-la ao Plenário deste Conselho para homologação.</text:span></text:p>
      <text:p text:style-name="P106"/>
      <text:p text:style-name="P107">Porto Alegre – RS, 06 de julho de 2018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LAUDIO FISCHER</text:span><text:span text:style-name="T117"><text:s/></text:span></text:p>
            <text:p text:style-name="P118"><text:span text:style-name="T119">Coordenador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ODRIGO SPINELLI</text:span></text:p>
            <text:p text:style-name="P127"><text:span text:style-name="T128">Coordenador Adjunto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JOSÉ ARTHUR FELL</text:p>
            <text:p text:style-name="P135">Membro<text:s/></text:p>
            <text:p text:style-name="P136"><text:span text:style-name="T137">PAULO RICARDO BREGATTO</text:span></text:p>
            <text:p text:style-name="P138">Membro</text:p>
          </table:table-cell>
          <table:table-cell table:style-name="TableCell139">
            <text:p text:style-name="P140">____________________________________</text:p>
            <text:p text:style-name="P141"/>
            <text:p text:style-name="P142">____________________________________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NA ROSA SULZBACH CÉ</text:span><text:span text:style-name="T148"><text:s/></text:span></text:p>
            <text:p text:style-name="P149">Suplente</text:p>
            <text:p text:style-name="P150"><text:span text:style-name="T151">ALEXANDRE COUTO GIORGI</text:span><text:span text:style-name="T152"><text:s/></text:span></text:p>
            <text:p text:style-name="P153">Suplente</text:p>
            <text:p text:style-name="P154"><text:span text:style-name="T155">ANTÔNIO CÉSAR CASSOL DA ROCHA</text:span><text:span text:style-name="T156"><text:s/></text:span></text:p>
            <text:p text:style-name="P157">Suplente</text:p>
            <text:p text:style-name="P158">MAURÍCIO ZUCHETTI</text:p>
            <text:p text:style-name="P159"><text:span text:style-name="T160">Suplente</text:span></text:p>
          </table:table-cell>
          <table:table-cell table:style-name="TableCell161">
            <text:p text:style-name="P162">____________________________________</text:p>
            <text:p text:style-name="P163"/>
            <text:p text:style-name="P164">____________________________________</text:p>
            <text:p text:style-name="P165"/>
            <text:p text:style-name="P166">____________________________________</text:p>
            <text:p text:style-name="P167"/>
            <text:p text:style-name="P168">____________________________________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style:font-name-asian="Cambria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8-08T13:58:00Z</meta:creation-date>
    <dc:date>2022-08-08T13:59:00Z</dc:date>
    <meta:print-date>2022-08-08T13:5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45" meta:character-count="7316" meta:row-count="51" meta:non-whitespace-character-count="6185"/>
  </office:meta>
</office:document-meta>
</file>