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2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2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2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2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2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2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7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5" style:family="table-column">
      <style:table-column-properties style:column-width="6.427in"/>
    </style:style>
    <style:style style:name="Table74" style:family="table">
      <style:table-properties style:width="6.2513in" fo:margin-left="0in" table:align="left"/>
    </style:style>
    <style:style style:name="TableRow76" style:family="table-row">
      <style:table-row-properties style:min-row-height="2.53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1" style:family="table-column">
      <style:table-column-properties style:column-width="6.277in"/>
    </style:style>
    <style:style style:name="Table90" style:family="table">
      <style:table-properties style:width="6.27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master-page-name="MP2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14" style:parent-style-name="ParágrafodaLista" style:family="paragraph">
      <style:paragraph-properties fo:text-align="center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 fo:line-height="115%" fo:margin-lef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26" style:parent-style-name="ParágrafodaLista" style:family="paragraph">
      <style:paragraph-properties fo:text-align="center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15%" fo:margin-left="0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ParágrafodaLista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ParágrafodaLista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ParágrafodaLista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ParágrafodaLista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ParágrafodaLista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ParágrafodaLista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ParágrafodaLista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ParágrafodaLista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ParágrafodaLista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ParágrafodaLista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49" style:parent-style-name="ParágrafodaLista" style:family="paragraph">
      <style:paragraph-properties fo:text-align="justify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1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52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53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54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55" style:parent-style-name="ParágrafodaLista" style:family="paragraph">
      <style:paragraph-properties fo:text-align="justify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0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61" style:parent-style-name="ParágrafodaLista" style:family="paragraph">
      <style:paragraph-properties fo:text-align="justify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3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64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65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2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3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4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9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0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1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7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9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0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1" style:parent-style-name="ParágrafodaLista" style:family="paragraph">
      <style:paragraph-properties fo:text-align="justify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7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8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9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0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1" style:parent-style-name="ParágrafodaLista" style:family="paragraph">
      <style:paragraph-properties fo:text-align="justify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ParágrafodaLista" style:family="paragraph">
      <style:paragraph-properties fo:text-align="justify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4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5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6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7" style:parent-style-name="ParágrafodaLista" style:family="paragraph">
      <style:paragraph-properties fo:text-align="justify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3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4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5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6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7" style:parent-style-name="ParágrafodaLista" style:family="paragraph">
      <style:paragraph-properties fo:text-align="justify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9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20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21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22" style:parent-style-name="ParágrafodaLista" style:family="paragraph">
      <style:paragraph-properties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P223" style:parent-style-name="ParágrafodaLista" style:family="paragraph">
      <style:paragraph-properties fo:text-align="justify" fo:margin-bottom="0.1388in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ParágrafodaLista" style:family="paragraph">
      <style:paragraph-properties fo:text-align="justify" fo:margin-bottom="0.1388in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ParágrafodaLista" style:family="paragraph">
      <style:paragraph-properties fo:text-align="center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28" style:parent-style-name="ParágrafodaLista" style:master-page-name="MP3" style:family="paragraph">
      <style:paragraph-properties fo:break-before="page" fo:text-align="justify" fo:margin-bottom="0.1388in" fo:margin-left="-0.0986in" fo:margin-right="-1.4965in">
        <style:tab-stops/>
      </style:paragraph-properties>
    </style:style>
    <style:style style:name="T239" style:parent-style-name="Fonteparág.padrão" style:family="text">
      <style:text-properties style:language-asian="pt" style:country-asian="BR"/>
    </style:style>
    <style:style style:name="P240" style:parent-style-name="ParágrafodaLista" style:family="paragraph">
      <style:paragraph-properties fo:text-align="justify" fo:margin-bottom="0.1388in" fo:line-height="115%" fo:margin-left="-0.0986in" fo:margin-right="-1.4965in">
        <style:tab-stops/>
      </style:paragraph-properties>
    </style:style>
    <style:style style:name="T241" style:parent-style-name="Fonteparág.padrão" style:family="text">
      <style:text-properties style:language-asian="pt" style:country-asian="BR"/>
    </style:style>
    <style:style style:family="graphic" style:name="a3" style:parent-style-name="Graphics">
      <style:graphic-properties fo:border="0.01042in none" fo:background-color="transparent" fo:clip="rect(0in 0in 0.21158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OMISSÃO DE ENSINO E FORMAÇÃO DO CAU/RS (CEF-CAU/RS).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PLANO DE TRABALHO DA CEF-CAU/RS PARA<text:s/></text:span><text:span text:style-name="T26">O EXERCÍCIO<text:s/></text:span><text:span text:style-name="T27">202</text:span><text:span text:style-name="T28">1</text:span><text:span text:style-name="T29">.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</text:span><text:span text:style-name="T35">10</text:span><text:span text:style-name="T36">/20</text:span><text:span text:style-name="T37">2</text:span><text:span text:style-name="T38">1</text:span><text:span text:style-name="T39"><text:s/>– CEF</text:span><text:span text:style-name="T40">-CAU/RS</text:span></text:p>
          </table:table-cell>
          <table:covered-table-cell/>
        </table:table-row>
      </table:table>
      <text:p text:style-name="P41"/>
      <text:p text:style-name="P42"><text:span text:style-name="T43">A COMISSÃO DE ENSINO E FORMAÇÃO – CEF-CAU/RS, reunida<text:s/></text:span><text:span text:style-name="T44">ordinariamente<text:s/></text:span><text:span text:style-name="T45">em Porto Alegre<text:s/></text:span><text:span text:style-name="T46">–<text:s/></text:span><text:span text:style-name="T47">RS,<text:s/></text:span><text:span text:style-name="T48">por meio de videoconferência</text:span><text:span text:style-name="T49">,</text:span><text:span text:style-name="T50"><text:s/></text:span><text:span text:style-name="T51">no dia<text:s/></text:span><text:span text:style-name="T52">3</text:span><text:span text:style-name="T53"><text:s/>de<text:s/></text:span><text:span text:style-name="T54">Março</text:span><text:span text:style-name="T55"><text:s/>de 202</text:span><text:span text:style-name="T56">1</text:span><text:span text:style-name="T57">, no uso das competências que lhe conferem o artigo 2º, inciso III, alínea ‘b’, da Resolução nº 30 do CAU/BR, que dispõe sobre os atos administrativos de caráter decisório, após análise do assunto em epígrafe;</text:span><text:span text:style-name="T58"><text:s/>e</text:span></text:p>
      <text:p text:style-name="P59"/>
      <text:p text:style-name="P60"><text:span text:style-name="T61">Considerando que compete às<text:s/></text:span><text:span text:style-name="T62">comissões ordinárias e especiais elaborar e deliberar sobre os planos de ação e orçamento e os planos de trabalho da comissão, e suas alterações, observando o Planejamento Estratégico do CAU e as diretrizes estabelecidas;</text:span></text:p>
      <text:p text:style-name="P63"/>
      <text:p text:style-name="P64">DELIBEROU:</text:p>
      <text:p text:style-name="P65"/>
      <text:list text:style-name="LFO28" text:continue-numbering="true">
        <text:list-item>
          <text:p text:style-name="P66">Definir<text:s/>o Plano de Trabalho da Comissão de Ensino e Formação do CAU/RS<text:s/>para o exercício 2021, conforme anexo;</text:p>
        </text:list-item>
      </text:list>
      <text:p text:style-name="P67"/>
      <text:list text:style-name="LFO28" text:continue-numbering="true">
        <text:list-item>
          <text:p text:style-name="P68">Por encaminhar a presente Deliberação à Presidência do CAU/RS para, nos termos do art. 116, do Regimento Interno do CAU/RS, submetê-la ao Plenário deste Conselho para conhecimento.</text:p>
        </text:list-item>
      </text:list>
      <text:p text:style-name="P69"/>
      <text:p text:style-name="P70"/>
      <text:p text:style-name="P71">Porto Alegre – RS,<text:s/>3<text:s/>de<text:s/>Março<text:s/>de 2021.</text:p>
      <text:section text:name="Sect1" text:style-name="S1">
        <text:p text:style-name="P72"/>
        <text:p text:style-name="P73"/>
        <table:table table:style-name="Table74">
          <table:table-columns>
            <table:table-column table:style-name="TableColumn75"/>
          </table:table-columns>
          <table:table-row table:style-name="TableRow76">
            <table:table-cell table:style-name="TableCell77">
              <text:p text:style-name="P78"><text:span text:style-name="T79">Acompanhado dos votos dos conselheiros<text:s/></text:span><text:span text:style-name="T80">Fabio Muller</text:span><text:span text:style-name="T81">,<text:s/></text:span><text:span text:style-name="T82">Luiz Antonio Machado Verissimo</text:span><text:span text:style-name="T83"><text:s/>e<text:s/></text:span><text:span text:style-name="T84">Rinaldo Ferreira Barbosa e Roberta Krahe Edelweis</text:span><text:span text:style-name="T85">, atesto a veracidade das informações aqui apresentadas.</text:span></text:p>
              <text:p text:style-name="P86"/>
              <text:p text:style-name="P87"/>
              <text:p text:style-name="P88"/>
              <text:p text:style-name="P89"><text:tab/></text:p>
              <table:table table:style-name="Table90">
                <table:table-columns>
                  <table:table-column table:style-name="TableColumn91"/>
                </table:table-columns>
                <table:table-row table:style-name="TableRow92">
                  <table:table-cell table:style-name="TableCell93">
                    <text:p text:style-name="P94">RODRIGO SPINELLI<text:s/></text:p>
                    <text:p text:style-name="P95"><text:span text:style-name="T96">Coordenador - CEF-CAU/RS</text:span></text:p>
                    <text:p text:style-name="P97"/>
                  </table:table-cell>
                </table:table-row>
              </table:table>
              <text:p text:style-name="P98"/>
            </table:table-cell>
          </table:table-row>
        </table:table>
      </text:section>
      <text:soft-page-break/>
      <text:p text:style-name="P99">ANEXO I</text:p>
      <text:p text:style-name="P110">PLANO DE TRABALHO - EXERCÍCIO 2021</text:p>
      <text:p text:style-name="P111"/>
      <text:p text:style-name="P112">COMISSÃO DE<text:s/>ENSINO E FORMAÇÃO<text:s/>DO CONSELHO DE ARQUITETURA E URBANISMO DO RIO GRANDE DO SUL (CEF-CAU/RS)</text:p>
      <text:p text:style-name="P113"/>
      <text:p text:style-name="P114">DAS ATRIBUIÇÕES DA COMISSÃO DE ENSINO E FORMAÇÃO</text:p>
      <text:p text:style-name="P115"/>
      <text:p text:style-name="P116">A CEF-CAU/RS zela pelo aperfeiçoamento da formação em Arquitetura e Urbanismo, respeitado o que dispõem a Lei n° 12.378, de 31 de dezembro de 2010.</text:p>
      <text:p text:style-name="P117">Compete<text:s/>à comissão:</text:p>
      <text:list text:style-name="LFO33" text:continue-numbering="true">
        <text:list-item>
          <text:p text:style-name="P118">Monitorar a oferta de cursos de graduação em Arquitetura e Urbanismo;</text:p>
        </text:list-item>
        <text:list-item>
          <text:p text:style-name="P119">Incentivar às Instituições de Ensino Superior de Arquitetura e Urbanismo a tratar de ensino e formação relacionados às atribuições;</text:p>
        </text:list-item>
        <text:list-item>
          <text:p text:style-name="P120">Promover a educação e a formação profissional continuada;</text:p>
        </text:list-item>
        <text:list-item>
          <text:p text:style-name="P121">Atender as propostas relacionadas ao ensino e formação encaminhadas pelo CEAU-CAU/RS;</text:p>
        </text:list-item>
        <text:list-item>
          <text:p text:style-name="P122">Homologar os registros profissionais diplomados no país e no exterior;</text:p>
        </text:list-item>
        <text:list-item>
          <text:p text:style-name="P123">Apurar irregularidades e responsabilidades relacionadas aos aspectos do<text:s/>ensino e formação; e</text:p>
        </text:list-item>
        <text:list-item>
          <text:p text:style-name="P124">Subsidiar a revisão do Planejamento Estratégico do CAU.</text:p>
        </text:list-item>
      </text:list>
      <text:p text:style-name="P125"/>
      <text:p text:style-name="P126">DO TRABALHO PARA 2021: METAS, DIRETRIZES E ESTRATÉGIAS</text:p>
      <text:p text:style-name="P127"/>
      <text:p text:style-name="P128">META 1:<text:s/>ENSINO REMOTO EMERGENCIAL/EAD</text:p>
      <text:p text:style-name="P129">Pauta: Especial</text:p>
      <text:p text:style-name="P130"/>
      <text:p text:style-name="P131">Diretrizes:</text:p>
      <text:list text:style-name="LFO35" text:continue-numbering="true">
        <text:list-item>
          <text:p text:style-name="P132">Entender o panorama do ensino ao longo da pandemia, bem como as perspectivas para os próximos anos;</text:p>
        </text:list-item>
        <text:list-item>
          <text:p text:style-name="P133">Gerenciar as lacunas/problemáticas geradas pelo assunto e propor sugestões quanto ao que foi<text:s/>aos aspectos positivos<text:s/>deste momento, enquanto método de ensino de Arquitetura.</text:p>
        </text:list-item>
      </text:list>
      <text:p text:style-name="P134"/>
      <text:p text:style-name="P135">Estratégias/ações:</text:p>
      <text:list text:style-name="LFO38" text:continue-numbering="true">
        <text:list-item>
          <text:p text:style-name="P136">Posicionar-se quanto à viabilidade do registro dos egressos em regime de ensino remoto emergencial.</text:p>
        </text:list-item>
        <text:list-item>
          <text:p text:style-name="P137">Reunião com coordenadores para tratar do assunto;</text:p>
        </text:list-item>
        <text:list-item>
          <text:p text:style-name="P138">Reaplicar questionários aos coordenadores e docentes;</text:p>
        </text:list-item>
        <text:list-item>
          <text:p text:style-name="P139">Elaborar documento posicionando-se tecnicamente quanto às praticas admitidas retiradas da experiência do Ensino Remoto Emergencial.</text:p>
        </text:list-item>
      </text:list>
      <text:p text:style-name="P140"/>
      <text:p text:style-name="P141"/>
      <text:p text:style-name="P142"/>
      <text:p text:style-name="P143"/>
      <text:soft-page-break/>
      <text:p text:style-name="P144">META 2:<text:s text:c="2"/>EAD</text:p>
      <text:p text:style-name="P145">Pauta: Especial</text:p>
      <text:p text:style-name="P146"/>
      <text:p text:style-name="P147">Diretrizes:</text:p>
      <text:list text:style-name="LFO36" text:continue-numbering="true">
        <text:list-item>
          <text:p text:style-name="P148">Reforçar posicionamento quanto ao não registro de egressos na modalidade EaD;</text:p>
        </text:list-item>
      </text:list>
      <text:p text:style-name="P149"/>
      <text:p text:style-name="P150">Estratégias/ações:</text:p>
      <text:list text:style-name="LFO37" text:continue-numbering="true">
        <text:list-item>
          <text:p text:style-name="P151">Reforçar posicionamento quanto ao não registro de egressos na modalidade EaD;</text:p>
        </text:list-item>
        <text:list-item>
          <text:p text:style-name="P152">Promover ação judicial contra o MEC, defendendo a inviabilidade de ensino da Arquitetura e Urbanismo na Modalidade EaD;</text:p>
        </text:list-item>
        <text:list-item>
          <text:p text:style-name="P153">Apoiar e promover o andamento do envio das novas DCNs;</text:p>
        </text:list-item>
        <text:list-item>
          <text:p text:style-name="P154">Posicionar-se quanto à modalidade EaD no curso de especialização em Engenharia de Segurança do Trabalho<text:s/>junto com<text:s/>CAU/BR e demais órgãos de classe.</text:p>
        </text:list-item>
      </text:list>
      <text:p text:style-name="P155"/>
      <text:p text:style-name="P156">META<text:s/>3: <text:s/>EXTENSÃO UNIVERSITÁRIA</text:p>
      <text:p text:style-name="P157">Pauta: Especial</text:p>
      <text:p text:style-name="P158"/>
      <text:p text:style-name="P159">Diretrizes:</text:p>
      <text:list text:style-name="LFO39" text:continue-numbering="true">
        <text:list-item>
          <text:p text:style-name="P160">Ampliar o alcance da DPO-RS 1186-2020 sobre EMAUs e EJ à comunidade acadêmica e complementar o entendimento do CAU/RS quanto às demais Atividades de Extensão.</text:p>
        </text:list-item>
      </text:list>
      <text:p text:style-name="P161"/>
      <text:p text:style-name="P162">Estratégias/ações:</text:p>
      <text:list text:style-name="LFO40" text:continue-numbering="true">
        <text:list-item>
          <text:p text:style-name="P163">Realizar reunião com os coordenadores dos cursos e das atividades de extensão das IES para tratar dos assuntos;<text:s/></text:p>
        </text:list-item>
        <text:list-item>
          <text:p text:style-name="P164">Elaborar um documento que melhor define as demais Atividades de Extensão em complementação à DPO-RS 1186-2020;</text:p>
        </text:list-item>
        <text:list-item>
          <text:p text:style-name="P165">Promover<text:s/>Edital de apoio/fomento à pesquisa e extensão;</text:p>
        </text:list-item>
      </text:list>
      <text:p text:style-name="P166"/>
      <text:p text:style-name="P167">META<text:s/>4: <text:s/>INCREMENTO DE QUALIDADE NO ENSINO DE AU</text:p>
      <text:p text:style-name="P168">Pauta: Especial</text:p>
      <text:p text:style-name="P169"/>
      <text:p text:style-name="P170">Diretrizes:</text:p>
      <text:list text:style-name="LFO41" text:continue-numbering="true">
        <text:list-item>
          <text:p text:style-name="P171">Acompanhar a aprovação da minuta das novas Diretrizes Curriculares Nacionais;</text:p>
        </text:list-item>
        <text:list-item>
          <text:p text:style-name="P172">Acompanhar a atualização do documento “PERFIS DA ÁREA &amp; PADRÕES DE QUALIDADE Expansão, Reconhecimento e Verificação Periódica dos Cursos de Arquitetura e Urbanismo”, junto à ABEA e MEC. Propor <text:s/>“padrões” recomendados pelo CAU/RS;</text:p>
        </text:list-item>
        <text:list-item>
          <text:p text:style-name="P173">Entender o panorama da situação da qualidade do ensino nas IES do RS (PPCs, ENADE, oferta de cursos, e etc.) buscando posicionamento quanto aos parâmetros de qualidade do ensino para o CAU/RS (atribuições x formação) e manifestando-se em prol da valorização do docente com experiência técnico-profissional;</text:p>
        </text:list-item>
        <text:list-item>
          <text:p text:style-name="P174">Acompanhar e entender a discussão sobre acreditação de cursos e exames de proficiência;<text:s/></text:p>
        </text:list-item>
      </text:list>
      <text:p text:style-name="P175"/>
      <text:p text:style-name="P176"/>
      <text:soft-page-break/>
      <text:p text:style-name="P177">Estratégias/ações:</text:p>
      <text:list text:style-name="LFO42" text:continue-numbering="true">
        <text:list-item>
          <text:p text:style-name="P178">Apoiar e promover o andamento da atualização do documento junto à ABEA e MEC;</text:p>
        </text:list-item>
        <text:list-item>
          <text:p text:style-name="P179">Apurar, analisar e elaborar diagnóstico, com base nos bancos de dados do CAU, visualizando PPCs,<text:s/>ENADE, oferta de cursos, e etc;</text:p>
        </text:list-item>
        <text:list-item>
          <text:p text:style-name="P180">A partir dos diagnósticos, elaborar documento de que reflita o entendimento da qualidade do ensino para o CAU/RS;</text:p>
        </text:list-item>
        <text:list-item>
          <text:p text:style-name="P181">Questionar CAU/BR, ABEA e demais órgãos sobre o andamento das discussões, <text:s/>analisar os estudos de casos, acompanhar e opinar;</text:p>
        </text:list-item>
      </text:list>
      <text:p text:style-name="P182"/>
      <text:p text:style-name="P183">META<text:s/>5: <text:s/>FORMAÇÃO CONTINUADA (RESIDÊNCIA/CAPACITAÇÃO)</text:p>
      <text:p text:style-name="P184">Pauta: Especial</text:p>
      <text:p text:style-name="P185"/>
      <text:p text:style-name="P186">Diretrizes:</text:p>
      <text:list text:style-name="LFO43" text:continue-numbering="true">
        <text:list-item>
          <text:p text:style-name="P187">Ampliar a discussão sobre residências, possibilidade de anotação em carteira e sobre a oferta de cursos pós-formação;</text:p>
        </text:list-item>
      </text:list>
      <text:p text:style-name="P188">Estratégias/ações:</text:p>
      <text:list text:style-name="LFO44" text:continue-numbering="true">
        <text:list-item>
          <text:p text:style-name="P189">Apurar estudos de caso existentes e discutir sobre a residência na Arquitetura e urbanismo;</text:p>
        </text:list-item>
        <text:list-item>
          <text:p text:style-name="P190">Propor editais que incentivo à capacitação e oferta de cursos pós-formação;</text:p>
        </text:list-item>
      </text:list>
      <text:p text:style-name="P191"/>
      <text:p text:style-name="P192">META<text:s/>6: <text:s/>PROCESSOS <text:s/>(REGISTROS DE NOVOS ENGRESSOS/ SEG. DO TRABALHO/DIPLOMADOS NO EXTERIOR/CERTIDÕES DE GEORREFERENCIAMENTO)</text:p>
      <text:p text:style-name="P193">Pauta: Ordinária</text:p>
      <text:p text:style-name="P194"/>
      <text:p text:style-name="P195">Diretrizes:</text:p>
      <text:list text:style-name="LFO45" text:continue-numbering="true">
        <text:list-item>
          <text:p text:style-name="P196">Prosseguir com as demandas ordinárias da CEF, conforme Resoluções e Deliberações Plenárias do CAU/BR, tais como: Processos de Registros de Profissionais; Processos de Diplomados no Exterior; Processos de Engenharia de Segurança no Trabalho, Cálculos de tempestividades e Certidões de Georreferenciamento;</text:p>
        </text:list-item>
        <text:list-item>
          <text:p text:style-name="P197">Ampliar discussão sobre registros dos docentes no Conselho;</text:p>
        </text:list-item>
        <text:list-item>
          <text:p text:style-name="P198">Definir sobre os procedimentos internos no CAU/RS para emissão de Certidões de Georreferenciamento e Atividades CorrelatasEstratégias/ações:</text:p>
        </text:list-item>
        <text:list-item>
          <text:p text:style-name="P199">Apurar estudos de caso existentes e discutir sobre a residência na Arquitetura e urbanismo;</text:p>
        </text:list-item>
        <text:list-item>
          <text:p text:style-name="P200">Propor editais que incentivo à capacitação e oferta de cursos pós-formação;</text:p>
        </text:list-item>
      </text:list>
      <text:p text:style-name="P201"/>
      <text:p text:style-name="P202"/>
      <text:p text:style-name="P203">Estratégias:</text:p>
      <text:list text:style-name="LFO46" text:continue-numbering="true">
        <text:list-item>
          <text:p text:style-name="P204">Deliberar sobre Processos de Registros de Profissionais; Processos de Diplomados no Exterior; Processos de Engenharia de Segurança no Trabalho, Cálculo de tempestividade e Certidões de Georreferenciamento, quando provocada;</text:p>
        </text:list-item>
        <text:list-item>
          <text:p text:style-name="P205">Discutir sobre o Decreto 9.235/2017 que trata dos registros dos docentes no Conselho;</text:p>
        </text:list-item>
        <text:list-item>
          <text:p text:style-name="P206">Definir sobre os procedimentos internos no CAU/RS para emissão de Certidões de Georreferenciamento e Atividades Correlatas.</text:p>
        </text:list-item>
      </text:list>
      <text:p text:style-name="P207"/>
      <text:soft-page-break/>
      <text:p text:style-name="P208">META<text:s/>7: <text:s/>APROXIMAÇÃO COM DEMAIS IES, CEFS-UF, CEF-CAU/BR E ENTIDADES (ABEA, IAB, FENEA, FNA, ABAP, AAI, SAERGS)</text:p>
      <text:p text:style-name="P209">Pauta: Especial</text:p>
      <text:p text:style-name="P210"/>
      <text:p text:style-name="P211">Diretrizes:</text:p>
      <text:list text:style-name="LFO48" text:continue-numbering="true">
        <text:list-item>
          <text:p text:style-name="P212">Promover encontros, eventos e reuniões com IES, Entidades e CAUs para tratar dos diversos assuntos de interesses da comissão;</text:p>
        </text:list-item>
        <text:list-item>
          <text:p text:style-name="P213">Aprimoramento do site de ensino;</text:p>
        </text:list-item>
        <text:list-item>
          <text:p text:style-name="P214">Alinhar ações contra o EAD com os demais CAUs;</text:p>
        </text:list-item>
        <text:list-item>
          <text:p text:style-name="P215">Apoio junto à Abea para aprovação das DCNs no CNE/SERES no MEC;</text:p>
        </text:list-item>
        <text:list-item>
          <text:p text:style-name="P216">Ampliar comunicação com a comunidade acadêmica,<text:s/>através do contato com os docentes em Arquitetura e Urbanismo;</text:p>
        </text:list-item>
      </text:list>
      <text:p text:style-name="P217"/>
      <text:p text:style-name="P218">Estratégias/ações:</text:p>
      <text:list text:style-name="LFO49" text:continue-numbering="true">
        <text:list-item>
          <text:p text:style-name="P219">Marcar reunião nacional com demais CEFs-UF;</text:p>
        </text:list-item>
        <text:list-item>
          <text:p text:style-name="P220">Encaminhar ofícios buscar contatos com as demais instituições;</text:p>
        </text:list-item>
        <text:list-item>
          <text:p text:style-name="P221">Proposição de Pautas para o Seminário de Ensino e Formação 2021, auxílio na organização do evento, juntamente com os setores de Eventos e Comunicação;</text:p>
        </text:list-item>
        <text:list-item>
          <text:p text:style-name="P222">Ampliar o alcance dos assuntos relacionados ao ensino, por meio das mídias do CAU/RS, sugerindo pautas de sugestões de divulgação.<text:s/></text:p>
        </text:list-item>
      </text:list>
      <text:p text:style-name="P223"/>
      <text:p text:style-name="P224"/>
      <text:p text:style-name="P225">DA DISTRIBUIÇÃO DOS TRABALHOS AO LONGO DO ANO</text:p>
      <text:p text:style-name="P226"/>
      <text:p text:style-name="P227">O planejamento dos trabalhos da CEF-CAU/RS se organizará em tarefas previstas para<text:s/>cada<text:s/>estratégia, ao longo dos meses,<text:s/>conforme a tabela<text:s/>a seguir:<text:s/></text:p>
      <text:soft-page-break/>
      <text:p text:style-name="P228"><text:span text:style-name="T239"><draw:frame draw:style-name="a3" draw:name="Imagem 27" text:anchor-type="as-char" svg:x="0in" svg:y="0in" svg:width="10.44386in" svg:height="6.12126in" style:rel-width="scale" style:rel-height="scale"><draw:image xlink:href="media/image2.emf" xlink:type="simple" xlink:show="embed" xlink:actuate="onLoad"/><svg:title/><svg:desc/></draw:frame></text:span></text:p>
      <text:soft-page-break/>
      <text:p text:style-name="P240"><text:span text:style-name="T241"><draw:frame draw:style-name="a4" draw:name="Imagem 28" text:anchor-type="as-char" svg:x="0in" svg:y="0in" svg:width="10.76054in" svg:height="4.44469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/>
    </style:style>
    <style:style style:name="WW_CharLFO32LVL2" style:family="text">
      <style:text-properties style:font-name="Times New Roman"/>
    </style:style>
    <style:style style:name="WW_CharLFO32LVL3" style:family="text">
      <style:text-properties style:font-name="Times New Roman"/>
    </style:style>
    <style:style style:name="WW_CharLFO32LVL4" style:family="text">
      <style:text-properties style:font-name="Times New Roman"/>
    </style:style>
    <style:style style:name="WW_CharLFO32LVL5" style:family="text">
      <style:text-properties style:font-name="Times New Roman"/>
    </style:style>
    <style:style style:name="WW_CharLFO32LVL6" style:family="text">
      <style:text-properties style:font-name="Times New Roman"/>
    </style:style>
    <style:style style:name="WW_CharLFO32LVL7" style:family="text">
      <style:text-properties style:font-name="Times New Roman"/>
    </style:style>
    <style:style style:name="WW_CharLFO32LVL8" style:family="text">
      <style:text-properties style:font-name="Times New Roman"/>
    </style:style>
    <style:style style:name="WW_CharLFO32LVL9" style:family="text">
      <style:text-properties style:font-name="Times New Roman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2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2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2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2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2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2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left" style:position="0.3937in"/>
          <style:tab-stop style:type="left" style:position="0.4923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72in"/>
      </style:header-style>
      <style:footer-style>
        <style:header-footer-properties style:dynamic-spacing="true" fo:min-height="0.1972in"/>
      </style:footer-style>
    </style:page-layout>
    <style:style style:name="P10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1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2" style:parent-style-name="Normal" style:family="paragraph">
      <style:paragraph-properties fo:margin-bottom="0.0833in" fo:line-height="115%" fo:margin-right="-0.5909in">
        <style:tab-stops>
          <style:tab-stop style:type="left" style:position="0.3937in"/>
          <style:tab-stop style:type="left" style:position="0.4923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10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5" style:parent-style-name="Fonteparág.padrão" style:family="text">
      <style:text-properties style:font-name="DaxCondensed" fo:font-size="10pt" style:font-size-asian="10pt" style:font-size-complex="10pt"/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3">
      <style:page-layout-properties fo:page-width="11.6944in" fo:page-height="8.2638in" style:print-orientation="landscape" fo:margin-top="0.8861in" fo:margin-left="0.5909in" fo:margin-bottom="0.3937in" fo:margin-right="1.9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3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31" style:parent-style-name="Normal" style:family="paragraph">
      <style:paragraph-properties fo:margin-bottom="0.0833in" fo:line-height="115%" fo:margin-right="-0.5909in">
        <style:tab-stops>
          <style:tab-stop style:type="left" style:position="0.3937in"/>
          <style:tab-stop style:type="left" style:position="0.4923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2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2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4" style:parent-style-name="Fonteparág.padrão" style:family="text">
      <style:text-properties style:font-name="DaxCondensed" fo:font-size="10pt" style:font-size-asian="10pt" style:font-size-complex="10pt"/>
    </style:style>
    <style:style style:name="T2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7" style:parent-style-name="Fonteparág.padrão" style:family="text">
      <style:text-properties fo:font-size="10pt" style:font-size-asian="10pt" style:font-size-complex="10pt"/>
    </style:style>
    <style:style style:name="T2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3120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  <style:master-page style:name="MP2" style:page-layout-name="PL2">
      <style:header>
        <text:p text:style-name="P100"><text:span text:style-name="T101"><draw:frame draw:z-index="251659264" draw:style-name="a1" draw:name="Imagem 29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2">__________________________________________________________________</text:p>
        <text:p text:style-name="P103"/>
        <text:p text:style-name="Rodapé"><text:span text:style-name="T104">Rua Dona Laura, nº 320, 14º e 15º andares, bairro Rio Branco - Porto Alegre/RS - CEP:</text:span><text:span text:style-name="T105"><text:s/></text:span><text:span text:style-name="T106">90430-090 | Telefone: (51) 3094.9800</text:span><text:span text:style-name="T107"><text:s/></text:span><text:span text:style-name="T108"><text:s/></text:span><text:span text:style-name="T109">www.caurs.gov.br</text:span></text:p>
      </style:footer>
    </style:master-page>
    <style:master-page style:name="MP3" style:page-layout-name="PL3">
      <style:header>
        <text:p text:style-name="P229"><text:span text:style-name="T230"><draw:frame draw:z-index="251659264" draw:style-name="a2" draw:name="Imagem 29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1">__________________________________________________________________</text:p>
        <text:p text:style-name="P232"/>
        <text:p text:style-name="Rodapé"><text:span text:style-name="T233">Rua Dona Laura, nº 320, 14º e 15º andares, bairro Rio Branco - Porto Alegre/RS - CEP:</text:span><text:span text:style-name="T234"><text:s/></text:span><text:span text:style-name="T235">90430-090 | Telefone: (51) 3094.9800</text:span><text:span text:style-name="T236"><text:s/></text:span><text:span text:style-name="T237"><text:s/></text:span><text:span text:style-name="T2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11T12:51:00Z</meta:creation-date>
    <dc:date>2021-03-11T12:51:00Z</dc:date>
    <meta:print-date>2018-08-09T14:22:00Z</meta:print-date>
    <meta:template xlink:href="Normal" xlink:type="simple"/>
    <meta:editing-cycles>2</meta:editing-cycles>
    <meta:editing-duration>PT0S</meta:editing-duration>
    <meta:document-statistic meta:page-count="7" meta:paragraph-count="16" meta:word-count="1278" meta:character-count="8164" meta:row-count="57" meta:non-whitespace-character-count="6902"/>
  </office:meta>
</office:document-meta>
</file>