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.0034in solid #FFFFFF" fo:padding="0.4305in" style:shadow="#000000 0.0034in 0.0034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1715in" style:use-optimal-column-width="false"/>
    </style:style>
    <style:style style:name="TableColumn17" style:family="table-column">
      <style:table-column-properties style:column-width="4.8555in" style:use-optimal-column-width="false"/>
    </style:style>
    <style:style style:name="Table15" style:family="table">
      <style:table-properties style:width="6.027in" fo:margin-left="0.075in" table:align="left"/>
    </style:style>
    <style:style style:name="TableRow18" style:family="table-row">
      <style:table-row-properties style:min-row-height="0.563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" style:family="table-row">
      <style:table-row-properties style:min-row-height="0.2166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31" style:parent-style-name="Normal" style:family="paragraph">
      <style:paragraph-properties fo:text-align="justify" fo:margin-top="0.0833in" fo:margin-left="0.0986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35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36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37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38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39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border="0.0034in solid #FFFFFF" fo:padding="0.4305in" style:shadow="#000000 0.0034in 0.0034in" fo:text-align="justify" fo:margin-top="0.0833in"/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1" style:parent-style-name="Normal" style:family="paragraph">
      <style:paragraph-properties fo:border="0.0034in solid #FFFFFF" fo:padding="0.4305in" style:shadow="#000000 0.0034in 0.0034in" fo:text-align="justify" fo:margin-top="0.0833in"/>
    </style:style>
    <style:style style:name="T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52" style:parent-style-name="Normal" style:family="paragraph">
      <style:paragraph-properties fo:border="0.0034in solid #FFFFFF" fo:padding="0.4305in" style:shadow="#000000 0.0034in 0.0034in" fo:margin-top="0.0833in">
        <style:tab-stops>
          <style:tab-stop style:type="left" style:position="0.28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53" style:parent-style-name="Normal" style:family="paragraph">
      <style:paragraph-properties fo:border="0.0034in solid #FFFFFF" fo:padding="0.4305in" style:shadow="#000000 0.0034in 0.0034in" fo:text-align="center" fo:margin-top="0.0833in" fo:margin-left="0.3486in">
        <style:tab-stops>
          <style:tab-stop style:type="left" style:position="0.6361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 participação presencial de conselheiro da CEF-CAU/RS em evento nacional da CEF-CAU/BR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11</text:span><text:span text:style-name="T28">/2022 – CEF-CAU/RS</text:span></text:p>
          </table:table-cell>
          <table:covered-table-cell/>
        </table:table-row>
      </table:table>
      <text:p text:style-name="P29">A COMISSÃO DE ENSINO E FORMAÇÃO –<text:s/>CEF-CAU/RS, reunida ordinariamente por meio de videoconferência no dia 08 de março de 2022, no uso das competências que lhe conferem o artigo 2º, inciso III, alínea ‘b’, da Resolução nº 30 do CAU/BR, que dispõe sobre os atos administrativos de caráter decisório, após análise do assunto em epígrafe; e</text:p>
      <text:p text:style-name="P30">Considerando o Ofício Circular nº 005/2022-CAU/BR a respeito de convite para encontro presencial com os coordenadores das Comissões de Ensino dos CAU/UF, nos dias 10 e 11 de março de 2022, na sede do CAU/BR.</text:p>
      <text:p text:style-name="P31"><text:span text:style-name="T32">Considerando que o Plano de Trabalho da CEF-CAU/RS para o exercício 2022 prevê em sua META 1, AÇÃO 1.4, a “</text:span><text:span text:style-name="T33">Participação em eventos de interesse da Comissão</text:span><text:span text:style-name="T34">”.</text:span></text:p>
      <text:p text:style-name="P35">Considerando que estava prevista a participação de forma presencial da CEF-CAU/RS em pelo menos 1<text:s/>evento, qual seja, o XXXVIII ENSEA/ XXI CONABEA, em abril de 2022.</text:p>
      <text:p text:style-name="P36">Considerando que o XXXVIII ENSEA/ XXI CONABEA não ocorrerá mais de forma presencial, o que não demandará em altos recursos financeiros para viabilizar sua participação.</text:p>
      <text:p text:style-name="P37">Considerando a Deliberação Plenária DPO-RS nº 1372/2022 que homologou o Plano de Ação e a Proposta Orçamentária para o CAU/RS, relativa ao exercício 2022;</text:p>
      <text:p text:style-name="P38">Considerando o histórico ativo de contribuições desta Comissão e os diversos esforços a que tem demandado para dar efetividade ao encaminhamento dos assuntos de seu interesse junto à CEF-CAU/BR, em especial, no que tange à META 2 (Ensino à Distância) e META 3 (Diretrizes Curriculares Nacionais).</text:p>
      <text:p text:style-name="P39">DELIBERA:<text:s/></text:p>
      <text:list text:style-name="LFO1" text:continue-numbering="true">
        <text:list-item>
          <text:p text:style-name="P40"><text:bookmark-start text:name="_heading=h.gjdgxs"/><text:bookmark-end text:name="_heading=h.gjdgxs"/><text:soft-page-break/>Por solicitar à Presidência, a participação urgente e indispensável<text:s/>de um representante da CEF-CAU/RS no encontro presencial com os coordenadores das Comissões de Ensino dos CAU/UF, que se realizará nos dias 10 e 11 de março de 2022, na sede do CAU/BR;</text:p>
        </text:list-item>
        <text:list-item>
          <text:p text:style-name="P41"><text:span text:style-name="T42">Por sugerir<text:s/></text:span><text:span text:style-name="T43">que o</text:span><text:span text:style-name="T44"><text:s/>recurso do qual<text:s/></text:span><text:span text:style-name="T45">seria</text:span><text:span text:style-name="T46"><text:s/>destinado à participação presen</text:span><text:span text:style-name="T47">cial da CEF-CAU/RS no evento XXXVIII ENSEA/ XXI CONABEA, em abril de 2022,<text:s/></text:span><text:span text:style-name="T48">seja</text:span><text:span text:style-name="T49"><text:s/></text:span><text:span text:style-name="T50">disponibilizado à</text:span><text:span text:style-name="T51"><text:s/>participação no evento da CEF-CAU/BR, no dia 10/03/2022, uma vez que aquele evento não ocorrerá mais de forma presencial;</text:span></text:p>
        </text:list-item>
        <text:list-item>
          <text:p text:style-name="P52"><text:bookmark-start text:name="_heading=h.30j0zll"/><text:bookmark-end text:name="_heading=h.30j0zll"/>Por manifestar descontentamento, quanto a definições prévias as quais foram tomadas unilateralmente, sem o conhecimento de todos os membros desta comissão.<text:s/></text:p>
        </text:list-item>
      </text:list>
      <text:p text:style-name="P53">Porto Alegre – RS, 08 de março de 2022.</text:p>
      <text:p text:style-name="P54"><text:span text:style-name="T55">Acompanhada dos votos favoráveis dos conselheiros<text:s/></text:span><text:span text:style-name="T56">Fábio Müller</text:span><text:span text:style-name="T57">,<text:s/></text:span><text:span text:style-name="T58">Rinaldo Ferreira Barbosa<text:s/></text:span><text:span text:style-name="T59">e<text:s/></text:span><text:span text:style-name="T60">Núbia Margot Menezes Jardim</text:span><text:span text:style-name="T61">.<text:s/></text:span><text:span text:style-name="T62">Registrado voto de</text:span><text:span text:style-name="T63"><text:s/>abstenção<text:s/></text:span><text:span text:style-name="T64">do conselheiro</text:span><text:span text:style-name="T65"><text:s/>Maurício Zuchetti</text:span><text:span text:style-name="T66">, e o meu<text:s/></text:span><text:span text:style-name="T67">voto contrário</text:span><text:span text:style-name="T68">, atesto a veracidade das informações aqui apresentadas.</text:span></text:p>
      <text:p text:style-name="P69"/>
      <text:p text:style-name="P70"/>
      <text:p text:style-name="P71"><text:span text:style-name="T72">Marcia Elizabeth Martins</text:span><text:span text:style-name="T73"><text:s/></text:span></text:p>
      <text:p text:style-name="P74"><text:span text:style-name="T75">Coordenadora Adjunta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.0034in solid #FFFFFF" fo:padding="0.4305in" style:shadow="#000000 0.0034in 0.0034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3-08T17:54:00Z</meta:creation-date>
    <dc:date>2022-03-10T18:14:00Z</dc:date>
    <meta:print-date>2022-03-08T17:53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3" meta:character-count="2703" meta:row-count="19" meta:non-whitespace-character-count="2285"/>
  </office:meta>
</office:document-meta>
</file>