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– PAUTA EAD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1</text:span><text:span text:style-name="T50">7</text:span><text:span text:style-name="T51">/202</text:span><text:span text:style-name="T52">2</text:span><text:span text:style-name="T53"><text:s/>– C</text:span><text:span text:style-name="T54">EF</text:span><text:span text:style-name="T55">-CAU/RS</text:span></text:p>
          </table:table-cell>
          <table:covered-table-cell/>
        </table:table-row>
      </table:table>
      <text:p text:style-name="P56"/>
      <text:p text:style-name="P57">A COMISSÃO DE ENSINO E FORMAÇÃO – CEF-CAU/RS, reunida ordinariamente por meio de videoconferência no dia<text:s/>19<text:s/>de<text:s/>abril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8">Considerando<text:s/>o art. 91, inciso VI,<text:s/>do Regimento Interno do CAU/RS,<text:s/>o qual define que compete às comissões ordinárias e especiais apreciar e deliberar sobre convocações de reuniões extraordinárias;</text:p>
      <text:p text:style-name="P59">Considerando que o Plano de Trabalho da CEF-CAU/RS para o exercício 2022 prevê em sua META<text:s/>2,<text:s/>ações de<text:s/>combate ao Ensino a<text:s/>Distância, bem como ações de valorização ao ensino presencial;</text:p>
      <text:p text:style-name="P60">Considerando que<text:s/>há previsão de 6<text:s/>reuniões<text:s/>extraordinárias<text:s/>para realização no ano de 2022<text:s/>pela CEF-CAU/RS, sendo que já foi realizada 1 reunião extraordinária, em março, com os Coordenadores de Curso e que há ainda a definir, a realização de mais 3 reuniões extraordinárias para tratar do projeto sobre as Diretrizes Curriculares Nacionais, restando assim, a previsão de 2 reuniões extraordinárias para tratar de outras pautas que possam vir a ocorrer.</text:p>
      <text:p text:style-name="P61"><text:span text:style-name="T62">DELIBERA:</text:span></text:p>
      <text:list text:style-name="LFO19" text:continue-numbering="true">
        <text:list-item>
          <text:p text:style-name="P63"><text:span text:style-name="T64">Por solicitar à Presidência do CAU/RS<text:s/></text:span><text:span text:style-name="T65">autorização para realização<text:s/></text:span><text:span text:style-name="T66">de</text:span><text:span text:style-name="T67"><text:s/>Reunião Extraordinária da C</text:span><text:span text:style-name="T68">EF</text:span><text:span text:style-name="T69">-CAU/RS</text:span><text:span text:style-name="T70">, no dia<text:s/></text:span><text:span text:style-name="T71">26</text:span><text:span text:style-name="T72">/</text:span><text:span text:style-name="T73">0</text:span><text:span text:style-name="T74">4</text:span><text:span text:style-name="T75">/2022 (</text:span><text:span text:style-name="T76">terça</text:span><text:span text:style-name="T77">-feira)</text:span><text:span text:style-name="T78">,<text:s/></text:span><text:span text:style-name="T79">em formato presencial</text:span><text:span text:style-name="T80">, das 09h às 12h,<text:s/></text:span><text:span text:style-name="T81">com</text:span><text:span text:style-name="T82"><text:s/>pauta</text:span><text:span text:style-name="T83"><text:s/>única de discussão e adoção de estratégia para atuação do Conselho quanto as primeiras solicitações de registro profissional de egresso</text:span><text:span text:style-name="T84">s de cursos de Arquitetura e U</text:span><text:span text:style-name="T85">rbanismo ofertados na modalidade a distância.</text:span><text:span text:style-name="T86"><text:s/></text:span></text:p>
        </text:list-item>
        <text:list-item>
          <text:p text:style-name="P87"><text:span text:style-name="T88">Por<text:s/></text:span><text:span text:style-name="T89">solicitar<text:s/></text:span><text:span text:style-name="T90">à Presidência do CAU/RS</text:span><text:span text:style-name="T91"><text:s/>que convoque a participar da reunião os seguintes funcionários: <text:s/>o Chefe de Gabinete Sr. Paulo Soares, a Secretária Geral Sra. Josiane Bernardi, o Gerente de Comunicação Sr. Luciano Antunes, o Gerente Jurídico Sr. Alexandre Noal dos Santos e o Assessor Jurídico Sr. Carlos Rodrigo Barreto.</text:span></text:p>
        </text:list-item>
        <text:list-item>
          <text:p text:style-name="P92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3"/>
      <text:p text:style-name="P94"><text:span text:style-name="T95">Porto Alegre – RS,<text:s/></text:span><text:span text:style-name="T96">19</text:span><text:span text:style-name="T97"><text:s/>de</text:span><text:span text:style-name="T98"><text:s/></text:span><text:span text:style-name="T99">abril</text:span><text:span text:style-name="T100"><text:s/>de 202</text:span><text:span text:style-name="T101">2</text:span><text:span text:style-name="T102">.</text:span></text:p>
      <text:p text:style-name="P103"/>
      <text:p text:style-name="P104"/>
      <text:p text:style-name="P105"><text:span text:style-name="T106">Acompanhado dos votos dos conselheiros<text:s/></text:span><text:span text:style-name="T107">Fábio Müller</text:span><text:span text:style-name="T108">,<text:s/></text:span><text:span text:style-name="T109">Marcia Elizabeth Martins</text:span><text:span text:style-name="T110">,<text:s/></text:span><text:span text:style-name="T111">Núbia Margot Menezes Jardim</text:span><text:span text:style-name="T112"><text:s/></text:span><text:span text:style-name="T113">e</text:span><text:span text:style-name="T114"><text:s/>Rinaldo Ferreira Barbosa,<text:s/></text:span><text:span text:style-name="T115">atesto a veracidade das informações aqui apresentadas.</text:span></text:p>
      <text:p text:style-name="P116"/>
      <text:p text:style-name="P117"/>
      <text:p text:style-name="P118"/>
      <text:p text:style-name="P119"><text:span text:style-name="T120">Rodrigo Spinelli</text:span></text:p>
      <text:p text:style-name="P121"><text:span text:style-name="T122">Coordenador - CEF-CAU/R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4-19T21:24:00Z</meta:creation-date>
    <dc:date>2022-04-19T21:24:00Z</dc:date>
    <meta:print-date>2022-04-19T21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8" meta:character-count="2482" meta:row-count="17" meta:non-whitespace-character-count="2098"/>
  </office:meta>
</office:document-meta>
</file>