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2548in"/>
    </style:style>
    <style:style style:name="TableColumn3" style:family="table-column">
      <style:table-column-properties style:column-width="4.8472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829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937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list-style-name="LFO15" style:family="paragraph">
      <style:paragraph-properties fo:text-align="justify">
        <style:tab-stops>
          <style:tab-stop style:type="left" style:position="0.7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list-style-name="LFO15" style:family="paragraph">
      <style:paragraph-properties fo:text-align="justify">
        <style:tab-stops>
          <style:tab-stop style:type="left" style:position="0.4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fo:text-align="justify" fo:margin-left="0.55in">
        <style:tab-stops>
          <style:tab-stop style:type="left" style:position="0.4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rágrafodaLista" style:list-style-name="LFO15" style:family="paragraph">
      <style:paragraph-properties fo:text-align="justify">
        <style:tab-stops>
          <style:tab-stop style:type="left" style:position="0.7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ParágrafodaLista" style:list-style-name="LFO15" style:family="paragraph">
      <style:paragraph-properties fo:text-align="justify">
        <style:tab-stops>
          <style:tab-stop style:type="left" style:position="0.4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ParágrafodaLista" style:list-style-name="LFO15" style:family="paragraph">
      <style:paragraph-properties fo:text-align="justify">
        <style:tab-stops>
          <style:tab-stop style:type="left" style:position="0.4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4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ParágrafodaLista" style:list-style-name="LFO15" style:family="paragraph">
      <style:paragraph-properties fo:text-align="justify">
        <style:tab-stops>
          <style:tab-stop style:type="left" style:position="0.4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ParágrafodaLista" style:list-style-name="LFO15" style:family="paragraph">
      <style:paragraph-properties fo:text-align="justify">
        <style:tab-stops>
          <style:tab-stop style:type="left" style:position="0.7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ParágrafodaLista" style:family="paragraph">
      <style:paragraph-properties fo:text-align="justify" fo:margin-left="0.25in">
        <style:tab-stops>
          <style:tab-stop style:type="left" style:position="0.7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ParágrafodaLista" style:list-style-name="LFO15" style:family="paragraph">
      <style:paragraph-properties fo:text-align="justify">
        <style:tab-stops>
          <style:tab-stop style:type="left" style:position="0.7347in"/>
        </style:tab-stops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107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11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1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SPOSTA À CEP-CAU/RS – SUGESTÕES DE ENCAMINHAMENTOS QUANTO AO PROTOCOLO<text:s/>Nº 1348490/2021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<text:s/></text:span><text:span text:style-name="T29">Nº<text:s/></text:span><text:span text:style-name="T30">0</text:span><text:span text:style-name="T31">1</text:span><text:span text:style-name="T32">8</text:span><text:span text:style-name="T33">/20</text:span><text:span text:style-name="T34">22</text:span><text:span text:style-name="T35"><text:s/></text:span><text:span text:style-name="T36">– CEF – 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<text:s/></text:span><text:span text:style-name="T45">reunida ordinariamente por meio de videoconferência</text:span><text:span text:style-name="T46"><text:s/>no dia<text:s/></text:span><text:span text:style-name="T47">19</text:span><text:span text:style-name="T48"><text:s/>de</text:span><text:span text:style-name="T49"><text:s/></text:span><text:span text:style-name="T50">abril</text:span><text:span text:style-name="T51"><text:s/>de</text:span><text:span text:style-name="T52"><text:s/>2022</text:span><text:span text:style-name="T53">, no uso das</text:span><text:span text:style-name="T54"><text:s/></text:span><text:span text:style-name="T55">competências que lhe conferem o artigo 2º, inciso III, alínea ‘b’, da Resolução nº 30 do CAU/BR,<text:s/></text:span><text:span text:style-name="T56">e no artigo 102, VI, Anexo I, Resolução CAU/BR nº 139/2017, que dispõem, respectivamente, sobre os atos administrativos de caráter decisório e suas competências específicas;<text:s/></text:span></text:p>
      <text:p text:style-name="P57"/>
      <text:p text:style-name="P58">Considerando<text:s/>a Deliberação Plenária DPO/RS Nº 1394/2021, a qual homologa o entendimento do CAU/RS quanto às<text:s/>atividades de extensão;</text:p>
      <text:p text:style-name="P59"/>
      <text:p text:style-name="P60">Considerando a Deliberação CEP-CAU/RS nº 140/2021, a qual encaminha os dados do protocolo 1348490/2021 para a Comissão de Ensino e Formação do CAU/RS para que auxilie no entendimento do envolvimento dos alunos nos projetos no caso da ULBRA Carazinho;<text:s/></text:p>
      <text:p text:style-name="P61"/>
      <text:p text:style-name="P62">Considerando o processo de fiscalização que tramita sob o protocolo SICCAU nº 1348490/2021, o qual, em suma,<text:s/>trata de notícia publicada pela Gaúcha ZH, informando sobre uma<text:s/>parceria entre o curso de arquitetura e urbanismo da Universidade Luterana do Brasil (ULBRA) e a Prefeitura Municipal de Carazinho, que 'usaria' projetos paisagísticos de alunos para revitalização de<text:s/>10<text:s/>praças do município;</text:p>
      <text:p text:style-name="P63"/>
      <text:p text:style-name="P64">Considerando que o caso foi<text:s/>amplamente<text:s/>discutido pela Comissão de Ensino e Formação em sua reunião ordinária realizada no dia 22 de março de 2022.</text:p>
      <text:p text:style-name="P65"/>
      <text:p text:style-name="P66">A Comissão de Ensino e Formação do CAU/RS, no uso de suas atribuições conferidas pelo artigo 46, incisos I e IV do Regimento Interno do CAU/RS,<text:s/></text:p>
      <text:p text:style-name="P67"/>
      <text:p text:style-name="P68">DELIBERA:<text:s/></text:p>
      <text:p text:style-name="P69"/>
      <text:list text:style-name="LFO15" text:continue-numbering="true">
        <text:list-item>
          <text:p text:style-name="P70">Por<text:s/>solicitar à Presidência<text:s/>do CAU/RS<text:s/>que através do GABPRES<text:s/>promova uma reunião, de caráter orientativo, envolvendo representantes da Prefeitura de Carazinho,<text:s/>a vice-prefeita Valeska Walber, as arquitetas e urbanistas do corpo técnico da prefeitura citadas no processo,<text:s/>a docente envolvida no caso, a coordenadora do curso de Arquitetura e Urbanismo da Ulbra Carazinho e os coordenadores das Comissões Ordinárias do CAU/RS – CEF, CEP e CED.</text:p>
          <text:list text:continue-numbering="true">
            <text:list-item>
              <text:p text:style-name="P71">Por solicitar que a reunião seja realizada em horário<text:s/>distinto<text:s/>do calendário de reuniões ordinárias das comissões.</text:p>
            </text:list-item>
          </text:list>
        </text:list-item>
      </text:list>
      <text:p text:style-name="P72"/>
      <text:list text:style-name="LFO15" text:continue-numbering="true">
        <text:list-item>
          <text:p text:style-name="P73">Por solicitar à Presidência<text:s/>do CAU/RS<text:s/>que encaminhe a presente deliberação à Unidade de Fiscalização, para que, em diligência ao processo de fiscalização (protocolo SICCAU nº 1348490/2021):</text:p>
          <text:list text:continue-numbering="true">
            <text:list-item>
              <text:p text:style-name="P74">Oficie<text:s/>as três profissionais Arquitetas e Urbanistas listadas na resposta da Prefeitura Municipal de Carazinho, orientando-as que observem os princípios éticos constantes no<text:s/><text:soft-page-break/>código de ética da profissão, evitando<text:s/>futuras<text:s/>infrações relacionadas ao acobertamento profissional;</text:p>
            </text:list-item>
            <text:list-item>
              <text:p text:style-name="P75">Oficie<text:s/>a Coordenadora do<text:s/>Curso<text:s/>de Arquitetura e Urbanismo<text:s/>da ULBRA Carazinho para que apresente ao CAU/RS o Termo de Convênio que oficializa a parceria entre a Prefeitura Municipal de Carazinho e<text:s/>a<text:s/>Universidade Luterana do Brasil (ULBRA), considerando, para isso, os termos da Deliberação Plenária DPO/RS Nº 1394/2021:</text:p>
            </text:list-item>
          </text:list>
        </text:list-item>
      </text:list>
      <text:p text:style-name="P76"/>
      <text:p text:style-name="P77"><text:span text:style-name="T78">Por fim, os coordenadores de curso, também devem colaborar com o CAU, mantend</text:span><text:span text:style-name="T79">o o cadastro atualizado da IES</text:span><text:span text:style-name="T80">, informando alterações à equipe responsável pela demanda, no C</text:span><text:span text:style-name="T81">A</text:span><text:span text:style-name="T82">U/RS e,<text:s/></text:span><text:span text:style-name="T83">inserindo informações na respectiva página do curso no Sistema de Informação e Comunicação do CAU (SICCAU) quando da existência ou do surgimento de novas atividades extensionistas.</text:span></text:p>
      <text:p text:style-name="P84"/>
      <text:list text:style-name="LFO15" text:continue-numbering="true">
        <text:list-item>
          <text:list>
            <text:list-item>
              <text:p text:style-name="P85">Notifique preventivamente<text:s/>a professora responsável pela coordenação da atividade de Extensão<text:s/>para que elabore o RRT relacionado a atividade de extensão acadêmica, utilizando, para<text:s/>tanto, o item 6.1.2 da Resolução CAU/BR nº 21/2012, uma vez que já restou comprovada a realização da atividade<text:s/>por parte da professora no e-mail enviado pela ULBRA: “Estas atividades de extensão desenvolvidas pelos alunos na sua disciplina e por você orientados”.</text:p>
            </text:list-item>
          </text:list>
        </text:list-item>
      </text:list>
      <text:p text:style-name="P86"/>
      <text:list text:style-name="LFO15" text:continue-numbering="true">
        <text:list-item>
          <text:p text:style-name="P87">Por solicitar à Presidência<text:s/>do CAU/RS<text:s/>que encaminhe a presente deliberação<text:s/>para a CEP-CAU/RS para conhecimento.</text:p>
        </text:list-item>
      </text:list>
      <text:p text:style-name="P88"/>
      <text:list text:style-name="LFO15" text:continue-numbering="true">
        <text:list-item>
          <text:p text:style-name="P89"><text:span text:style-name="T90">Por encaminhar a presente Deliberação à Presidência do CAU/RS<text:s/></text:span><text:span text:style-name="T91">para ciência</text:span><text:span text:style-name="T92"><text:s/>e encaminhamentos</text:span><text:span text:style-name="T93">.</text:span></text:p>
        </text:list-item>
      </text:list>
      <text:p text:style-name="P94"/>
      <text:p text:style-name="P95">Porto Alegre – RS,<text:s/>19<text:s/>de<text:s/>abril<text:s/>de<text:s/>2022.</text:p>
      <text:p text:style-name="P96"/>
      <text:p text:style-name="P97"/>
      <text:p text:style-name="P98"/>
      <text:p text:style-name="P99"><text:span text:style-name="T100">Acompanhado dos votos favoráveis dos conselheiros<text:s/></text:span><text:span text:style-name="T101">Fábio Müller</text:span><text:span text:style-name="T102">,<text:s/></text:span><text:span text:style-name="T103">Rinaldo Ferreira Barbosa<text:s/></text:span><text:span text:style-name="T104">e<text:s/></text:span><text:span text:style-name="T105">Núbia Margot Menezes Jardim</text:span><text:span text:style-name="T106">.<text:s/></text:span><text:span text:style-name="T107">Registrado voto de</text:span><text:span text:style-name="T108"><text:s/>abstenção<text:s/></text:span><text:span text:style-name="T109">da conselheira<text:s/></text:span><text:span text:style-name="T110">Marcia Elizabeth Martins</text:span><text:span text:style-name="T111">, atesto a veracidade das informações aqui apresentadas.</text:span></text:p>
      <text:p text:style-name="P112"/>
      <text:p text:style-name="P113"/>
      <text:p text:style-name="P114"/>
      <text:p text:style-name="P115"/>
      <text:p text:style-name="P116">Rodrigo Spinelli</text:p>
      <text:p text:style-name="P117"><text:span text:style-name="T118">Coordenador</text:span><text:span text:style-name="T119"><text:s/>da Comissão</text:span><text:span text:style-name="T120"><text:s/>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color="#00B05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2-04-19T22:04:00Z</meta:creation-date>
    <dc:date>2022-04-19T22:04:00Z</dc:date>
    <meta:print-date>2022-04-19T22:0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8" meta:character-count="4335" meta:row-count="30" meta:non-whitespace-character-count="3665"/>
  </office:meta>
</office:document-meta>
</file>