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82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979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2381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10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3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<text:s/>– PAUTA<text:s/>PROCESSOS ADMINISTRATIVOS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1</text:span><text:span text:style-name="T50">9</text:span><text:span text:style-name="T51">/202</text:span><text:span text:style-name="T52">2</text:span><text:span text:style-name="T53"><text:s/>– C</text:span><text:span text:style-name="T54">EF</text:span><text:span text:style-name="T55">-CAU/RS</text:span></text:p>
          </table:table-cell>
          <table:covered-table-cell/>
        </table:table-row>
      </table:table>
      <text:p text:style-name="P56"/>
      <text:p text:style-name="P57">A COMISSÃO DE ENSINO E FORMAÇÃO – CEF-CAU/RS, reunida ordinariamente por meio de videoconferência no dia<text:s/>19<text:s/>de<text:s/>abril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8">Considerando<text:s/>o art. 91, inciso VI,<text:s/>do Regimento Interno do CAU/RS,<text:s/>o qual define que compete às comissões ordinárias e especiais apreciar e deliberar sobre convocações de reuniões extraordinárias;</text:p>
      <text:p text:style-name="P59">Considerando a<text:s/>Portaria Normativa nº 014/2021, a qual<text:s/>dispõe<text:s/>sobre a regulamentação do processo administrativo que tem por objetivo averiguar o cumprimento das diretrizes curriculares e demais condições para ensino de Arquitetura e Urbanismo no âmbito do Estado do Rio Grande do Sul;</text:p>
      <text:p text:style-name="P60">Considerando que o Plano de Trabalho da CEF-CAU/RS para o exercício 2022 prevê em sua META<text:s/>2,<text:s/>ações de<text:s/>combate ao Ensino a<text:s/>Distância, bem como ações de valorização ao ensino presencial, estando prevista a realização de reuniões de pauta única para tratar de Processos Administrativos das IES.</text:p>
      <text:p text:style-name="P61">Considerando que também foi solicitado inclusão de pauta única para tratar de Planejamento e dos Projetos da CEF-CAU/RS para a Reunião Ordinária do dia 10/05/2022, conjuntamente com o corpo técnico da Gerência Geral, e que, não haverá possibilidade de quórum mínimo para a realização de reunião estendida no contraturno do mesmo dia, para tratar do tema.</text:p>
      <text:p text:style-name="P62">Considerando que<text:s/>há previsão de 6<text:s/>reuniões<text:s/>extraordinárias<text:s/>para realização no ano de 2022<text:s/>pela CEF-CAU/RS, sendo que já foi realizada 1 reunião extraordinária, em março, com os Coordenadores de Curso e que há ainda a definir, a realização de mais 3 reuniões extraordinárias para tratar do projeto sobre as Diretrizes Curriculares Nacionais, restando assim, a previsão de 2 reuniões extraordinárias para tratar de outras pautas que possam vir a ocorrer.</text:p>
      <text:p text:style-name="P63"><text:span text:style-name="T64">DELIBERA:</text:span></text:p>
      <text:list text:style-name="LFO19" text:continue-numbering="true">
        <text:list-item>
          <text:p text:style-name="P65"><text:span text:style-name="T66">Por solicitar à Presidência do CAU/RS<text:s/></text:span><text:span text:style-name="T67">autorização para realização<text:s/></text:span><text:span text:style-name="T68">de</text:span><text:span text:style-name="T69"><text:s/>Reunião Extraordinária da C</text:span><text:span text:style-name="T70">EF</text:span><text:span text:style-name="T71">-CAU/RS</text:span><text:span text:style-name="T72">, no dia<text:s/></text:span><text:span text:style-name="T73">1</text:span><text:span text:style-name="T74">6</text:span><text:span text:style-name="T75">/</text:span><text:span text:style-name="T76">0</text:span><text:span text:style-name="T77">5</text:span><text:span text:style-name="T78">/2022 (</text:span><text:span text:style-name="T79">segunda</text:span><text:span text:style-name="T80">-feira)</text:span><text:span text:style-name="T81">,<text:s/></text:span><text:span text:style-name="T82">via<text:s/></text:span><text:span text:style-name="T83">Microsoft Teams</text:span><text:span text:style-name="T84">, das 09h às 12h,<text:s/></text:span><text:span text:style-name="T85">com</text:span><text:span text:style-name="T86"><text:s/>pauta</text:span><text:span text:style-name="T87"><text:s/>única</text:span><text:span text:style-name="T88"><text:s/>de análise</text:span><text:span text:style-name="T89">, nos termos da<text:s/></text:span><text:span text:style-name="T90">Portaria Normativa<text:s/></text:span><text:span text:style-name="T91">n.</text:span><text:span text:style-name="T92"><text:s/>014</text:span><text:span text:style-name="T93">/</text:span><text:span text:style-name="T94">2021</text:span><text:span text:style-name="T95">,</text:span><text:span text:style-name="T96"><text:s/>dos<text:s/></text:span><text:span text:style-name="T97">protocolos nº</text:span><text:span text:style-name="T98"><text:s/>789621/2018 e 803268/2019, provenientes de denúncias de alunos de cursos de Arquitetura e Urbanismo ofertados na modalidade a distância, que questionam a qualidade do ensino</text:span><text:span text:style-name="T99"><text:s/>oferecido</text:span><text:span text:style-name="T100"><text:s/>pelas Instituições.<text:s/></text:span><text:span text:style-name="T101"><text:s/></text:span></text:p>
        </text:list-item>
        <text:list-item>
          <text:p text:style-name="P102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103"/>
      <text:p text:style-name="P104"><text:span text:style-name="T105">Porto Alegre – RS,<text:s/></text:span><text:span text:style-name="T106">19</text:span><text:span text:style-name="T107"><text:s/>de</text:span><text:span text:style-name="T108"><text:s/></text:span><text:span text:style-name="T109">abril</text:span><text:span text:style-name="T110"><text:s/>de 202</text:span><text:span text:style-name="T111">2</text:span><text:span text:style-name="T112">.</text:span></text:p>
      <text:p text:style-name="P113"/>
      <text:p text:style-name="P114"><text:span text:style-name="T115">Acompanhado dos votos dos conselheiros<text:s/></text:span><text:span text:style-name="T116">Fábio Müller</text:span><text:span text:style-name="T117">,<text:s/></text:span><text:span text:style-name="T118">Marcia Elizabeth Martins</text:span><text:span text:style-name="T119">,<text:s/></text:span><text:span text:style-name="T120">Núbia Margot Menezes Jardim</text:span><text:span text:style-name="T121"><text:s/></text:span><text:span text:style-name="T122">e</text:span><text:span text:style-name="T123"><text:s/>Rinaldo Ferreira Barbosa,<text:s/></text:span><text:span text:style-name="T124">atesto a veracidade das informações aqui apresentadas.</text:span></text:p>
      <text:p text:style-name="P125"/>
      <text:p text:style-name="P126"/>
      <text:p text:style-name="P127"/>
      <text:p text:style-name="P128"><text:span text:style-name="T129">Rodrigo Spinelli</text:span></text:p>
      <text:p text:style-name="P130"><text:span text:style-name="T131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4-19T22:52:00Z</meta:creation-date>
    <dc:date>2022-04-19T22:52:00Z</dc:date>
    <meta:print-date>2022-04-19T22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68" meta:character-count="2995" meta:row-count="21" meta:non-whitespace-character-count="2532"/>
  </office:meta>
</office:document-meta>
</file>