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P6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ParágrafodaLista" style:list-style-name="LFO19" style:family="paragraph">
      <style:paragraph-properties fo:border="0in solid #FFFFFF" fo:padding="0.4305in" style:shadow="#000000 0in 0in" fo:text-align="justify" fo:margin-bottom="0.0833in"/>
      <style:text-properties style:font-name="Calibri" style:font-name-complex="Calibri" fo:font-size="11pt" style:font-size-asian="11pt" style:font-size-complex="11pt"/>
    </style:style>
    <style:style style:name="P64" style:parent-style-name="ParágrafodaLista" style:list-style-name="LFO19" style:family="paragraph">
      <style:paragraph-properties fo:border="0in solid #FFFFFF" fo:padding="0.4305in" style:shadow="#000000 0in 0in" fo:text-align="justify" fo:margin-bottom="0.0833in"/>
      <style:text-properties style:font-name="Calibri" style:font-name-complex="Calibri" fo:font-size="11pt" style:font-size-asian="11pt" style:font-size-complex="11pt"/>
    </style:style>
    <style:style style:name="P65" style:parent-style-name="Normal" style:list-style-name="LFO19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6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6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9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8">
            <text:p text:style-name="P39">COMISSÃO DE<text:s/>ENSINO E FORMAÇÃO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PEDIDO DE REUNIÕES<text:s/>EXTRAORDINÁRIAS<text:s/>–<text:s/>REPROGRAMAÇÃO PLANO DE AÇÃO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 0</text:span><text:span text:style-name="T49">20</text:span><text:span text:style-name="T50">/202</text:span><text:span text:style-name="T51">2</text:span><text:span text:style-name="T52"><text:s/>– C</text:span><text:span text:style-name="T53">EF</text:span><text:span text:style-name="T54">-CAU/RS</text:span></text:p>
          </table:table-cell>
          <table:covered-table-cell/>
        </table:table-row>
      </table:table>
      <text:p text:style-name="P55"/>
      <text:p text:style-name="P56">A COMISSÃO DE ENSINO E FORMAÇÃO – CEF-CAU/RS, reunida ordinariamente por meio de videoconferência no dia<text:s/>19<text:s/>de<text:s/>abril<text:s/>de 2022, no uso das competências que lhe conferem o artigo 2º, inciso III, alínea ‘b’, da Resolução nº 30 do CAU/BR, que dispõe sobre os atos administrativos de caráter decisório, após análise do assunto em epígrafe; e</text:p>
      <text:p text:style-name="P57">Considerando<text:s/>o art. 91, inciso VI,<text:s/>do Regimento Interno do CAU/RS,<text:s/>o qual define que compete às comissões ordinárias e especiais apreciar e deliberar sobre convocações de reuniões extraordinárias;</text:p>
      <text:p text:style-name="P58">Considerando que há atualmente a<text:s/>previsão de 6 reuniões extraordinárias para realização no ano de 2022 pela CEF-CAU/RS,<text:s/>configurando um total de<text:s/>30<text:s/>reuniões (24 Calendário Oficial +<text:s/>6<text:s/>Extraordinárias) no atual Plano de Ação e Orçamento do CAU/RS.</text:p>
      <text:p text:style-name="P59">Considerando que já foi realizada 1<text:s/>(uma)<text:s/>reunião extraordinária, em março, com os Coordenadores de Curso e que há ainda a definir, a realização de mais 3<text:s/>(três)<text:s/>reuniões extraordinárias para tratar do projeto sobre as Diretrizes Curriculares Nacionais<text:s/>e mais<text:s/>2 (dois)<text:s/>pedidos de reunião extraordinária para tratar sobre EaD e Processos Administrativos das IES (Deliberações CEF-CAU/RS n. 17 e 19).</text:p>
      <text:p text:style-name="P60">Considerando que a Comissão tem necessidade de tratar temas urgentes que demandam discussões em pauta única, tais como, EaD,<text:s/>Diretrizes Curriculares Nacionais e Processos Administrativos das IES,<text:s/>o que têm demandado<text:s/>a<text:s/>impossibilidade de concluir com as pautas em reuniões ordinárias.</text:p>
      <text:p text:style-name="P61"/>
      <text:p text:style-name="P62">DELIBERA:</text:p>
      <text:list text:style-name="LFO19" text:continue-numbering="true">
        <text:list-item>
          <text:p text:style-name="P63">Por solicitar à Presidência do CAU/RS<text:s/>a reprogramação do Plano de Ação da CEF-CAU/RS para inclusão em Proposta Orçamentária do CAU/RS para 2022, a inclusão de 6 (seis) reuniões extraordinárias para a CEF, no segundo semestre de 2022.</text:p>
        </text:list-item>
        <text:list-item>
          <text:p text:style-name="P64">Por solicitar à Presidência que dê ciência à Gerência Geral deste pedido.</text:p>
        </text:list-item>
        <text:list-item>
          <text:p text:style-name="P65">Por encaminhar a presente Deliberação à Presidência do CAU/RS<text:s/>para que nos termos do o art. 91, do Regimento Interno do CAU/RS, aprecie<text:s/>e<text:s/>dê<text:s/>providências.</text:p>
        </text:list-item>
      </text:list>
      <text:p text:style-name="P66"/>
      <text:p text:style-name="P67"><text:span text:style-name="T68">Porto Alegre – RS,<text:s/></text:span><text:span text:style-name="T69">19</text:span><text:span text:style-name="T70"><text:s/>de</text:span><text:span text:style-name="T71"><text:s/></text:span><text:span text:style-name="T72">abril</text:span><text:span text:style-name="T73"><text:s/>de 202</text:span><text:span text:style-name="T74">2</text:span><text:span text:style-name="T75">.</text:span></text:p>
      <text:p text:style-name="P76"/>
      <text:p text:style-name="P77"/>
      <text:p text:style-name="P78"><text:span text:style-name="T79">Acompanhado dos votos dos conselheiros<text:s/></text:span><text:span text:style-name="T80">Fábio Müller</text:span><text:span text:style-name="T81">,<text:s/></text:span><text:span text:style-name="T82">Marcia Elizabeth Martins</text:span><text:span text:style-name="T83">,<text:s/></text:span><text:span text:style-name="T84">Núbia Margot Menezes Jardim</text:span><text:span text:style-name="T85"><text:s/></text:span><text:span text:style-name="T86">e</text:span><text:span text:style-name="T87"><text:s/>Rinaldo Ferreira Barbosa,<text:s/></text:span><text:span text:style-name="T88">atesto a veracidade das informações aqui apresentadas.</text:span></text:p>
      <text:p text:style-name="P89"/>
      <text:p text:style-name="P90"/>
      <text:p text:style-name="P91"/>
      <text:p text:style-name="P92"/>
      <text:p text:style-name="P93"><text:span text:style-name="T94">Rodrigo Spinelli</text:span></text:p>
      <text:p text:style-name="P95"><text:span text:style-name="T96">Coordenador -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Jéssica Nataly Santos de Lima</dc:creator>
    <meta:creation-date>2022-04-19T22:39:00Z</meta:creation-date>
    <dc:date>2022-04-19T22:39:00Z</dc:date>
    <meta:print-date>2022-04-19T22:3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70" meta:character-count="2368" meta:row-count="16" meta:non-whitespace-character-count="2002"/>
  </office:meta>
</office:document-meta>
</file>