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10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3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<text:span text:style-name="T45">PARTICIPAÇÃO NO<text:s/></text:span><text:span text:style-name="T46">ENCONTRO</text:span><text:span text:style-name="T47"><text:s/>DAS CEF-CAU/BR E CEF/UFs</text:span><text:span text:style-name="T48"><text:s/>PREPARATÓRIO<text:s/></text:span><text:span text:style-name="T49">PARA O</text:span><text:span text:style-name="T50"><text:s/>SEMINÁRIO</text:span><text:span text:style-name="T51"><text:s/>DE</text:span><text:span text:style-name="T52"><text:s/>FORMAÇÃO, PRÁTICA E ATRIBUIÇÕES PROFISSIONAIS</text:span><text:span text:style-name="T53"><text:s/>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 Nº 0</text:span><text:span text:style-name="T58">23</text:span><text:span text:style-name="T59">/202</text:span><text:span text:style-name="T60">2</text:span><text:span text:style-name="T61"><text:s/>– C</text:span><text:span text:style-name="T62">EF</text:span><text:span text:style-name="T63">-CAU/RS</text:span></text:p>
          </table:table-cell>
          <table:covered-table-cell/>
        </table:table-row>
      </table:table>
      <text:p text:style-name="P64"/>
      <text:p text:style-name="P65">A COMISSÃO DE ENSINO E FORMAÇÃO – CEF-CAU/RS, reunida ordinariamente por meio de videoconferência no dia<text:s/>03<text:s/>de<text:s/>maio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66">Considerando<text:s/>o<text:s/>e-mail, em anexo, enviado pelo Coordenador da CEF-CAU/BR no dia 30/04/2022, por meio do qual informou sobre evento que será realizado em São Paulo nos dias 26 e 27 de maio, cujo objetivo é detalhar os assuntos a serem tratados no Seminário de Formação, Prática a Atribuições Profissionais previsto para ocorrer em setembro de 2022;<text:s/></text:p>
      <text:p text:style-name="P67">Considerando que, por motivos pessoais, os Conselheiros Rodrigo Spinelli e Núbia Margot Menezes Jardim<text:s/>não poderão participar do Encontro;</text:p>
      <text:p text:style-name="P68">Considerando que o Plano de Trabalho da CEF-CAU/RS para o exercício 2022 prevê em sua META<text:s/>1,<text:s/>ação 1.4, participação em eventos de interesse da Comissão;</text:p>
      <text:p text:style-name="P69">Considerando que a CEF-CAU/RS possui como assuntos prioritários em seu Plano de Trabalho de 2022 a<text:s/>atualização das Diretrizes Curriculares Nacionais, bem como o enfrentamento ao Ensino a Distância, sendo de extrema relevância<text:s/>levar ao evento o posicionamento do CAU/RS sobre a necessidade<text:s/>da<text:s/>atualização<text:s/>da DCN<text:s/>e também saber como<text:s/>os demais CAUs estão agindo em relação ao tema do EAD;<text:s/></text:p>
      <text:p text:style-name="P70"><text:span text:style-name="T71">DELIBERA:</text:span></text:p>
      <text:list text:style-name="LFO19" text:continue-numbering="true">
        <text:list-item>
          <text:p text:style-name="P72"><text:span text:style-name="T73">Por solicitar à Presidência do CAU/RS<text:s/></text:span><text:span text:style-name="T74">autorização para</text:span><text:span text:style-name="T75"><text:s/>participação dos Conselheiros</text:span><text:span text:style-name="T76"><text:s/></text:span><text:span text:style-name="T77">Má</text:span><text:span text:style-name="T78">rcia Elizabeth Martins</text:span><text:span text:style-name="T79">,<text:s/></text:span><text:span text:style-name="T80">Fábio Müller</text:span><text:span text:style-name="T81"><text:s/>e<text:s/></text:span><text:span text:style-name="T82">Rinaldo Ferreira Barbosa<text:s/></text:span><text:span text:style-name="T83">no evento promovido pelo CAU/BR a ser realizado em São Paulo, nos dias 26 e 27 de maio de 2022, cujo objetivo é detalhar os assuntos a serem tratados no Seminário de Formação, Prática a Atribuições Profissionais previsto para ocorrer em setembro deste ano;</text:span></text:p>
        </text:list-item>
        <text:list-item>
          <text:p text:style-name="P84"><text:span text:style-name="T85">Por<text:s/></text:span><text:span text:style-name="T86">informar à</text:span><text:span text:style-name="T87"><text:s/>Pr</text:span><text:span text:style-name="T88">esidência</text:span><text:span text:style-name="T89"><text:s/>do CAU/RS que a Comissão de Ensino e Formação não recebeu</text:span><text:span text:style-name="T90">, todavia, o</text:span><text:span text:style-name="T91"><text:s/>convite oficial do evento</text:span><text:span text:style-name="T92"><text:s/>e tampouco possui conhecimento sobre a</text:span><text:span text:style-name="T93"><text:s/>sua</text:span><text:span text:style-name="T94"><text:s/>programação</text:span><text:span text:style-name="T95">, sugerindo-se</text:span><text:span text:style-name="T96">,</text:span><text:span text:style-name="T97"><text:s/></text:span><text:span text:style-name="T98">em função disso</text:span><text:span text:style-name="T99">,</text:span><text:span text:style-name="T100"><text:s/>que a compra de passagens aconteça<text:s/></text:span><text:span text:style-name="T101">somente<text:s/></text:span><text:span text:style-name="T102">após o recebimento</text:span><text:span text:style-name="T103"><text:s/>oficial do convite;</text:span></text:p>
        </text:list-item>
        <text:list-item>
          <text:p text:style-name="P104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105"/>
      <text:p text:style-name="P106"><text:span text:style-name="T107">Porto Alegre – RS,<text:s/></text:span><text:span text:style-name="T108">03</text:span><text:span text:style-name="T109"><text:s/>de</text:span><text:span text:style-name="T110"><text:s/>maio</text:span><text:span text:style-name="T111"><text:s/>de 202</text:span><text:span text:style-name="T112">2</text:span><text:span text:style-name="T113">.</text:span></text:p>
      <text:p text:style-name="P114"><text:span text:style-name="T115">Acompanhado dos votos dos conselheiros<text:s/></text:span><text:span text:style-name="T116">Fábio Müller</text:span><text:span text:style-name="T117">,<text:s/></text:span><text:span text:style-name="T118">Má</text:span><text:span text:style-name="T119">rcia Elizabeth Martins</text:span><text:span text:style-name="T120">,<text:s/></text:span><text:span text:style-name="T121">Núbia Margot Menezes Jardim</text:span><text:span text:style-name="T122"><text:s/></text:span><text:span text:style-name="T123">e</text:span><text:span text:style-name="T124"><text:s/>Rinaldo Ferreira Barbosa,<text:s/></text:span><text:span text:style-name="T125">atesto a veracidade das informações aqui apresentadas.</text:span></text:p>
      <text:p text:style-name="P126"/>
      <text:p text:style-name="P127"/>
      <text:p text:style-name="P128"/>
      <text:p text:style-name="P129"><text:span text:style-name="T130">Rodrigo Spinelli</text:span></text:p>
      <text:p text:style-name="P131"><text:span text:style-name="T132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5-03T21:12:00Z</meta:creation-date>
    <dc:date>2022-05-03T21:12:00Z</dc:date>
    <meta:print-date>2021-11-29T14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6" meta:character-count="2724" meta:row-count="19" meta:non-whitespace-character-count="2303"/>
  </office:meta>
</office:document-meta>
</file>