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" style:family="table-row">
      <style:table-row-properties style:min-row-height="0.3513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style:font-weight-complex="bold" style:font-style-complex="italic" fo:color="#000000" fo:font-size="11pt" style:font-size-asian="11pt" style:font-size-complex="11pt"/>
    </style:style>
    <style:style style:name="TableRow47" style:family="table-row">
      <style:table-row-properties style:min-row-height="0.3513in"/>
    </style:style>
    <style:style style:name="TableCell4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9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7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8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9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" style:parent-style-name="Ref.denotaderodapé" style:family="text">
      <style:text-properties style:font-name="Calibri" style:font-name-complex="Calibri" fo:font-size="11pt" style:font-size-asian="11pt" style:font-size-complex="11pt"/>
    </style:style>
    <style:style style:name="P100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1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2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1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1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23" style:parent-style-name="ParágrafodaLista" style:list-style-name="LFO19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7347in"/>
        </style:tab-stops>
      </style:paragraph-properties>
    </style:style>
    <style:style style:name="T1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34" style:parent-style-name="Normal" style:list-style-name="LFO19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P135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1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4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5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5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15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54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15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5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60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6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P162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6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38">
            <text:p text:style-name="P39">COMISSÃO DE<text:s/>ENSINO E FORMAÇÃO</text:p>
          </table:table-cell>
        </table:table-row>
        <table:table-row table:style-name="TableRow40">
          <table:table-cell table:style-name="TableCell41">
            <text:p text:style-name="P42">ASSUNTO</text:p>
          </table:table-cell>
          <table:table-cell table:style-name="TableCell43">
            <text:p text:style-name="P44"><text:span text:style-name="T45">SOLICITAÇÃO DE PARECER JURÍDICO – REGISTROS DE NOVOS PROFISSIONAIS</text:span><text:span text:style-name="T46"><text:s/></text:span>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DELIBERAÇÃO Nº 0</text:span><text:span text:style-name="T51">2</text:span><text:span text:style-name="T52">4</text:span><text:span text:style-name="T53">/202</text:span><text:span text:style-name="T54">2</text:span><text:span text:style-name="T55"><text:s/>– C</text:span><text:span text:style-name="T56">EF</text:span><text:span text:style-name="T57">-CAU/RS</text:span></text:p>
          </table:table-cell>
          <table:covered-table-cell/>
        </table:table-row>
      </table:table>
      <text:p text:style-name="P58"/>
      <text:p text:style-name="P59">A COMISSÃO DE ENSINO E FORMAÇÃO – CEF-CAU/RS, reunida ordinariamente por meio de videoconferência no dia<text:s/>03<text:s/>de<text:s/>maio<text:s/>de 2022, no uso das competências que lhe conferem o artigo 2º, inciso III, alínea ‘b’, da Resolução nº 30 do CAU/BR, que dispõe sobre os atos administrativos de caráter decisório, após análise do assunto em epígrafe; e</text:p>
      <text:p text:style-name="P60"><text:span text:style-name="T61">Considerando<text:s/></text:span><text:span text:style-name="T62">o<text:s/></text:span><text:span text:style-name="T63">Regimento Interno<text:s/></text:span><text:span text:style-name="T64">d</text:span><text:span text:style-name="T65">o Conselho<text:s/></text:span><text:span text:style-name="T66">d</text:span><text:span text:style-name="T67">e Arquitetura<text:s/></text:span><text:span text:style-name="T68">e</text:span><text:span text:style-name="T69"><text:s/>Urbanismo<text:s/></text:span><text:span text:style-name="T70">d</text:span><text:span text:style-name="T71">o Rio Grande<text:s/></text:span><text:span text:style-name="T72">d</text:span><text:span text:style-name="T73">o Sul – CAU/RS</text:span><text:span text:style-name="T74">, que em seu Art. 93, diz que compete à Comissão de Ensino e Formação<text:s/></text:span><text:span text:style-name="T75">“</text:span><text:span text:style-name="T76">propor, apreciar e deliberar sobre aprimoramento de atos normativos do CAU/BR referentes à ensino e formação, a ser encaminhado para deliberação pelo CAU/BR, sobre procedimentos para</text:span><text:span text:style-name="T77"><text:s/>a)<text:s/></text:span><text:span text:style-name="T78">estabelecimento de relação entre conteúdos programáticos de ensino e formação e as atividades e atribuições profissionais</text:span><text:span text:style-name="T79">; b)</text:span><text:s/><text:span text:style-name="T80">incentivo à melhoria das condições de oferta e da qualidade dos cursos de graduação em Arquitetura e Urbanismo</text:span><text:span text:style-name="T81">; c)<text:s/></text:span><text:span text:style-name="T82">requerimentos de registros de profissionais; e</text:span><text:span text:style-name="T83">, d)</text:span><text:s/><text:span text:style-name="T84">cadastramento de cursos de Arquitetura e Urbanismo</text:span><text:span text:style-name="T85">.</text:span><text:span text:style-name="T86">”</text:span></text:p>
      <text:p text:style-name="P87">Considerando que também é de competência da Comissão de Ensino e Formação, nos termos do<text:s/>Regimento Interno<text:s/>do CAU/RS,<text:s/>“instruir, apreciar e deliberar, sobre requerimentos de registros de profissionais portadores de diplomas de graduação em Arquitetura e Urbanismo<text:s/>(art. 93. VII)”.</text:p>
      <text:p text:style-name="P88">Considerando o posicionamento da CEF-CAU/RS e do Plenário do CAU/RS quanto à utilização das ferramentas digitais nos cursos de Arquitetura e Urbanismo e seu posicionamento desfavorável ao Ensino à Distância.</text:p>
      <text:p text:style-name="P89"><text:span text:style-name="T90">Considerando<text:s/></text:span><text:span text:style-name="T91">a</text:span><text:span text:style-name="T92"><text:s/></text:span><text:span text:style-name="T93">“</text:span><text:span text:style-name="T94">posição<text:s/></text:span><text:span text:style-name="T95">do CAU/RS, através da CEF/RS, de que apenas 20% da carga horária possa ser ministrada à distância, sendo aplicados em conteúdo</text:span><text:span text:style-name="T96">s</text:span><text:span text:style-name="T97"><text:s/>que não gerem atribuição profissional, isto é, não gerem riscos evidentes à sociedade à qual o aluno estará inserido futuramente em sua atividade profissional. Assim sendo, nos demais 80% da carga horária, os conteúdos do curso de Arquitetura e Urbanismo deverão ser desenvo</text:span><text:span text:style-name="T98">lvidos na modalidade presencial, conforme Nota Pública do dia 27/03/2020.”</text:span><text:span text:style-name="T99"><text:note text:note-class="footnote" text:id="_ftn0"><text:note-citation>1</text:note-citation><text:note-body><text:p text:style-name="Textodenotaderodapé"><text:s/>https://www.caurs.gov.br/cau-rs-posiciona-se-contrario-ao-ensino-100-a-distancia/</text:p></text:note-body></text:note></text:span></text:p>
      <text:p text:style-name="P100">Considerando<text:s/>que é fato novo dentre os procedimentos ordinários da CEF a análise das<text:s/>primeiras solicitações de registro<text:s/>provenientes de egressos do curso<text:s/>cód. e-MEC<text:s/>1303516,<text:s/>na modalidade presencial,<text:s/>ainda sem Portaria de Reconhecimento Publicada pelo MEC<text:s/>e que, a partir de análise prévia ao Projeto Pedagógico de Curso apresentado, evidencia um total de<text:s/>1380 horas em Ambiente Virtual de Aprendizagem.<text:s/></text:p>
      <text:p text:style-name="P101">Considerando<text:s/>que é papel do conselho promover a qualidade do<text:s/>exercício profissional dos arquitetos e urbanistas, regulamentado em lei,<text:s/>à sociedade,<text:s/>e que<text:s/>a inadequação da oferta de cursos de graduação em Arquitetura e Urbanismo pressupõe a existência de risco potencial ou possibilidade de dano efetivo à vida, à segurança e à ordem social, o que requer cautela quando da análise dos processos de registros de profissionais; e</text:p>
      <text:soft-page-break/>
      <text:p text:style-name="P102"><text:span text:style-name="T103">Considerando a<text:s/></text:span><text:span text:style-name="T104">DELIBERAÇÃO PLENÁRIA DPO/RS Nº 1439/2022 que “a</text:span><text:span text:style-name="T105">prova a regulamentação de processo</text:span><text:span text:style-name="T106"><text:s/></text:span><text:span text:style-name="T107">administrativo para averiguação do</text:span><text:span text:style-name="T108"><text:s/></text:span><text:span text:style-name="T109">cumprimento das diretrizes curriculares e</text:span><text:span text:style-name="T110"><text:s/></text:span><text:span text:style-name="T111">demais condições para ensino de</text:span><text:span text:style-name="T112"><text:s/></text:span><text:span text:style-name="T113">Arquitetura e Urbanismo no âmbito do</text:span><text:span text:style-name="T114"><text:s/></text:span><text:span text:style-name="T115">Estado do Rio Grande do Sul</text:span><text:span text:style-name="T116">”, e regulamentada através da<text:s/></text:span><text:span text:style-name="T117">Portaria Normativa<text:s/></text:span><text:span text:style-name="T118">n.</text:span><text:span text:style-name="T119"><text:s/>014, de 16 de novembro de 2021</text:span><text:span text:style-name="T120">.</text:span></text:p>
      <text:p text:style-name="P121"><text:span text:style-name="T122">DELIBERA:</text:span></text:p>
      <text:list text:style-name="LFO19" text:continue-numbering="true">
        <text:list-item>
          <text:p text:style-name="P123"><text:span text:style-name="T124">Por solicitar<text:s/></text:span><text:span text:style-name="T125">a elaboração de parecer jurídico sobre a legitimidade para abertura de processo administrativo,</text:span><text:span text:style-name="T126"><text:s/>de ofício,</text:span><text:span text:style-name="T127"><text:s/>nos termos da<text:s/></text:span><text:span text:style-name="T128">Portaria Normativa<text:s/></text:span><text:span text:style-name="T129">n.</text:span><text:span text:style-name="T130"><text:s/>014, de 16 de novembro de 2021</text:span><text:span text:style-name="T131">, mediante designação de relatoria,<text:s/></text:span><text:span text:style-name="T132">tendo em vista o fato novo,<text:s/></text:span><text:span text:style-name="T133">a fim de que se apure a qualidade do ensino em consonância às Diretrizes Curriculares Nacionais, de cursos presenciais que ofertam 40% de carga horária à Distância, para posicionamento final da CEF-CAU/RS quanto à concessão de registro de profissionais.</text:span></text:p>
        </text:list-item>
        <text:list-item>
          <text:p text:style-name="P134">Por encaminhar a presente Deliberação à Presidência do CAU/RS<text:s/>para providências junto à Gerência Jurídica.</text:p>
        </text:list-item>
      </text:list>
      <text:p text:style-name="P135"/>
      <text:p text:style-name="P136"><text:span text:style-name="T137">Porto Alegre – RS,<text:s/></text:span><text:span text:style-name="T138">03</text:span><text:span text:style-name="T139"><text:s/>de</text:span><text:span text:style-name="T140"><text:s/>maio</text:span><text:span text:style-name="T141"><text:s/>de 202</text:span><text:span text:style-name="T142">2</text:span><text:span text:style-name="T143">.</text:span></text:p>
      <text:p text:style-name="P144"/>
      <text:p text:style-name="P145"><text:span text:style-name="T146">Acompanhado dos votos dos conselheiros<text:s/></text:span><text:span text:style-name="T147">Fábio Müller</text:span><text:span text:style-name="T148">,<text:s/></text:span><text:span text:style-name="T149">Má</text:span><text:span text:style-name="T150">rcia Elizabeth Martins</text:span><text:span text:style-name="T151">,<text:s/></text:span><text:span text:style-name="T152">Núbia Margot Menezes Jardim</text:span><text:span text:style-name="T153"><text:s/></text:span><text:span text:style-name="T154">e</text:span><text:span text:style-name="T155"><text:s/>Rinaldo Ferreira Barbosa,<text:s/></text:span><text:span text:style-name="T156">atesto a veracidade das informações aqui apresentadas.</text:span></text:p>
      <text:p text:style-name="P157"/>
      <text:p text:style-name="P158"/>
      <text:p text:style-name="P159"/>
      <text:p text:style-name="P160"><text:span text:style-name="T161">Rodrigo Spinelli</text:span></text:p>
      <text:p text:style-name="P162"><text:span text:style-name="T163">Coordenador - CEF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2LVL1" style:family="text">
      <style:text-properties fo:font-weight="normal" style:font-weight-asian="normal" style:font-weight-complex="normal" fo:font-size="12pt" style:font-size-asian="12pt"/>
    </style:style>
    <style:style style:name="WW_CharLFO13LVL1" style:family="text">
      <style:text-properties style:font-name="Calibri" style:font-name-asian="Times New Roman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4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  <text:p text:style-name="Normal"/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  <text:p text:style-name="Normal"/>
        <text:p text:style-name="Normal"/>
      </style:footer>
    </style:master-page>
    <style:master-page style:next-style-name="MP0" style:name="MPF0" style:page-layout-name="PL0">
      <style:header>
        <text:p text:style-name="Cabeçalho"><text:span text:style-name="T22"><draw:frame draw:z-index="251660288" draw:style-name="a1" draw:name="Imagem 48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<text:s/></text:span><text:span text:style-name="T27">e 15º<text:s/></text:span><text:span text:style-name="T28">andar</text:span><text:span text:style-name="T29">es</text:span><text:span text:style-name="T30">, bairro Rio Branco - Porto Alegre/RS - CEP:</text:span><text:span text:style-name="T31"><text:s/></text:span><text:span text:style-name="T32">90430-0</text:span><text:span text:style-name="T33">90 | Telefone: (51) 3094.9800</text:span><text:span text:style-name="T34"><text:s/></text:span><text:span text:style-name="T35"><text:s/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éssica Nataly Santos de Lima</dc:creator>
    <meta:creation-date>2022-05-05T15:17:00Z</meta:creation-date>
    <dc:date>2022-05-05T15:17:00Z</dc:date>
    <meta:print-date>2022-05-05T15:1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67" meta:character-count="4264" meta:row-count="30" meta:non-whitespace-character-count="3605"/>
  </office:meta>
</office:document-meta>
</file>