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812in"/>
      </text:list-level-style-number>
      <text:list-level-style-number text:level="2" style:num-suffix="." style:num-format="1" text:display-levels="2">
        <style:list-level-properties text:space-before="0.2958in" text:min-label-width="0.2812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9">
      <text:list-level-style-bullet text:level="1" text:style-name="WW_CharLFO9LVL1" text:bullet-char="">
        <style:list-level-properties text:space-before="0.0312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1.2687in"/>
    </style:style>
    <style:style style:name="TableColumn3" style:family="table-column">
      <style:table-column-properties style:column-width="4.9388in"/>
    </style:style>
    <style:style style:name="Table1" style:family="table" style:master-page-name="MP0">
      <style:table-properties style:width="6.2076in" fo:margin-left="0in" table:align="left"/>
    </style:style>
    <style:style style:name="TableRow4" style:family="table-row">
      <style:table-row-properties style:row-height="0.8291in"/>
    </style:style>
    <style:style style:name="TableCell5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3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5" style:family="table-row">
      <style:table-row-properties style:row-height="0.2937in"/>
    </style:style>
    <style:style style:name="TableCell26" style:family="table-cell">
      <style:table-cell-properties fo:border-top="0.0312in solid #808080" fo:border-left="none" fo:border-bottom="0.0208in solid #808080" fo:border-right="none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2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3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8" style:parent-style-name="Normal" style:family="paragraph">
      <style:paragraph-properties fo:text-align="justify"/>
    </style:style>
    <style:style style:name="T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9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50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51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5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5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4" style:parent-style-name="Normal" style:family="paragraph">
      <style:paragraph-properties style:text-autospace="none" fo:text-align="justify"/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5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6" style:parent-style-name="Normal" style:family="paragraph">
      <style:paragraph-properties fo:text-align="justify"/>
    </style:style>
    <style:style style:name="T57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58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59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60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61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62" style:parent-style-name="Fonteparág.padrão" style:family="text">
      <style:text-properties style:font-name="Calibri" style:font-name-asian="Times New Roman" style:font-name-complex="Calibri" fo:font-style="italic" style:font-style-asian="italic" fo:font-size="11pt" style:font-size-asian="11pt" style:font-size-complex="11pt" style:language-asian="pt" style:country-asian="BR"/>
    </style:style>
    <style:style style:name="T63" style:parent-style-name="Fonteparág.padrão" style:family="text">
      <style:text-properties style:font-name="Calibri" style:font-name-asian="Times New Roman" style:font-name-complex="Calibri" fo:font-style="italic" style:font-style-asian="italic" fo:font-size="11pt" style:font-size-asian="11pt" style:font-size-complex="11pt" style:language-asian="pt" style:country-asian="BR"/>
    </style:style>
    <style:style style:name="T64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65" style:parent-style-name="Normal" style:family="paragraph">
      <style:paragraph-properties fo:text-align="justify"/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66" style:parent-style-name="Normal" style:family="paragraph">
      <style:paragraph-properties style:text-autospace="none" fo:text-align="justify" fo:margin-left="1.575in">
        <style:tab-stops/>
      </style:paragraph-properties>
      <style:text-properties style:font-name="Calibri" style:font-name-asian="Times New Roman" style:font-name-complex="Calibri" fo:font-style="italic" style:font-style-asian="italic" fo:font-size="11pt" style:font-size-asian="11pt" style:font-size-complex="11pt" style:language-asian="pt" style:country-asian="BR"/>
    </style:style>
    <style:style style:name="P67" style:parent-style-name="Normal" style:family="paragraph">
      <style:paragraph-properties style:text-autospace="none" fo:text-align="justify" fo:margin-left="1.575in">
        <style:tab-stops/>
      </style:paragraph-properties>
      <style:text-properties style:font-name="Calibri" style:font-name-asian="Times New Roman" style:font-name-complex="Calibri" fo:font-style="italic" style:font-style-asian="italic" fo:font-size="11pt" style:font-size-asian="11pt" style:font-size-complex="11pt" style:language-asian="pt" style:country-asian="BR"/>
    </style:style>
    <style:style style:name="P68" style:parent-style-name="Normal" style:family="paragraph">
      <style:paragraph-properties style:text-autospace="none" fo:text-align="justify" fo:margin-left="1.575in">
        <style:tab-stops/>
      </style:paragraph-properties>
      <style:text-properties style:font-name="Calibri" style:font-name-asian="Times New Roman" style:font-name-complex="Calibri" fo:font-style="italic" style:font-style-asian="italic" fo:font-size="11pt" style:font-size-asian="11pt" style:font-size-complex="11pt" style:language-asian="pt" style:country-asian="BR"/>
    </style:style>
    <style:style style:name="P69" style:parent-style-name="Normal" style:family="paragraph">
      <style:paragraph-properties style:text-autospace="none" fo:text-align="justify" fo:margin-left="1.575in">
        <style:tab-stops/>
      </style:paragraph-properties>
    </style:style>
    <style:style style:name="T70" style:parent-style-name="Fonteparág.padrão" style:family="text">
      <style:text-properties style:font-name="Calibri" style:font-name-asian="Times New Roman" style:font-name-complex="Calibri" fo:font-style="italic" style:font-style-asian="italic" fo:font-size="11pt" style:font-size-asian="11pt" style:font-size-complex="11pt" style:language-asian="pt" style:country-asian="BR"/>
    </style:style>
    <style:style style:name="P71" style:parent-style-name="Normal" style:family="paragraph">
      <style:paragraph-properties style:text-autospace="none" fo:text-align="justify" fo:margin-left="1.575in">
        <style:tab-stops/>
      </style:paragraph-properties>
      <style:text-properties style:font-name="Calibri" style:font-name-asian="Times New Roman" style:font-name-complex="Calibri" fo:font-style="italic" style:font-style-asian="italic" fo:font-size="11pt" style:font-size-asian="11pt" style:font-size-complex="11pt" style:language-asian="pt" style:country-asian="BR"/>
    </style:style>
    <style:style style:name="P72" style:parent-style-name="Normal" style:family="paragraph">
      <style:paragraph-properties style:text-autospace="none" fo:text-align="justify" fo:margin-left="1.575in">
        <style:tab-stops/>
      </style:paragraph-properties>
      <style:text-properties style:font-name="Calibri" style:font-name-asian="Times New Roman" style:font-name-complex="Calibri" fo:font-style="italic" style:font-style-asian="italic" fo:font-size="11pt" style:font-size-asian="11pt" style:font-size-complex="11pt" style:language-asian="pt" style:country-asian="BR"/>
    </style:style>
    <style:style style:name="P73" style:parent-style-name="Normal" style:family="paragraph">
      <style:paragraph-properties style:text-autospace="none" fo:text-align="justify" fo:margin-left="1.575in">
        <style:tab-stops/>
      </style:paragraph-properties>
      <style:text-properties style:font-name="Calibri" style:font-name-asian="Times New Roman" style:font-name-complex="Calibri" fo:font-style="italic" style:font-style-asian="italic" fo:font-size="11pt" style:font-size-asian="11pt" style:font-size-complex="11pt" style:language-asian="pt" style:country-asian="BR"/>
    </style:style>
    <style:style style:name="P74" style:parent-style-name="Normal" style:family="paragraph">
      <style:paragraph-properties style:text-autospace="none" fo:text-align="justify" fo:margin-left="1.575in">
        <style:tab-stops/>
      </style:paragraph-properties>
      <style:text-properties style:font-name="Calibri" style:font-name-asian="Times New Roman" style:font-name-complex="Calibri" fo:font-style="italic" style:font-style-asian="italic" fo:font-size="11pt" style:font-size-asian="11pt" style:font-size-complex="11pt" style:language-asian="pt" style:country-asian="BR"/>
    </style:style>
    <style:style style:name="P75" style:parent-style-name="Normal" style:family="paragraph">
      <style:paragraph-properties style:text-autospace="none" fo:text-align="justify" fo:margin-left="1.575in">
        <style:tab-stops/>
      </style:paragraph-properties>
      <style:text-properties style:font-name="Calibri" style:font-name-asian="Times New Roman" style:font-name-complex="Calibri" fo:font-style="italic" style:font-style-asian="italic" fo:font-size="11pt" style:font-size-asian="11pt" style:font-size-complex="11pt" style:language-asian="pt" style:country-asian="BR"/>
    </style:style>
    <style:style style:name="P7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7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8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8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8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8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8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85" style:parent-style-name="ParágrafodaLista" style:list-style-name="LFO8" style:family="paragraph">
      <style:paragraph-properties fo:text-align="justify">
        <style:tab-stops>
          <style:tab-stop style:type="left" style:position="0.407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86" style:parent-style-name="ParágrafodaLista" style:family="paragraph">
      <style:paragraph-properties fo:text-align="justify" fo:margin-left="0.577in">
        <style:tab-stops>
          <style:tab-stop style:type="left" style:position="0.407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87" style:parent-style-name="ParágrafodaLista" style:list-style-name="LFO8" style:family="paragraph">
      <style:paragraph-properties fo:text-align="justify">
        <style:tab-stops>
          <style:tab-stop style:type="left" style:position="0.407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88" style:parent-style-name="ParágrafodaLista" style:family="paragraph">
      <style:paragraph-properties fo:text-align="justify" fo:margin-left="0.2812in">
        <style:tab-stops>
          <style:tab-stop style:type="left" style:position="0.703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89" style:parent-style-name="ParágrafodaLista" style:list-style-name="LFO10" style:family="paragraph">
      <style:paragraph-properties fo:text-align="justify" fo:margin-left="0.5909in" fo:text-indent="-0.0076in">
        <style:tab-stops>
          <style:tab-stop style:type="left" style:position="0.393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90" style:parent-style-name="ParágrafodaLista" style:family="paragraph">
      <style:paragraph-properties fo:text-align="justify" fo:margin-left="0.5909in" fo:text-indent="-0.0076in">
        <style:tab-stops>
          <style:tab-stop style:type="left" style:position="0.393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91" style:parent-style-name="ParágrafodaLista" style:list-style-name="LFO10" style:family="paragraph">
      <style:paragraph-properties fo:text-align="justify" fo:margin-left="0.5909in" fo:text-indent="-0.0076in">
        <style:tab-stops>
          <style:tab-stop style:type="left" style:position="0.393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92" style:parent-style-name="ParágrafodaLista" style:family="paragraph">
      <style:paragraph-properties fo:margin-left="0.5909in" fo:text-indent="-0.007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93" style:parent-style-name="ParágrafodaLista" style:family="paragraph">
      <style:paragraph-properties fo:text-align="justify" fo:margin-left="0.5909in" fo:text-indent="-0.0076in">
        <style:tab-stops>
          <style:tab-stop style:type="left" style:position="0.393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94" style:parent-style-name="ParágrafodaLista" style:family="paragraph">
      <style:paragraph-properties fo:text-align="justify" fo:margin-left="0.5909in" fo:text-indent="-0.0076in">
        <style:tab-stops>
          <style:tab-stop style:type="left" style:position="0.393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95" style:parent-style-name="ParágrafodaLista" style:list-style-name="LFO8" style:family="paragraph">
      <style:paragraph-properties fo:text-align="justify">
        <style:tab-stops>
          <style:tab-stop style:type="left" style:position="0.4076in"/>
        </style:tab-stops>
      </style:paragraph-properties>
    </style:style>
    <style:style style:name="T96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97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9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9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100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P101" style:parent-style-name="ParágrafodaLista" style:family="paragraph">
      <style:paragraph-properties fo:text-align="justify" fo:margin-left="0.5909in" fo:text-indent="-0.0076in">
        <style:tab-stops>
          <style:tab-stop style:type="left" style:position="0.393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02" style:parent-style-name="ParágrafodaLista" style:list-style-name="LFO8" style:family="paragraph">
      <style:paragraph-properties fo:text-align="justify">
        <style:tab-stops>
          <style:tab-stop style:type="left" style:position="0.4076in"/>
        </style:tab-stops>
      </style:paragraph-properties>
    </style:style>
    <style:style style:name="T10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9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11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2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113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P114" style:parent-style-name="ParágrafodaLista" style:family="paragraph">
      <style:paragraph-properties fo:margin-left="0.5909in" fo:text-indent="-0.007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15" style:parent-style-name="ParágrafodaLista" style:list-style-name="LFO8" style:family="paragraph">
      <style:paragraph-properties fo:text-align="justify">
        <style:tab-stops>
          <style:tab-stop style:type="left" style:position="0.4076in"/>
        </style:tab-stops>
      </style:paragraph-properties>
    </style:style>
    <style:style style:name="T11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7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11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21" style:parent-style-name="ParágrafodaLista" style:family="paragraph">
      <style:text-properties style:font-name="Calibri" style:font-name-complex="Calibri" fo:font-size="11pt" style:font-size-asian="11pt" style:font-size-complex="11pt"/>
    </style:style>
    <style:style style:name="P122" style:parent-style-name="ParágrafodaLista" style:list-style-name="LFO8" style:family="paragraph">
      <style:paragraph-properties fo:text-align="justify">
        <style:tab-stops>
          <style:tab-stop style:type="left" style:position="0.4076in"/>
        </style:tab-stops>
      </style:paragraph-properties>
    </style:style>
    <style:style style:name="T123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124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125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126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127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128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129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P130" style:parent-style-name="ParágrafodaLista" style:family="paragraph">
      <style:paragraph-properties fo:text-align="justify" fo:margin-left="0.2812in">
        <style:tab-stops>
          <style:tab-stop style:type="left" style:position="0.703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31" style:parent-style-name="ParágrafodaLista" style:list-style-name="LFO8" style:family="paragraph">
      <style:paragraph-properties fo:text-align="justify">
        <style:tab-stops>
          <style:tab-stop style:type="left" style:position="0.4076in"/>
        </style:tab-stops>
      </style:paragraph-properties>
    </style:style>
    <style:style style:name="T132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133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134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135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P136" style:parent-style-name="ParágrafodaLista" style:family="paragraph">
      <style:text-properties style:font-name="Calibri" style:font-name-complex="Calibri" fo:font-size="11pt" style:font-size-asian="11pt" style:font-size-complex="11pt"/>
    </style:style>
    <style:style style:name="P137" style:parent-style-name="ParágrafodaLista" style:list-style-name="LFO8" style:family="paragraph">
      <style:paragraph-properties fo:text-align="justify">
        <style:tab-stops>
          <style:tab-stop style:type="left" style:position="0.4076in"/>
        </style:tab-stops>
      </style:paragraph-properties>
    </style:style>
    <style:style style:name="T138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139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140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141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142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143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144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145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146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147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148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P149" style:parent-style-name="ParágrafodaLista" style:family="paragraph">
      <style:text-properties style:font-name="Calibri" style:font-name-complex="Calibri" fo:font-size="11pt" style:font-size-asian="11pt" style:font-size-complex="11pt"/>
    </style:style>
    <style:style style:name="P150" style:parent-style-name="ParágrafodaLista" style:list-style-name="LFO8" style:family="paragraph">
      <style:paragraph-properties fo:text-align="justify">
        <style:tab-stops>
          <style:tab-stop style:type="left" style:position="0.4076in"/>
        </style:tab-stops>
      </style:paragraph-properties>
    </style:style>
    <style:style style:name="T151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152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153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154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155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P15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57" style:parent-style-name="Normal" style:family="paragraph">
      <style:paragraph-properties fo:text-align="justify"/>
    </style:style>
    <style:style style:name="T158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15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6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6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6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16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16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6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66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167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/>
    </style:style>
    <style:style style:name="T168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169" style:parent-style-name="Fonteparág.padrão" style:family="text">
      <style:text-properties style:font-name="Calibri" style:font-name-asian="Times New Roman" style:font-name-complex="Calibri" fo:font-size="11pt" style:font-size-asian="11pt" style:font-size-complex="11pt" fo:background-color="#FFFFFF"/>
    </style:style>
    <style:style style:name="T170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fo:background-color="#FFFFFF"/>
    </style:style>
    <style:style style:name="T171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/>
    </style:style>
    <style:style style:name="T172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fo:background-color="#FFFFFF"/>
    </style:style>
    <style:style style:name="T173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/>
    </style:style>
    <style:style style:name="T174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175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/>
    </style:style>
    <style:style style:name="T176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fo:background-color="#FFFFFF"/>
    </style:style>
    <style:style style:name="T177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fo:background-color="#FFFFFF"/>
    </style:style>
    <style:style style:name="T178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P17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Calibri" fo:font-size="11pt" style:font-size-asian="11pt" style:font-size-complex="11pt"/>
    </style:style>
    <style:style style:name="P18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Calibri" fo:font-size="11pt" style:font-size-asian="11pt" style:font-size-complex="11pt"/>
    </style:style>
    <style:style style:name="P18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Calibri" fo:font-size="11pt" style:font-size-asian="11pt" style:font-size-complex="11pt"/>
    </style:style>
    <style:style style:name="P182" style:parent-style-name="Normal" style:family="paragraph">
      <style:paragraph-properties fo:text-align="center">
        <style:tab-stops>
          <style:tab-stop style:type="left" style:position="2.4527in"/>
        </style:tab-stops>
      </style:paragraph-properties>
      <style:text-properties style:font-name="Calibri" style:font-name-asian="Times New Roman" style:font-name-complex="Calibri" fo:font-weight="bold" style:font-weight-asian="bold" fo:font-size="11pt" style:font-size-asian="11pt" style:font-size-complex="11pt"/>
    </style:style>
    <style:style style:name="P183" style:parent-style-name="Normal" style:family="paragraph">
      <style:paragraph-properties fo:text-align="center">
        <style:tab-stops>
          <style:tab-stop style:type="left" style:position="2.4527in"/>
        </style:tab-stops>
      </style:paragraph-properties>
    </style:style>
    <style:style style:name="T184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P185" style:parent-style-name="Normal" style:family="paragraph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ASSUNTO</text:p>
          </table:table-cell>
          <table:table-cell table:style-name="TableCell23">
            <text:p text:style-name="P24">Procedimentos para requerimento de “Certidão de Atribuição de Georreferenciamento e Atividades Correlatas”</text:p>
          </table:table-cell>
        </table:table-row>
        <table:table-row table:style-name="TableRow25">
          <table:table-cell table:style-name="TableCell26" table:number-columns-spanned="2">
            <text:p text:style-name="P27"><text:span text:style-name="T28">DELIBERAÇÃO Nº<text:s/></text:span><text:span text:style-name="T29">0</text:span><text:span text:style-name="T30">26</text:span><text:span text:style-name="T31">/20</text:span><text:span text:style-name="T32">21</text:span><text:span text:style-name="T33"><text:s/>– CEF – CAU/RS</text:span></text:p>
          </table:table-cell>
          <table:covered-table-cell/>
        </table:table-row>
      </table:table>
      <text:p text:style-name="P34"/>
      <text:p text:style-name="P35"/>
      <text:p text:style-name="P36">A COMISSÃO DE<text:s/>ENSINO E FORMAÇÃO<text:s/>– CEF-CAU/RS, reunida<text:s/>por meio de videoconferência, no dia<text:s/>19<text:s/>de<text:s/>maio<text:s/>de<text:s/>2021, no uso das<text:s/>competências que lhe conferem o artigo 2º, inciso III, alínea ‘b’, da Resolução nº 30 do CAU/BR,<text:s/>e no artigo 102, VI, Anexo I, Resolução CAU/BR nº 139/2017, que dispõem, respectivamente, sobre os atos administrativos de caráter decisório e suas competências específicas;<text:s/></text:p>
      <text:p text:style-name="P37"/>
      <text:p text:style-name="P38"><text:span text:style-name="T39">Considerando a Lei n°<text:s/></text:span><text:span text:style-name="T40">12.378</text:span><text:span text:style-name="T41">, de<text:s/></text:span><text:span text:style-name="T42">31</text:span><text:span text:style-name="T43"><text:s/>de<text:s/></text:span><text:span text:style-name="T44">dezembro</text:span><text:span text:style-name="T45"><text:s/>de<text:s/></text:span><text:span text:style-name="T46">2010</text:span><text:span text:style-name="T47">,<text:s/></text:span><text:span text:style-name="T48">que em seu art. 2º, parágrafo único, VI estabelece como campo de atuação no setor, dentre outras atividades atribuídas aos arquitetos e urbanistas, está o<text:s/></text:span><text:span text:style-name="T49">da Topografia, elaboração e interpretação de levantamentos topográficos cadastrais para a realização de projetos de arquitetura, de urbanismo e de paisagismo,<text:s/></text:span><text:span text:style-name="T50">fotointerpretação</text:span><text:span text:style-name="T51">, leitura, interpretação e análise de dados e informações topográficas e sensoriamento remoto</text:span><text:span text:style-name="T52">;</text:span></text:p>
      <text:p text:style-name="P53"/>
      <text:p text:style-name="P54">Considerando que compete ao Instituto Nacional de Colonização e Reforma Agrária (Incra) o ordenamento fundiário nacional, conforme Decreto-Lei nº 1.110, de 9 de julho de 1970;<text:s/></text:p>
      <text:p text:style-name="P55"/>
      <text:p text:style-name="P56"><text:span text:style-name="T57">Considerando<text:s/></text:span><text:span text:style-name="T58">que</text:span><text:span text:style-name="T59"><text:s/>Deliberação Plenária DPOBR nº 00101-06/2020</text:span><text:span text:style-name="T60">,</text:span><text:span text:style-name="T61"><text:s/>a qual<text:s/></text:span><text:span text:style-name="T62">estabelece os procedimentos para o requerimento de Certidão para fins de credenciamento de arquitetos e urbanistas perante o<text:s/></text:span><text:span text:style-name="T63">Incra, e dá outras providências</text:span><text:span text:style-name="T64">, deliberou por:</text:span></text:p>
      <text:p text:style-name="P65"/>
      <text:p text:style-name="P66">(...)</text:p>
      <text:p text:style-name="P67">2- Ratificar que as atividades técnicas do campo de atuação da topografia constituem atribuições de todos os arquitetos e urbanistas, conforme disposto no inciso VI do art. 2° da Lei n° 12.378, de 31 de dezembro de 2010, e podem ser realizadas por meio de georreferenciamento.</text:p>
      <text:p text:style-name="P68">3 - Estabelecer que, conforme legislação vigente, poderão requerer Certidão para fins de credenciamento perante o Instituto Nacional de Colonização e Reforma Agrária (Incra) os arquitetos e urbanistas que:</text:p>
      <text:p text:style-name="P69"><text:span text:style-name="T70">a) apresentarem certificado de pós-graduação com carga horária mínima de 360 horas, realizada em Instituição de Ensino credenciada junto ao Ministério da Educação (MEC) para ofertar o curso, que contemple os componentes curriculares de topografia aplicada ao georreferenciamento, cartografia, sistemas de referência, projeções cartográficas, ajustamentos, métodos e medidas de posicionamento geodésico, sistemas de informação geográfica (SIG) e sensoriamento remoto; ou</text:span></text:p>
      <text:p text:style-name="P71">b) apresentarem os componentes curriculares expressos na alínea anterior, obtidos em curso de graduação reconhecido pelo MEC, que correspondam à carga horária mínima de 360 horas.</text:p>
      <text:soft-page-break/>
      <text:p text:style-name="P72">4 - Esclarecer que o cumprimento dos componentes curriculares deverá ser comprovado mediante apresentação de histórico escolar, e nos casos em que as disciplinas apresentarem denominação diversa da estabelecida na presente deliberação, deverão ser apresentadas as ementas correspondentes;</text:p>
      <text:p text:style-name="P73">5 - Estabelecer que os requerimentos de certidão para fins de credenciamento perante o Incra deverão ser analisados, apreciados e deliberados, em primeira instância, pela comissão permanente responsável pelas matérias pertinentes a ensino e formação do CAU/UF;</text:p>
      <text:p text:style-name="P74">(...)</text:p>
      <text:p text:style-name="P75"/>
      <text:p text:style-name="P76">Considerando que, conforme o disposto no Regimento Interno do CAU/RS, Art. 116, as deliberações exaradas pelas comissões ordinárias e especiais serão encaminhadas à Presidência, com vistas ao conhecimento, providências, apreciação, aprovação ou homologação pelo Plenário, conforme o caso.</text:p>
      <text:p text:style-name="P77"/>
      <text:p text:style-name="P78">A Comissão de Ensino e Formação do CAU/RS, no uso de suas atribuições conferidas pelo artigo 46, incisos I e IV do Regimento Interno do CAU/RS,<text:s/></text:p>
      <text:p text:style-name="P79"/>
      <text:p text:style-name="P80"/>
      <text:p text:style-name="P81">DELIBERA:<text:s/></text:p>
      <text:p text:style-name="P82"/>
      <text:p text:style-name="P83">1. Por estabelecer os seguintes procedimentos como metodologia para<text:s/>conferir a “Certidão de Atribuição de Georreferenciamento e Atividades Correlatas” aos profissionais requerentes, no âmbito do CAU/RS:</text:p>
      <text:p text:style-name="P84"/>
      <text:list text:style-name="LFO8" text:continue-numbering="true">
        <text:list-item>
          <text:list>
            <text:list-item>
              <text:p text:style-name="P85">As solicitações<text:s/>serão<text:s/>abertas<text:s/>pelo profissional via Protocolo SICCAU,<text:s/>através<text:s/>do menu “Cadastrar Protocolo” Grupo de Assunto/Assunto: “CERTIDÕES/ATIVIDADES DE GEORREFERENCIAMENTO E CORRELATAS”, anexando-se as documentações comprobatórias;</text:p>
            </text:list-item>
          </text:list>
        </text:list-item>
      </text:list>
      <text:p text:style-name="P86"/>
      <text:list text:style-name="LFO8" text:continue-numbering="true">
        <text:list-item>
          <text:list>
            <text:list-item>
              <text:p text:style-name="P87">Competirá<text:s/>ao corpo técnico<text:s/>do Atendimento do<text:s/>CAU/RS<text:s/>juntamente com a assessoria da CEF-CAU/RS<text:s/>a<text:s/>realização<text:s/>da análise das documentações<text:s/>de acordo com as<text:s/>normativas<text:s/>e orientações do CAU/BR, atentando especialmente para os seguintes aspectos:</text:p>
            </text:list-item>
          </text:list>
        </text:list-item>
      </text:list>
      <text:p text:style-name="P88"/>
      <text:list text:style-name="LFO10" text:continue-numbering="true">
        <text:list-item>
          <text:p text:style-name="P89">Os arquivos digitais referentes aos documentos previstos<text:s/>pelo CAU/BR<text:s/>deverão estar anexados em protocolo do SICCAU, digitalizados, sem recortes,<text:s/>em boa resolução<text:s/>e com verificação de autenticidade;</text:p>
        </text:list-item>
      </text:list>
      <text:p text:style-name="P90"/>
      <text:list text:style-name="LFO10" text:continue-numbering="true">
        <text:list-item>
          <text:p text:style-name="P91">Tanto<text:s/>no<text:s/>Histórico<text:s/>Escolar,<text:s/>como<text:s/>no Certificado de Pós-Graduação, apresentado pelo requerente conforme o caso,<text:s/>deve<text:s/>ser observado<text:s/>o cumprimento de carga horária mínima de 360 horas<text:s/>que contemple os componentes curriculares de Topografia Aplicada ao Georreferenciamento, Cartografia, Sistemas de Referência, Projeções Cartográficas, Ajustamentos, Métodos e Medidas de Posicionamento Geodésico, Sistemas de informação Geográfica (SIG) e Sensoriamento Remoto;</text:p>
        </text:list-item>
      </text:list>
      <text:p text:style-name="P92"/>
      <text:p text:style-name="P93"/>
      <text:p text:style-name="P94"/>
      <text:soft-page-break/>
      <text:list text:style-name="LFO8" text:continue-numbering="true">
        <text:list-item>
          <text:list>
            <text:list-item>
              <text:p text:style-name="P95"><text:span text:style-name="T96">Caso o setor competente</text:span><text:span text:style-name="T97"><text:s/></text:span><text:span text:style-name="T98">do CAU/RS</text:span><text:span text:style-name="T99"><text:s/>constate qualquer pendência ou irregularidade, providenciará junto ao requerente a complementa</text:span><text:span text:style-name="T100">ção ou correção da documentação.<text:s/></text:span></text:p>
            </text:list-item>
          </text:list>
        </text:list-item>
      </text:list>
      <text:p text:style-name="P101"/>
      <text:list text:style-name="LFO8" text:continue-numbering="true">
        <text:list-item>
          <text:list>
            <text:list-item>
              <text:p text:style-name="P102"><text:span text:style-name="T103">Permanecendo-se</text:span><text:span text:style-name="T104"><text:s/>dúvidas específicas ou</text:span><text:span text:style-name="T105"><text:s/>a constatação de</text:span><text:span text:style-name="T106"><text:s/>possíveis irregularidades,<text:s/></text:span><text:span text:style-name="T107">ainda que entregues documentações complementares pelo requerente,<text:s/></text:span><text:span text:style-name="T108">o<text:s/></text:span><text:span text:style-name="T109">setor competente<text:s/></text:span><text:span text:style-name="T110">do CAU/RS,<text:s/></text:span><text:span text:style-name="T111">encaminhará o<text:s/></text:span><text:span text:style-name="T112">requerimento</text:span><text:span text:style-name="T113"><text:s/>para apreciação da CEF-CAU/RS;</text:span></text:p>
            </text:list-item>
          </text:list>
        </text:list-item>
      </text:list>
      <text:p text:style-name="P114"/>
      <text:list text:style-name="LFO8" text:continue-numbering="true">
        <text:list-item>
          <text:list>
            <text:list-item>
              <text:p text:style-name="P115"><text:span text:style-name="T116">Se solicitada complementação de documentação pelo<text:s/></text:span><text:span text:style-name="T117">setor competente<text:s/></text:span><text:span text:style-name="T118">do CAU/RS e não houver retorno do requerente, num prazo de 90 dias a contar da data<text:s/></text:span><text:span text:style-name="T119">do despacho,</text:span><text:span text:style-name="T120"><text:s/>o protocolo de solicitação será arquivado, sem necessidade de ciência da CEF-CAU/RS;<text:s/></text:span></text:p>
            </text:list-item>
          </text:list>
        </text:list-item>
      </text:list>
      <text:p text:style-name="P121"/>
      <text:list text:style-name="LFO8" text:continue-numbering="true">
        <text:list-item>
          <text:list>
            <text:list-item>
              <text:p text:style-name="P122"><text:span text:style-name="T123">Tão logo seja verificado que a documentação atend</text:span><text:span text:style-name="T124">a</text:span><text:span text:style-name="T125"><text:s/>a todos os requisitos obrigatórios, o requerente estará apto a ter sua solicitação<text:s/></text:span><text:span text:style-name="T126">analisada</text:span><text:span text:style-name="T127"><text:s/>pela CEF-CAU/RS, e o setor competente irá tramitar o protocolo referente à solicitação<text:s/></text:span><text:span text:style-name="T128">da certidão<text:s/></text:span><text:span text:style-name="T129">para a Comissão;</text:span></text:p>
            </text:list-item>
          </text:list>
        </text:list-item>
      </text:list>
      <text:p text:style-name="P130"/>
      <text:list text:style-name="LFO8" text:continue-numbering="true">
        <text:list-item>
          <text:list>
            <text:list-item>
              <text:p text:style-name="P131"><text:span text:style-name="T132">A CEF-CAU/RS</text:span><text:span text:style-name="T133">, por meio de listagem com os nomes dos solicitantes e os respectivos números de protocolo no SICCAU,</text:span><text:span text:style-name="T134"><text:s/>deliberará sobre a aprovação<text:s/></text:span><text:span text:style-name="T135">da Certidão a qual atestará para fins de credenciamento perante o Instituto Nacional de Colonização e Reforma Agrária (Incra), habilitação do profissional requerente a assumir a responsabilidade técnica pelos serviços de determinação das coordenadas dos vértices definidores dos limites dos imóveis rurais, georreferenciadas ao Sistema Geodésico Brasileiro para efeito do Cadastro Nacional de Imóveis Rurais (CNIR).<text:s/></text:span></text:p>
            </text:list-item>
          </text:list>
        </text:list-item>
      </text:list>
      <text:p text:style-name="P136"/>
      <text:list text:style-name="LFO8" text:continue-numbering="true">
        <text:list-item>
          <text:list>
            <text:list-item>
              <text:p text:style-name="P137"><text:span text:style-name="T138">Após a aprovação<text:s/></text:span><text:span text:style-name="T139">da emissão da Certidão</text:span><text:span text:style-name="T140">, a assessoria anexará a deliberação e a minuta da certidão ao Protocolo SICCAU, o qual<text:s/></text:span><text:span text:style-name="T141">dever</text:span><text:span text:style-name="T142">á<text:s/></text:span><text:span text:style-name="T143">ser<text:s/></text:span><text:span text:style-name="T144">encaminhado à Secretaria Geral,<text:s/></text:span><text:span text:style-name="T145">para que<text:s/></text:span><text:span text:style-name="T146">proceda com a</text:span><text:span text:style-name="T147"><text:s/>assinatura da Presidência do CAU/RS</text:span><text:span text:style-name="T148">;</text:span></text:p>
            </text:list-item>
          </text:list>
        </text:list-item>
      </text:list>
      <text:p text:style-name="P149"/>
      <text:list text:style-name="LFO8" text:continue-numbering="true">
        <text:list-item>
          <text:list>
            <text:list-item>
              <text:p text:style-name="P150"><text:span text:style-name="T151">A</text:span><text:span text:style-name="T152"><text:s/>Secretaria Geral retornará o Protocolo</text:span><text:span text:style-name="T153"><text:s/>SICCAU com a certidão assinada,</text:span><text:span text:style-name="T154"><text:s/>para que o Setor Competente do CAU/RS<text:s/></text:span><text:span text:style-name="T155">proceda com o envio ao Profissional, e o arquivamento da solicitação.<text:s/></text:span></text:p>
            </text:list-item>
          </text:list>
        </text:list-item>
      </text:list>
      <text:p text:style-name="P156"/>
      <text:p text:style-name="P157"><text:span text:style-name="T158">2. Por encaminhar a presente Deliberação à Presidência do CAU/RS para,<text:s/></text:span><text:span text:style-name="T159">nos termos do art. 116, do Regimento Interno do CAU/RS, submetê-la ao Plenário deste Conselho para homologação.</text:span></text:p>
      <text:p text:style-name="P160"/>
      <text:p text:style-name="P161">Porto Alegre – RS,<text:s/>19<text:s/>de<text:s/>maio<text:s/>de<text:s/>2021.</text:p>
      <text:p text:style-name="P162"/>
      <text:p text:style-name="P163"/>
      <text:p text:style-name="P164"/>
      <text:p text:style-name="P165"><text:span text:style-name="T166">Acompanhado dos votos favoráveis dos conselheiros:<text:s/></text:span><text:span text:style-name="T167">Cecília Giovenardi Esteve</text:span><text:span text:style-name="T168">,</text:span><text:span text:style-name="T169"><text:s/></text:span><text:span text:style-name="T170">Fabio Müller</text:span><text:span text:style-name="T171">,<text:s/></text:span><text:span text:style-name="T172">Rinaldo Ferreira Barbosa</text:span><text:span text:style-name="T173"><text:s/></text:span><text:span text:style-name="T174">e</text:span><text:span text:style-name="T175"><text:s/></text:span><text:span text:style-name="T176">Luiz Antonio Machado Verissimo</text:span><text:span text:style-name="T177">,<text:s/></text:span><text:span text:style-name="T178">atesto a veracidade das informações aqui apresentadas.</text:span></text:p>
      <text:p text:style-name="P179"/>
      <text:p text:style-name="P180"/>
      <text:p text:style-name="P181"/>
      <text:p text:style-name="P182">RODRIGO SPINELLI<text:s/></text:p>
      <text:p text:style-name="P183"><text:span text:style-name="T184">Coordenador - CEF-CAU/RS</text:span></text:p>
      <text:p text:style-name="P1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812in"/>
      </text:list-level-style-number>
      <text:list-level-style-number text:level="2" style:num-suffix="." style:num-format="1" text:display-levels="2">
        <style:list-level-properties text:space-before="0.2958in" text:min-label-width="0.2812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9">
      <text:list-level-style-bullet text:level="1" text:style-name="WW_CharLFO9LVL1" text:bullet-char="">
        <style:list-level-properties text:space-before="0.0312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9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97in"/>
      </style:header-style>
      <style:footer-style>
        <style:header-footer-properties style:dynamic-spacing="true" fo:min-height="0.0868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9791in">
        <style:tab-stops>
          <style:tab-stop style:type="center" style:position="4.1812in"/>
          <style:tab-stop style:type="right" style:position="7.1812in"/>
        </style:tab-stops>
      </style:paragraph-properties>
    </style:style>
    <style:style style:name="T10" style:parent-style-name="Fonteparág.padrão" style:family="text">
      <style:text-properties style:font-name="Arial" style:font-name-complex="Arial" fo:font-weight="bold" style:font-weight-asian="bold" fo:color="#2C778C"/>
    </style:style>
    <style:style style:name="T11" style:parent-style-name="Fonteparág.padrão" style:family="text">
      <style:text-properties style:font-name="Arial" style:font-name-complex="Arial" fo:font-weight="bold" style:font-weight-asian="bold" fo:color="#2C778C"/>
    </style:style>
    <style:style style:name="T12" style:parent-style-name="Fonteparág.padrão" style:family="text">
      <style:text-properties style:font-name="Arial" style:font-name-complex="Arial" fo:font-weight="bold" style:font-weight-asian="bold" fo:color="#2C778C"/>
    </style:style>
    <style:style style:name="P1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fo:font-size="10pt" style:font-size-asian="10pt" style:font-size-complex="10pt"/>
    </style:style>
    <style:style style:name="T1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8" style:parent-style-name="Fonteparág.padrão" style:family="text">
      <style:text-properties fo:font-size="10pt" style:font-size-asian="10pt" style:font-size-complex="10pt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1" style:parent-style-name="Rodapé" style:family="paragraph">
      <style:paragraph-properties fo:text-align="end"/>
    </style:style>
    <style:style style:name="T22" style:parent-style-name="Fonteparág.padrão" style:family="text">
      <style:text-properties style:font-name="Times New Roman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10.62994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60288" draw:style-name="a0" draw:name="Imagem 12" text:anchor-type="paragraph" svg:x="-1.10556in" svg:y="-0.92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<text:span text:style-name="T10">_________</text:span><text:span text:style-name="T11">__</text:span><text:span text:style-name="T12">______________________________________________________________________________</text:span></text:p>
        <text:p text:style-name="P13"><text:span text:style-name="T14">Rua Dona Laura, nº 320, 14º e 15º andares, bairro Rio Branco - Porto Alegre/RS - CEP:</text:span><text:span text:style-name="T15"><text:s/></text:span><text:span text:style-name="T16">90430-090 | Telefone: (51) 3094.9800</text:span><text:span text:style-name="T17"><text:s/></text:span><text:span text:style-name="T18"><text:s/></text:span></text:p>
        <text:p text:style-name="P19"><text:span text:style-name="T20">www.caurs.gov.br</text:span></text:p>
        <text:p text:style-name="P21"><text:span text:style-name="T22"><text:page-number text:fixed="false">1</text:page-number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munica</meta:initial-creator>
    <dc:creator>Usuário</dc:creator>
    <meta:creation-date>2021-05-21T18:24:00Z</meta:creation-date>
    <dc:date>2021-05-21T18:24:00Z</dc:date>
    <meta:print-date>2019-06-07T11:31:00Z</meta:print-date>
    <meta:template xlink:href="Normal" xlink:type="simple"/>
    <meta:editing-cycles>2</meta:editing-cycles>
    <meta:editing-duration>PT0S</meta:editing-duration>
    <meta:document-statistic meta:page-count="3" meta:paragraph-count="14" meta:word-count="1142" meta:character-count="7301" meta:row-count="51" meta:non-whitespace-character-count="6173"/>
  </office:meta>
</office:document-meta>
</file>