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48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6118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style:font-style-complex="italic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15" style:family="table-column">
      <style:table-column-properties style:column-width="0.3333in"/>
    </style:style>
    <style:style style:name="TableColumn116" style:family="table-column">
      <style:table-column-properties style:column-width="3.0138in"/>
    </style:style>
    <style:style style:name="TableColumn117" style:family="table-column">
      <style:table-column-properties style:column-width="1.3777in"/>
    </style:style>
    <style:style style:name="TableColumn118" style:family="table-column">
      <style:table-column-properties style:column-width="1.477in"/>
    </style:style>
    <style:style style:name="Table114" style:family="table">
      <style:table-properties style:width="6.202in" fo:margin-left="-0.0034in" table:align="left"/>
    </style:style>
    <style:style style:name="TableRow119" style:family="table-row">
      <style:table-row-properties style:min-row-height="0.2701in"/>
    </style:style>
    <style:style style:name="TableCell120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2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128" style:family="table-row">
      <style:table-row-properties style:min-row-height="0.3604in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</style:style>
    <style:style style:name="T13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13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000000"/>
    </style:style>
    <style:style style:name="T13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13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000000"/>
    </style:style>
    <style:style style:name="T13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13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000000"/>
    </style:style>
    <style:style style:name="T14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14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000000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48" style:parent-style-name="Normal" style:family="paragraph">
      <style:paragraph-properties fo:text-align="center"/>
    </style:style>
    <style:style style:name="T14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5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15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olumn158" style:family="table-column">
      <style:table-column-properties style:column-width="3.2784in"/>
    </style:style>
    <style:style style:name="TableColumn159" style:family="table-column">
      <style:table-column-properties style:column-width="2.9in"/>
    </style:style>
    <style:style style:name="Table157" style:family="table">
      <style:table-properties style:width="6.1784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7083in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7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0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0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10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11" style:parent-style-name="Normal" style:family="paragraph">
      <style:paragraph-properties fo:text-align="center"/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21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21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219" style:family="table-column">
      <style:table-column-properties style:column-width="1.9444in"/>
    </style:style>
    <style:style style:name="TableColumn220" style:family="table-column">
      <style:table-column-properties style:column-width="0.7083in"/>
    </style:style>
    <style:style style:name="TableColumn221" style:family="table-column">
      <style:table-column-properties style:column-width="2.0347in"/>
    </style:style>
    <style:style style:name="TableColumn222" style:family="table-column">
      <style:table-column-properties style:column-width="0.8333in"/>
    </style:style>
    <style:style style:name="TableColumn223" style:family="table-column">
      <style:table-column-properties style:column-width="0.6763in"/>
    </style:style>
    <style:style style:name="Table218" style:family="table">
      <style:table-properties style:width="6.1972in" fo:margin-left="0in" table:align="left"/>
    </style:style>
    <style:style style:name="TableRow224" style:family="table-row">
      <style:table-row-properties style:min-row-height="0.3493in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193in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30" style:family="table-row">
      <style:table-row-properties style:min-row-height="0.3in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</style:style>
    <style:style style:name="T2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ableRow251" style:family="table-row">
      <style:table-row-properties style:min-row-height="0.4583in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5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61" style:family="table-row">
      <style:table-row-properties style:min-row-height="0.2659in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64" style:family="table-row">
      <style:table-row-properties style:min-row-height="3.1173in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2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6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7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7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7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7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7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7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7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7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7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7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86" style:family="table-row">
      <style:table-row-properties style:min-row-height="0.5in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91" style:family="table-row">
      <style:table-row-properties style:min-row-height="0.6409in"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9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98" style:family="table-row">
      <style:table-row-properties style:min-row-height="0.4583in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0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05" style:family="table-row">
      <style:table-row-properties style:min-row-height="0.6513in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</style:style>
    <style:style style:name="T3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1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2347in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18" style:family="table-row">
      <style:table-row-properties style:min-row-height="0.925in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</style:style>
    <style:style style:name="T3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2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2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27" style:family="table-row">
      <style:table-row-properties style:min-row-height="0.5083in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</style:style>
    <style:style style:name="T3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3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3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36" style:family="table-row">
      <style:table-row-properties style:min-row-height="0.659in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</style:style>
    <style:style style:name="T341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000000" style:text-underline-type="single" style:text-underline-style="solid" style:text-underline-width="auto" style:text-underline-mode="continuous" style:language-asian="pt" style:country-asian="BR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48" style:family="table-row">
      <style:table-row-properties style:min-row-height="0.3416in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359" style:family="table-row">
      <style:table-row-properties style:min-row-height="0.2083in"/>
    </style:style>
    <style:style style:name="P360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61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62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63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64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365" style:family="table-row">
      <style:table-row-properties style:min-row-height="0.3541in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76" style:family="table-row">
      <style:table-row-properties style:min-row-height="0.5312in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87" style:family="table-row">
      <style:table-row-properties style:min-row-height="0.9583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09" style:family="table-row">
      <style:table-row-properties style:min-row-height="0.3541in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31" style:family="table-row">
      <style:table-row-properties style:min-row-height="0.5312in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42" style:family="table-row">
      <style:table-row-properties style:min-row-height="0.3541in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53" style:family="table-row">
      <style:table-row-properties style:min-row-height="0.3541in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86" style:family="table-row">
      <style:table-row-properties style:min-row-height="0.5312in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08" style:family="table-row">
      <style:table-row-properties style:min-row-height="0.2083in"/>
    </style:style>
    <style:style style:name="P50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510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17" style:family="table-row">
      <style:table-row-properties style:min-row-height="0.3541in"/>
    </style:style>
    <style:style style:name="P51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51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26" style:family="table-row">
      <style:table-row-properties style:min-row-height="0.2083in"/>
    </style:style>
    <style:style style:name="P527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52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35" style:family="table-row">
      <style:table-row-properties style:min-row-height="0.3541in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46" style:family="table-row">
      <style:table-row-properties style:min-row-height="0.5263in"/>
    </style:style>
    <style:style style:name="TableCell54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57" style:family="table-row">
      <style:table-row-properties style:min-row-height="0.7812in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63" style:family="table-row">
      <style:table-row-properties style:min-row-height="0.284in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68" style:family="table-row">
      <style:table-row-properties style:min-row-height="0.2583in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73" style:family="table-row">
      <style:table-row-properties style:min-row-height="0.2583in"/>
    </style:style>
    <style:style style:name="TableCell57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78" style:family="table-row">
      <style:table-row-properties style:min-row-height="0.2583in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8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83" style:family="table-row">
      <style:table-row-properties style:min-row-height="0.5993in"/>
    </style:style>
    <style:style style:name="TableCell58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8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end"/>
    </style:style>
    <style:style style:name="T59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5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98" style:family="table-row">
      <style:table-row-properties style:min-row-height="0.3673in"/>
    </style:style>
    <style:style style:name="TableCell59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/>
    </style:style>
    <style:style style:name="T6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0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0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605" style:parent-style-name="Normal" style:family="paragraph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Registro do título complementar de arquitetos e urbanistas com Especialização em Engenharia de Segurança do Trabalho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</text:span><text:span text:style-name="T30">29</text:span><text:span text:style-name="T31">/20</text:span><text:span text:style-name="T32">2</text:span><text:span text:style-name="T33">2</text:span><text:span text:style-name="T34"><text:s/>– CEF – CAU/RS</text:span></text:p>
          </table:table-cell>
          <table:covered-table-cell/>
        </table:table-row>
      </table:table>
      <text:p text:style-name="P35"/>
      <text:p text:style-name="P36"/>
      <text:p text:style-name="P37">A COMISSÃO DE<text:s/>ENSINO E FORMAÇÃO<text:s/>– CEF-CAU/RS, reunida<text:s/>ordinariamente<text:s/>na sede do CAU/RS, no dia<text:s/>10<text:s/>de<text:s/>maio<text:s/>de 2022,<text:s/>no uso das<text:s/>competências que lhe conferem o artigo 2º, inciso III, alínea ‘b’, da Resolução nº 30 do CAU/BR, que dispõe sobre os atos administrativos de caráter decisório, após<text:s/>análise do assunto em epígrafe; e</text:p>
      <text:p text:style-name="P38"/>
      <text:p text:style-name="P39">Considerando a Lei n° 7.410, de 27 de novembro de 1985, que dispõe sobre a Especialização de Engenheiros e Arquitetos em Engenharia de Segurança do Trabalho, a profissão de Técnico de Segurança do Trabalho, e dá outras providências, regulamentada pelo Decreto n° 92.530, de 9 de abril de 1986;</text:p>
      <text:p text:style-name="P40"/>
      <text:p text:style-name="P41"><text:span text:style-name="T42">Considerando a Resolução CAU/BR 162/2018 que<text:s/></text:span><text:span text:style-name="T43">dispõe sobre o registro do título complementar e o exercício das atividades do arquiteto e urbanista com especialização em Engenharia de Segurança do Trabalho e dá outras providências, e que em seu Art. 4º § 2º estabelece que a responsabilidade<text:s/></text:span><text:span text:style-name="T44">pelo</text:span><text:span text:style-name="T45"><text:s/>processo de análise e aprovação de título<text:s/></text:span><text:span text:style-name="T46">complementar de Engenharia de Segurança do trabalho<text:s/></text:span><text:span text:style-name="T47">é da Comissão de Ensino e Formação (CEF) do CAU/UF, que poderá delegar a análise e instrução do processo para o corpo técnico por meio de Deliberação de Comissão</text:span><text:span text:style-name="T48">;</text:span></text:p>
      <text:p text:style-name="P49"/>
      <text:p text:style-name="P50">Considerando a ratificação ao Parecer CFE n° 19/1987, que estabelece o Currículo Básico do Curso de Especialização em Engenharia de Segurança do Trabalho, por meio da Deliberação n° 017/2020-CEF-CAU/BR.<text:s/></text:p>
      <text:p text:style-name="P51"/>
      <text:p text:style-name="P52"><text:span text:style-name="T53">Considerando a<text:s/></text:span><text:span text:style-name="T54">Resolução CES/CNE 1/2018</text:span><text:span text:style-name="T55">, que estabelece diretrizes e normas para a oferta dos cursos de pós-graduação<text:s/></text:span><text:span text:style-name="T56">lato sensu<text:s/></text:span><text:span text:style-name="T57">denominados cursos de especialização, no âmbito do Sistema Federal de Educação Superior, conforme prevê o art. 39, § 3º, da Lei nº 9.394, de 20 de dezembro de 1996, e dá outras providências;</text:span></text:p>
      <text:p text:style-name="P58"/>
      <text:p text:style-name="P59">Considerando a<text:s/>Deliberação nº<text:s/>020/2018 da CEF-CAU/RS, que<text:s/>define que<text:s/>as solicitações de registro de título complementar de Engenheiro (a) de Segurança do Trabalho realizadas no SICCAU serão analisadas e instruídas pelo corpo técnico competente do CAU/RS de acordo com a legislação e orientações do CAU/BR;</text:p>
      <text:p text:style-name="P60"/>
      <text:p text:style-name="P61"><text:span text:style-name="T62">Considerando o preenchimento dos requisitos pelo solicitante, a análise dos documentos obrigatórios apresentados pelo requerente e a<text:s/></text:span><text:span text:style-name="T63">minuciosa conferência dos dados</text:span><text:span text:style-name="T64"><text:s/>explicitados no ANEXO do presente documento</text:span><text:span text:style-name="T65">, conforme<text:s/></text:span><text:span text:style-name="T66">exigências prescritas</text:span><text:span text:style-name="T67"><text:s/>n</text:span><text:span text:style-name="T68">o Art. 5º da<text:s/></text:span><text:span text:style-name="T69">Resolução CAU/BR 162/2018</text:span><text:span text:style-name="T70"><text:s/>e</text:span><text:span text:style-name="T71"><text:s/>Deliberação Plenária DPOBR Nº 00101-05/2020</text:span><text:span text:style-name="T72">;</text:span><text:span text:style-name="T73"><text:s/>e</text:span></text:p>
      <text:p text:style-name="P74"/>
      <text:p text:style-name="P75">A Comissão de Ensino e Formação<text:s/>do CAU/RS, no uso de suas atribuições conferidas pelo<text:s/>que lhe conferem o artigo 93, do Regimento Interno do CAU/RS,</text:p>
      <text:p text:style-name="P76"/>
      <text:p text:style-name="P77"/>
      <text:p text:style-name="P78"/>
      <text:p text:style-name="P79"/>
      <text:p text:style-name="P80">DELIBERA:<text:s/></text:p>
      <text:p text:style-name="P81"/>
      <text:p text:style-name="P82"><text:span text:style-name="T83">1 –<text:s/></text:span><text:span text:style-name="T84">Por</text:span><text:span text:style-name="T85"><text:s/></text:span><text:span text:style-name="T86">DEFERIR</text:span><text:span text:style-name="T87">,<text:s/></text:span><text:span text:style-name="T88">o requerimento</text:span><text:span text:style-name="T89"><text:s/>de</text:span><text:span text:style-name="T90"><text:s/></text:span><text:span text:style-name="T91">anotação d</text:span><text:span text:style-name="T92">e</text:span><text:span text:style-name="T93"><text:s/>pós-graduação<text:s/></text:span><text:span text:style-name="T94">em</text:span><text:span text:style-name="T95"><text:s/>Engenharia de Segurança do Trabalho</text:span><text:span text:style-name="T96">, referente</text:span><text:span text:style-name="T97"><text:s/>ao</text:span><text:span text:style-name="T98"><text:s/></text:span><text:span text:style-name="T99">profission</text:span><text:span text:style-name="T100">al</text:span><text:span text:style-name="T101"><text:s/></text:span><text:span text:style-name="T102">listad</text:span><text:span text:style-name="T103">o</text:span><text:span text:style-name="T104"><text:s/>abaixo</text:span><text:span text:style-name="T105">,</text:span><text:span text:style-name="T106"><text:s/></text:span><text:span text:style-name="T107">cujos documentos e informações constantes no requerimento foram preenchidos no</text:span><text:span text:style-name="T108">s</text:span><text:span text:style-name="T109"><text:s/></text:span><text:span text:style-name="T110">anexos</text:span><text:span text:style-name="T111"><text:s/></text:span><text:span text:style-name="T112">desta deliberação.<text:s/>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 </text:p>
          </table:table-cell>
          <table:table-cell table:style-name="TableCell122">
            <text:p text:style-name="P123">REQUERENTE</text:p>
          </table:table-cell>
          <table:table-cell table:style-name="TableCell124">
            <text:p text:style-name="P125">IES</text:p>
          </table:table-cell>
          <table:table-cell table:style-name="TableCell126">
            <text:p text:style-name="P127">PROTOCOLO SICCAU</text:p>
          </table:table-cell>
        </table:table-row>
        <table:table-row table:style-name="TableRow128">
          <table:table-cell table:style-name="TableCell129">
            <text:p text:style-name="P130"><text:span text:style-name="T131">1</text:span></text:p>
          </table:table-cell>
          <table:table-cell table:style-name="TableCell132">
            <text:p text:style-name="P133"><text:span text:style-name="T134">C</text:span><text:span text:style-name="T135">RISTIANE</text:span><text:span text:style-name="T136"><text:s/>E</text:span><text:span text:style-name="T137">LIZABETH</text:span><text:span text:style-name="T138"><text:s/>P</text:span><text:span text:style-name="T139">EREIRA</text:span><text:span text:style-name="T140"><text:s/>E</text:span><text:span text:style-name="T141">SCOBAR</text:span></text:p>
          </table:table-cell>
          <table:table-cell table:style-name="TableCell142">
            <text:p text:style-name="P143">UFN</text:p>
          </table:table-cell>
          <table:table-cell table:style-name="TableCell144">
            <text:p text:style-name="P145">1414618/2021</text:p>
          </table:table-cell>
        </table:table-row>
      </table:table>
      <text:p text:style-name="P146"/>
      <text:p text:style-name="P147"/>
      <text:p text:style-name="P148"><text:span text:style-name="T149">Porto Alegre,<text:s/></text:span><text:span text:style-name="T150">10</text:span><text:span text:style-name="T151"><text:s/>de<text:s/></text:span><text:span text:style-name="T152">maio</text:span><text:span text:style-name="T153"><text:s/>de 2022</text:span><text:span text:style-name="T154">.</text:span></text:p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RODRIGO SPINELLI</text:span></text:p>
            <text:p text:style-name="P164"><text:span text:style-name="T165">Coordenador<text:s/></text:span></text:p>
          </table:table-cell>
          <table:table-cell table:style-name="TableCell166">
            <text:p text:style-name="P167">____________________________________</text:p>
            <text:p text:style-name="P168"/>
          </table:table-cell>
        </table:table-row>
        <table:table-row table:style-name="TableRow169">
          <table:table-cell table:style-name="TableCell170">
            <text:p text:style-name="P171">MARCIA ELIZABETH MARTINS</text:p>
            <text:p text:style-name="P172"><text:span text:style-name="T173">Coordenador Adjunto<text:s/></text:span></text:p>
          </table:table-cell>
          <table:table-cell table:style-name="TableCell174">
            <text:p text:style-name="P175">____________________________________</text:p>
            <text:p text:style-name="P176"/>
          </table:table-cell>
        </table:table-row>
        <table:table-row table:style-name="TableRow177">
          <table:table-cell table:style-name="TableCell178">
            <text:p text:style-name="P179">FÁBIO MULLER</text:p>
            <text:p text:style-name="P180">Membro<text:s/></text:p>
            <text:p text:style-name="P181">NUBIA MARGOT MENEZES JARDIM</text:p>
            <text:p text:style-name="P182">Membro</text:p>
          </table:table-cell>
          <table:table-cell table:style-name="TableCell183">
            <text:p text:style-name="P184">____________________________________</text:p>
            <text:p text:style-name="P185"/>
            <text:p text:style-name="P186">____________________________________</text:p>
            <text:p text:style-name="P187"/>
          </table:table-cell>
        </table:table-row>
        <table:table-row table:style-name="TableRow188">
          <table:table-cell table:style-name="TableCell189">
            <text:p text:style-name="P190">RINALDO FERREIRA BARBOSA</text:p>
            <text:p text:style-name="P191">Suplente</text:p>
            <text:p text:style-name="P192">ALINE PEDROSO DA CROCE</text:p>
            <text:p text:style-name="P193">Suplente</text:p>
            <text:p text:style-name="P194">MAURÍCIO ZUCHETTI</text:p>
            <text:p text:style-name="P195">Suplente</text:p>
            <text:p text:style-name="P196">PATRÍCIA LOPES SILVA</text:p>
            <text:p text:style-name="P197"><text:span text:style-name="T198">Suplente</text:span></text:p>
          </table:table-cell>
          <table:table-cell table:style-name="TableCell199">
            <text:p text:style-name="P200">____________________________________</text:p>
            <text:p text:style-name="P201"/>
            <text:p text:style-name="P202">____________________________________</text:p>
            <text:p text:style-name="P203"/>
            <text:p text:style-name="P204">____________________________________</text:p>
            <text:p text:style-name="P205"/>
            <text:p text:style-name="P206">____________________________________</text:p>
          </table:table-cell>
        </table:table-row>
      </table:table>
      <text:p text:style-name="P207"/>
      <text:p text:style-name="P208"/>
      <text:p text:style-name="P209"/>
      <text:p text:style-name="P210"/>
      <text:soft-page-break/>
      <text:p text:style-name="P211"><text:span text:style-name="T212">ANEXO<text:s/></text:span><text:span text:style-name="T213">I -<text:s/></text:span><text:span text:style-name="T214">ANÁLISE DOCUMENTAÇÃO PARA REGISTRO DO<text:s/></text:span><text:span text:style-name="T215"><text:line-break/>TÍTULO DE ENGENHEIRO DE SEGURANÇA DO TRABALHO<text:s/></text:span></text:p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5">
            <text:p text:style-name="P226">ANÁLISE DA DOCUMENTAÇÃO PARA REGISTRO DE ENG. SEG. DO TRABALHO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 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>TABELA 01 - IDENTIFICAÇÃO DO INTERESSADO E DO PROCESSO ADMINISTRATIVO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Nº PROTOCOLO SICCAU/ANO</text:p>
          </table:table-cell>
          <table:covered-table-cell/>
          <table:table-cell table:style-name="TableCell236" table:number-columns-spanned="3">
            <text:p text:style-name="P237">1414618/2021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NOME DO REQUERENTE</text:p>
          </table:table-cell>
          <table:covered-table-cell/>
          <table:table-cell table:style-name="TableCell241" table:number-columns-spanned="3">
            <text:p text:style-name="P242"><text:span text:style-name="T243">CRISTIANE ELIZABETH PEREIRA ESCOBAR</text:span>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Nº REGISTRO CAU</text:p>
          </table:table-cell>
          <table:covered-table-cell/>
          <table:table-cell table:style-name="TableCell247" table:number-columns-spanned="3">
            <text:p text:style-name="P248"><text:span text:style-name="T249">A</text:span><text:span text:style-name="T250">118207-2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STATUS DO REGISTRO</text:p>
          </table:table-cell>
          <table:covered-table-cell/>
          <table:table-cell table:style-name="TableCell254" table:number-columns-spanned="3">
            <text:p text:style-name="P255"><text:span text:style-name="T256">Ativo</text:span><text:span text:style-name="T257"><text:line-break/>(Resolução CAU/BR nº 162/2018, art. 1º)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> 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TABELA 02 -VERIFICAÇÃO DA DOCUMENTAÇÃO APRESENTADA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CERTIFICADO, HISTÓRICO ESCOLAR, EMENTAS E/OU<text:line-break/>DOCUMENTO OFICIAL DA IES ACERCA DO DESMEMBRAMENTO DA CARGA-HORÁRIA REFERENTE ÀS AULAS PRÁTICAS.</text:p>
          </table:table-cell>
          <table:covered-table-cell/>
          <table:table-cell table:style-name="TableCell267" table:number-columns-spanned="3">
            <text:p text:style-name="Normal"><text:span text:style-name="T268">NUMERO DE REGISTRO DO CERTIFICADO: 353</text:span><text:span text:style-name="T269"><text:line-break/></text:span><text:span text:style-name="T270"><text:line-break/>(Lei nº 7410, de 1985, arts.1º e 2º e Decreto 92530, de 1986, arts.1º e 2º; Resolução CES/CNE nº 1/2018, art. 8º; e Parecer CFE nº 19/1987)</text:span><text:span text:style-name="T271"><text:line-break/>Deverá constar:</text:span><text:span text:style-name="T272"><text:line-break/>• Ato legal de credenciamento da instituição e identificação do curso (Tabela 03);</text:span><text:span text:style-name="T273"><text:line-break/>• Período de realização e duração total (Tabela 04);</text:span><text:span text:style-name="T274"><text:line-break/>• Estrutura curricular, carga horária e tempo de duração mínimos, conforme Parecer CFE nº 19/1987 (Tabela 05);</text:span><text:span text:style-name="T275"><text:line-break/>• Especificação da carga horária de cada atividade acadêmica (histórico);</text:span><text:span text:style-name="T276"><text:line-break/>• Carga horária destinada às aulas práticas (histórico, ementa ou doc. oficial), 60 (sessenta) horas-aulas, no mínimo.</text:span><text:span text:style-name="T277"><text:line-break/>• Carga horária total de, no mínimo, 600 (seiscentas) horas-aula;</text:span><text:span text:style-name="T278"><text:line-break/>• Elenco do corpo docente que efetivamente ministrou o curso, com</text:span><text:span text:style-name="T279"><text:line-break/><text:s text:c="2"/>sua respectiva titulação (Tabela 06)</text:span>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> 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5">
            <text:p text:style-name="P285">TABELA 03 - IDENTIFICAÇÃO DA INSTITUIÇÃO DE ENSINO E DO CURSO DE ESPECIALIZAÇÃO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NOME DA INSTITUIÇÃO DE ENSINO (IE)</text:p>
          </table:table-cell>
          <table:covered-table-cell/>
          <table:table-cell table:style-name="TableCell289" table:number-columns-spanned="3">
            <text:p text:style-name="P290">UNIVERSIDADE FRANCISCANA - UFN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CÓDIGO E-MEC DA IE</text:p>
          </table:table-cell>
          <table:covered-table-cell/>
          <table:table-cell table:style-name="TableCell294" table:number-columns-spanned="3">
            <text:p text:style-name="P295"><text:span text:style-name="T296">426</text:span><text:span text:style-name="T297"><text:line-break/>(Resolução CES/CNE nº 1/2018, art. 6º - pode ser consultado no acesso público do e-MEC)</text:span>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CÓDIGO E-MEC DO CURSO</text:p>
          </table:table-cell>
          <table:covered-table-cell/>
          <table:table-cell table:style-name="TableCell301" table:number-columns-spanned="3">
            <text:p text:style-name="P302"><text:span text:style-name="T303">13335</text:span><text:span text:style-name="T304"><text:line-break/>(Fornecido pela Instituição de Ensino)</text:span></text:p>
          </table:table-cell>
          <table:covered-table-cell/>
          <table:covered-table-cell/>
        </table:table-row>
        <text:soft-page-break/>
        <table:table-row table:style-name="TableRow305">
          <table:table-cell table:style-name="TableCell306" table:number-columns-spanned="2">
            <text:p text:style-name="P307">PORTARIA/DECRETO DE CREDENCIAMENTO</text:p>
          </table:table-cell>
          <table:covered-table-cell/>
          <table:table-cell table:style-name="TableCell308" table:number-columns-spanned="3">
            <text:p text:style-name="P309"><text:span text:style-name="T310">Portaria 259 de 22/03/2018</text:span><text:span text:style-name="T311"><text:line-break/>(Resolução CES/CNE 1/2018, art. 2º e 8º - deve constar do Certificado e pode ser confirmado no e-MEC, em acesso público)</text:span>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> 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5">
            <text:p text:style-name="P317">TABELA 04 - DADOS DO CURSO DE ESPECIALIZAÇÃO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PERÍODO DO CURSO</text:p>
          </table:table-cell>
          <table:covered-table-cell/>
          <table:table-cell table:style-name="TableCell321" table:number-columns-spanned="3">
            <text:p text:style-name="P322"><text:span text:style-name="T323">08/03/2018 a 26/10/2019</text:span><text:span text:style-name="T324"><text:line-break/></text:span><text:span text:style-name="T325">3 SEMESTRES = MÍNIMO DE 2 (dois)SEMESTRES&gt;</text:span><text:span text:style-name="T326"><text:line-break/>(Parecer CFE/CESU 19/1987 - deve constar do Certificado conforme Resolução CES/CNE nº 1/2018, art. 8º)</text:span>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TÍTULO DA MONOGRAFIA OU TRABALHO DE CONCLUSÃO DE CURSO (OPCIONAL)</text:p>
          </table:table-cell>
          <table:covered-table-cell/>
          <table:table-cell table:style-name="TableCell330" table:number-columns-spanned="3">
            <text:p text:style-name="P331"><text:span text:style-name="T332">"</text:span><text:span text:style-name="T333">DOENÇAS MENTAIS E O AMBIENTE DE TRABALHO</text:span><text:span text:style-name="T334">"</text:span><text:span text:style-name="T335"><text:line-break/>(Resolução CNE/CES nº 1/2018, art. 7º, inciso III)</text:span>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E-MAIL PARA A INSTITUIÇÃO DE ENSINO COM CONFIRMAÇÃO DO EGRESSO</text:p>
          </table:table-cell>
          <table:covered-table-cell/>
          <table:table-cell table:style-name="TableCell339" table:number-columns-spanned="3">
            <text:p text:style-name="P340"><text:span text:style-name="T341">luciana.correa@ufn.edu.br</text:span>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5">
            <text:p text:style-name="P344"> 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5">
            <text:p text:style-name="P347">TABELA 05 - ANÁLISE DA ESTRUTURA CURRICULAR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rows-spanned="2">
            <text:p text:style-name="P350">DISCIPLINA OBRIGATÓRIA<text:line-break/>(Parecer CFE n° 19/1987)</text:p>
          </table:table-cell>
          <table:table-cell table:style-name="TableCell351" table:number-rows-spanned="2">
            <text:p text:style-name="P352">CARGA HORÁRIA MÍNIMA</text:p>
          </table:table-cell>
          <table:table-cell table:style-name="TableCell353" table:number-rows-spanned="2">
            <text:p text:style-name="P354">DISCIPLINA CURSADA*<text:line-break/>(conforme histórico apresentado)</text:p>
          </table:table-cell>
          <table:table-cell table:style-name="TableCell355" table:number-rows-spanned="2">
            <text:p text:style-name="P356">CARGA HORÁRIA CURSADA</text:p>
          </table:table-cell>
          <table:table-cell table:style-name="TableCell357" table:number-rows-spanned="2">
            <text:p text:style-name="P358">PARECER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Introdução à Engenharia de Segurança do Trabalho</text:p>
          </table:table-cell>
          <table:table-cell table:style-name="TableCell368">
            <text:p text:style-name="P369">20</text:p>
          </table:table-cell>
          <table:table-cell table:style-name="TableCell370">
            <text:p text:style-name="P371">Introdução à Engenharia de Segurança do Trabalho</text:p>
          </table:table-cell>
          <table:table-cell table:style-name="TableCell372">
            <text:p text:style-name="P373">20</text:p>
          </table:table-cell>
          <table:table-cell table:style-name="TableCell374">
            <text:p text:style-name="P375">ATENDE</text:p>
          </table:table-cell>
        </table:table-row>
        <table:table-row table:style-name="TableRow376">
          <table:table-cell table:style-name="TableCell377">
            <text:p text:style-name="P378">Prevenção e Controle de Riscos em Máquinas, Equipamentos e Instalações</text:p>
          </table:table-cell>
          <table:table-cell table:style-name="TableCell379">
            <text:p text:style-name="P380">80</text:p>
          </table:table-cell>
          <table:table-cell table:style-name="TableCell381">
            <text:p text:style-name="P382">Prevenção e Controle de Riscos em Máquinas, Equipamentos e Instalações I e II</text:p>
          </table:table-cell>
          <table:table-cell table:style-name="TableCell383">
            <text:p text:style-name="P384">80</text:p>
          </table:table-cell>
          <table:table-cell table:style-name="TableCell385">
            <text:p text:style-name="P386">ATENDE</text:p>
          </table:table-cell>
        </table:table-row>
        <table:table-row table:style-name="TableRow387">
          <table:table-cell table:style-name="TableCell388">
            <text:p text:style-name="P389">Higiene do Trabalho</text:p>
          </table:table-cell>
          <table:table-cell table:style-name="TableCell390">
            <text:p text:style-name="P391">140</text:p>
          </table:table-cell>
          <table:table-cell table:style-name="TableCell392">
            <text:p text:style-name="P393">Higiene do Trabalho I , II e III</text:p>
          </table:table-cell>
          <table:table-cell table:style-name="TableCell394">
            <text:p text:style-name="P395">140</text:p>
          </table:table-cell>
          <table:table-cell table:style-name="TableCell396">
            <text:p text:style-name="P397">ATENDE</text:p>
          </table:table-cell>
        </table:table-row>
        <table:table-row table:style-name="TableRow398">
          <table:table-cell table:style-name="TableCell399">
            <text:p text:style-name="P400">Proteção do Meio Ambiente</text:p>
          </table:table-cell>
          <table:table-cell table:style-name="TableCell401">
            <text:p text:style-name="P402">45</text:p>
          </table:table-cell>
          <table:table-cell table:style-name="TableCell403">
            <text:p text:style-name="P404">Proteção ao Meio Ambiente</text:p>
          </table:table-cell>
          <table:table-cell table:style-name="TableCell405">
            <text:p text:style-name="P406">46</text:p>
          </table:table-cell>
          <table:table-cell table:style-name="TableCell407">
            <text:p text:style-name="P408">ATENDE</text:p>
          </table:table-cell>
        </table:table-row>
        <table:table-row table:style-name="TableRow409">
          <table:table-cell table:style-name="TableCell410">
            <text:p text:style-name="P411">Proteção contra Incêndio e Explosões</text:p>
          </table:table-cell>
          <table:table-cell table:style-name="TableCell412">
            <text:p text:style-name="P413">60</text:p>
          </table:table-cell>
          <table:table-cell table:style-name="TableCell414">
            <text:p text:style-name="P415">Proteção contra Incêndio e Explosões</text:p>
          </table:table-cell>
          <table:table-cell table:style-name="TableCell416">
            <text:p text:style-name="P417">60</text:p>
          </table:table-cell>
          <table:table-cell table:style-name="TableCell418">
            <text:p text:style-name="P419">ATENDE</text:p>
          </table:table-cell>
        </table:table-row>
        <table:table-row table:style-name="TableRow420">
          <table:table-cell table:style-name="TableCell421">
            <text:p text:style-name="P422">Gerência de Riscos</text:p>
          </table:table-cell>
          <table:table-cell table:style-name="TableCell423">
            <text:p text:style-name="P424">60</text:p>
          </table:table-cell>
          <table:table-cell table:style-name="TableCell425">
            <text:p text:style-name="P426">Gerência de Riscos</text:p>
          </table:table-cell>
          <table:table-cell table:style-name="TableCell427">
            <text:p text:style-name="P428">60</text:p>
          </table:table-cell>
          <table:table-cell table:style-name="TableCell429">
            <text:p text:style-name="P430">ATENDE</text:p>
          </table:table-cell>
        </table:table-row>
        <table:table-row table:style-name="TableRow431">
          <table:table-cell table:style-name="TableCell432">
            <text:p text:style-name="P433">Psicologia na Engenharia de Segurança, Comunicação e Treinamento</text:p>
          </table:table-cell>
          <table:table-cell table:style-name="TableCell434">
            <text:p text:style-name="P435">15</text:p>
          </table:table-cell>
          <table:table-cell table:style-name="TableCell436">
            <text:p text:style-name="P437">Psicologia na Engenharia de Segurança, Comunicação e Treinamento</text:p>
          </table:table-cell>
          <table:table-cell table:style-name="TableCell438">
            <text:p text:style-name="P439">16</text:p>
          </table:table-cell>
          <table:table-cell table:style-name="TableCell440">
            <text:p text:style-name="P441">ATENDE</text:p>
          </table:table-cell>
        </table:table-row>
        <table:table-row table:style-name="TableRow442">
          <table:table-cell table:style-name="TableCell443">
            <text:p text:style-name="P444">Administração Aplicada a Engenharia de Segurança</text:p>
          </table:table-cell>
          <table:table-cell table:style-name="TableCell445">
            <text:p text:style-name="P446">30</text:p>
          </table:table-cell>
          <table:table-cell table:style-name="TableCell447">
            <text:p text:style-name="P448">Administração Aplicada a Engenharia de Segurança</text:p>
          </table:table-cell>
          <table:table-cell table:style-name="TableCell449">
            <text:p text:style-name="P450">30</text:p>
          </table:table-cell>
          <table:table-cell table:style-name="TableCell451">
            <text:p text:style-name="P452">ATENDE</text:p>
          </table:table-cell>
        </table:table-row>
        <table:table-row table:style-name="TableRow453">
          <table:table-cell table:style-name="TableCell454">
            <text:p text:style-name="P455">Ambiente e as Doenças do Trabalho</text:p>
          </table:table-cell>
          <table:table-cell table:style-name="TableCell456">
            <text:p text:style-name="P457">50</text:p>
          </table:table-cell>
          <table:table-cell table:style-name="TableCell458">
            <text:p text:style-name="P459">O Ambiente e as Doenças do Trabalho</text:p>
          </table:table-cell>
          <table:table-cell table:style-name="TableCell460">
            <text:p text:style-name="P461">50</text:p>
          </table:table-cell>
          <table:table-cell table:style-name="TableCell462">
            <text:p text:style-name="P463">ATENDE</text:p>
          </table:table-cell>
        </table:table-row>
        <table:table-row table:style-name="TableRow464">
          <table:table-cell table:style-name="TableCell465">
            <text:p text:style-name="P466">Ergonomia</text:p>
          </table:table-cell>
          <table:table-cell table:style-name="TableCell467">
            <text:p text:style-name="P468">30</text:p>
          </table:table-cell>
          <table:table-cell table:style-name="TableCell469">
            <text:p text:style-name="P470">Ergonomia</text:p>
          </table:table-cell>
          <table:table-cell table:style-name="TableCell471">
            <text:p text:style-name="P472">32</text:p>
          </table:table-cell>
          <table:table-cell table:style-name="TableCell473">
            <text:p text:style-name="P474">ATENDE</text:p>
          </table:table-cell>
        </table:table-row>
        <table:table-row table:style-name="TableRow475">
          <table:table-cell table:style-name="TableCell476">
            <text:p text:style-name="P477">Legislação e Normas Técnicas</text:p>
          </table:table-cell>
          <table:table-cell table:style-name="TableCell478">
            <text:p text:style-name="P479">20</text:p>
          </table:table-cell>
          <table:table-cell table:style-name="TableCell480">
            <text:p text:style-name="P481">Legislação e Normas Técnicas</text:p>
          </table:table-cell>
          <table:table-cell table:style-name="TableCell482">
            <text:p text:style-name="P483">20</text:p>
          </table:table-cell>
          <table:table-cell table:style-name="TableCell484">
            <text:p text:style-name="P485">ATENDE</text:p>
          </table:table-cell>
        </table:table-row>
        <table:table-row table:style-name="TableRow486">
          <table:table-cell table:style-name="TableCell487">
            <text:p text:style-name="P488">CARGA HORÁRIA TOTAL DISCIPLINAS OBRIGATÓRIAS</text:p>
          </table:table-cell>
          <table:table-cell table:style-name="TableCell489">
            <text:p text:style-name="P490">550</text:p>
          </table:table-cell>
          <table:table-cell table:style-name="TableCell491">
            <text:p text:style-name="P492">CARGA HORÁRIA TOTAL DISCIPLINAS OBRIGATÓRIAS CURSADAS</text:p>
          </table:table-cell>
          <table:table-cell table:style-name="TableCell493">
            <text:p text:style-name="P494">554</text:p>
          </table:table-cell>
          <table:table-cell table:style-name="TableCell495">
            <text:p text:style-name="P496">ATENDE</text:p>
          </table:table-cell>
        </table:table-row>
        <text:soft-page-break/>
        <table:table-row table:style-name="TableRow497">
          <table:table-cell table:style-name="TableCell498" table:number-rows-spanned="4">
            <text:p text:style-name="P499">Optativas (Complementares)</text:p>
          </table:table-cell>
          <table:table-cell table:style-name="TableCell500" table:number-rows-spanned="4">
            <text:p text:style-name="P501">50</text:p>
          </table:table-cell>
          <table:table-cell table:style-name="TableCell502">
            <text:p text:style-name="P503">Metodologia Científica</text:p>
          </table:table-cell>
          <table:table-cell table:style-name="TableCell504">
            <text:p text:style-name="P505">24</text:p>
          </table:table-cell>
          <table:table-cell table:style-name="TableCell506">
            <text:p text:style-name="P507">ATENDE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Atividade interdisciplinar I e II</text:p>
          </table:table-cell>
          <table:table-cell table:style-name="TableCell513">
            <text:p text:style-name="P514">12</text:p>
          </table:table-cell>
          <table:table-cell table:style-name="TableCell515">
            <text:p text:style-name="P516"> 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Tópicos especiais em Engenharia de segurança do trabalho A, B e C</text:p>
          </table:table-cell>
          <table:table-cell table:style-name="TableCell522">
            <text:p text:style-name="P523">10</text:p>
          </table:table-cell>
          <table:table-cell table:style-name="TableCell524">
            <text:p text:style-name="P525"> 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Trabalho de Conclusão de Curso</text:p>
          </table:table-cell>
          <table:table-cell table:style-name="TableCell531">
            <text:p text:style-name="P532">15</text:p>
          </table:table-cell>
          <table:table-cell table:style-name="TableCell533">
            <text:p text:style-name="P534">ATENDE</text:p>
          </table:table-cell>
        </table:table-row>
        <table:table-row table:style-name="TableRow535">
          <table:table-cell table:style-name="TableCell536">
            <text:p text:style-name="P537">CARGA HORÁRIA TOTAL<text:s/></text:p>
          </table:table-cell>
          <table:table-cell table:style-name="TableCell538">
            <text:p text:style-name="P539">600</text:p>
          </table:table-cell>
          <table:table-cell table:style-name="TableCell540">
            <text:p text:style-name="P541">CARGA HORÁRIA TOTAL CURSADA</text:p>
          </table:table-cell>
          <table:table-cell table:style-name="TableCell542">
            <text:p text:style-name="P543">615</text:p>
          </table:table-cell>
          <table:table-cell table:style-name="TableCell544">
            <text:p text:style-name="P545">ATENDE</text:p>
          </table:table-cell>
        </table:table-row>
        <table:table-row table:style-name="TableRow546">
          <table:table-cell table:style-name="TableCell547">
            <text:p text:style-name="P548">NÚMERO DE HORAS AULA PRÁTICAS<text:s/></text:p>
          </table:table-cell>
          <table:table-cell table:style-name="TableCell549">
            <text:p text:style-name="P550">60(10%<text:line-break/>total)</text:p>
          </table:table-cell>
          <table:table-cell table:style-name="TableCell551">
            <text:p text:style-name="P552">NÚMERO DE HORAS AULA PRÁTICAS CURSADAS</text:p>
          </table:table-cell>
          <table:table-cell table:style-name="TableCell553">
            <text:p text:style-name="P554">66</text:p>
          </table:table-cell>
          <table:table-cell table:style-name="TableCell555">
            <text:p text:style-name="P556">ATENDE</text:p>
          </table:table-cell>
        </table:table-row>
        <table:table-row table:style-name="TableRow557">
          <table:table-cell table:style-name="TableCell558" table:number-columns-spanned="5">
            <text:p text:style-name="P559">*A instituição de ensino poderá criar currículo próprio com denominação diferente das disciplinas estipuladas no Parecer CFE n° 19/1987, desde que cumpra a carga horária e o conteúdo curricular pertinente, conforme estabelece o Parecer CNE/CES n° 267, de 2018.Nestes casos, o requerimento deverá ser instruído com as ementas dos componentes curriculares cursados, para verificação do cumprimento ao disposto no Parecer CFE n° 19/1987.</text:p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5">
            <text:p text:style-name="P562">TABELA 06 - ANÁLISE DO CORPO DOCENTE</text:p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3">
            <text:p text:style-name="P565">TOTAL DE PROFESSORES SEM PÓS GRADUAÇÃO</text:p>
          </table:table-cell>
          <table:covered-table-cell/>
          <table:covered-table-cell/>
          <table:table-cell table:style-name="TableCell566" table:number-columns-spanned="2">
            <text:p text:style-name="P567">0</text:p>
          </table:table-cell>
          <table:covered-table-cell/>
        </table:table-row>
        <table:table-row table:style-name="TableRow568">
          <table:table-cell table:style-name="TableCell569" table:number-columns-spanned="3">
            <text:p text:style-name="P570">TOTAL DE PROFESSORES ESPECIALISTAS</text:p>
          </table:table-cell>
          <table:covered-table-cell/>
          <table:covered-table-cell/>
          <table:table-cell table:style-name="TableCell571" table:number-columns-spanned="2">
            <text:p text:style-name="P572">0</text:p>
          </table:table-cell>
          <table:covered-table-cell/>
        </table:table-row>
        <table:table-row table:style-name="TableRow573">
          <table:table-cell table:style-name="TableCell574" table:number-columns-spanned="3">
            <text:p text:style-name="P575">TOTAL DE PROFESSORES COM MESTRADO OU DOUTORADO</text:p>
          </table:table-cell>
          <table:covered-table-cell/>
          <table:covered-table-cell/>
          <table:table-cell table:style-name="TableCell576" table:number-columns-spanned="2">
            <text:p text:style-name="P577">17</text:p>
          </table:table-cell>
          <table:covered-table-cell/>
        </table:table-row>
        <table:table-row table:style-name="TableRow578">
          <table:table-cell table:style-name="TableCell579" table:number-columns-spanned="3">
            <text:p text:style-name="P580">TOTAL DE PROFESSORES</text:p>
          </table:table-cell>
          <table:covered-table-cell/>
          <table:covered-table-cell/>
          <table:table-cell table:style-name="TableCell581" table:number-columns-spanned="2">
            <text:p text:style-name="P582">17</text:p>
          </table:table-cell>
          <table:covered-table-cell/>
        </table:table-row>
        <table:table-row table:style-name="TableRow583">
          <table:table-cell table:style-name="TableCell584" table:number-columns-spanned="2">
            <text:p text:style-name="P585">PERCENTUAL DE PROFESSORES COM MESTRADO OU DOUTORADO</text:p>
          </table:table-cell>
          <table:covered-table-cell/>
          <table:table-cell table:style-name="TableCell586">
            <text:p text:style-name="P587">100%</text:p>
          </table:table-cell>
          <table:table-cell table:style-name="TableCell588" table:number-columns-spanned="2">
            <text:p text:style-name="P589">ATENDE</text:p>
          </table:table-cell>
          <table:covered-table-cell/>
        </table:table-row>
        <table:table-row table:style-name="TableRow590">
          <table:table-cell table:style-name="TableCell591" table:number-columns-spanned="5">
            <text:p text:style-name="P592"> </text:p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5">
            <text:p text:style-name="P595"><text:span text:style-name="T596">Porto Alegre,<text:s/></text:span><text:span text:style-name="T597">04/05/2022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5">
            <text:p text:style-name="P600"><text:span text:style-name="T601">Laura Rita Rui</text:span><text:span text:style-name="T602"><text:line-break/></text:span><text:span text:style-name="T603">Assistente de Atendimento e Fiscalizaçã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04"><text:s/></text:p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22-05-10T16:16:00Z</meta:creation-date>
    <dc:date>2022-05-10T16:16:00Z</dc:date>
    <meta:print-date>2021-12-02T17:18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333" meta:character-count="8518" meta:row-count="60" meta:non-whitespace-character-count="7202"/>
  </office:meta>
</office:document-meta>
</file>