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ableRow36" style:family="table-row">
      <style:table-row-properties style:row-height="0.2166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1" style:parent-style-name="Ref.denotaderodapé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74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89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0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1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2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3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6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10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8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23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Default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9" style:parent-style-name="Default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style:use-window-font-color="true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use-window-font-color="true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3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master-page-name="MP1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1812in"/>
    </style:style>
    <style:style style:name="TableColumn184" style:family="table-column">
      <style:table-column-properties style:column-width="4.9444in"/>
    </style:style>
    <style:style style:name="Table182" style:family="table">
      <style:table-properties style:width="6.1256in" fo:margin-left="0.075in" table:align="left"/>
    </style:style>
    <style:style style:name="TableRow185" style:family="table-row">
      <style:table-row-properties style:row-height="0.809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row-height="0.2166in"/>
    </style:style>
    <style:style style:name="TableCell19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ParágrafodaLista" style:family="paragraph">
      <style:paragraph-properties style:text-autospace="none" fo:text-align="justify" fo:margin-top="0.0013in" fo:margin-bottom="0.0013in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96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97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98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0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0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1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19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22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4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5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28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59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75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weight="bold" style:font-weight-asian="bold" fo:letter-spacing="0.002in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0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tyle="italic" style:font-style-asian="italic" fo:letter-spacing="0.002in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18" style:parent-style-name="Default" style:family="paragraph">
      <style:text-properties style:use-window-font-color="true" fo:letter-spacing="0.002in" fo:font-size="11pt" style:font-size-asian="11pt" style:font-size-complex="11pt" fo:background-color="#FFFFFF" style:language-asian="en" style:country-asian="US"/>
    </style:style>
    <style:style style:name="P319" style:parent-style-name="Default" style:family="paragraph">
      <style:paragraph-properties fo:text-align="justify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0" style:parent-style-name="Fonteparág.padrão" style:family="text">
      <style:text-properties fo:font-weight="bold" style:font-weight-asian="bold" fo:letter-spacing="0.002in" fo:font-size="11pt" style:font-size-asian="11pt" style:font-size-complex="11pt" fo:background-color="#FFFFFF"/>
    </style:style>
    <style:style style:name="T331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2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3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4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5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6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7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8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39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40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41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42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43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P344" style:parent-style-name="Default" style:family="paragraph">
      <style:text-properties fo:letter-spacing="0.002in" fo:font-size="11pt" style:font-size-asian="11pt" style:font-size-complex="11pt" fo:background-color="#FFFFFF"/>
    </style:style>
    <style:style style:name="P34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46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4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48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4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0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5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5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6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5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60" style:parent-style-name="Default" style:family="paragraph">
      <style:paragraph-properties fo:text-align="justify"/>
    </style:style>
    <style:style style:name="T361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62" style:parent-style-name="Fonteparág.padrão" style:family="text">
      <style:text-properties fo:font-weight="bold" style:font-weight-asian="bold" fo:letter-spacing="0.002in" fo:font-size="11pt" style:font-size-asian="11pt" style:font-size-complex="11pt" fo:background-color="#FFFFFF"/>
    </style:style>
    <style:style style:name="T363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T364" style:parent-style-name="Fonteparág.padrão" style:family="text">
      <style:text-properties fo:font-style="italic" style:font-style-asian="italic" fo:letter-spacing="0.002in" fo:font-size="11pt" style:font-size-asian="11pt" style:font-size-complex="11pt" fo:background-color="#FFFFFF"/>
    </style:style>
    <style:style style:name="T365" style:parent-style-name="Fonteparág.padrão" style:family="text">
      <style:text-properties fo:font-style="italic" style:font-style-asian="italic" fo:letter-spacing="0.002in" fo:font-size="11pt" style:font-size-asian="11pt" style:font-size-complex="11pt" fo:background-color="#FFFFFF"/>
    </style:style>
    <style:style style:name="T366" style:parent-style-name="Fonteparág.padrão" style:family="text">
      <style:text-properties fo:letter-spacing="0.002in" fo:font-size="11pt" style:font-size-asian="11pt" style:font-size-complex="11pt" fo:background-color="#FFFFFF"/>
    </style:style>
    <style:style style:name="P367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69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7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71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7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7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75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76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77" style:parent-style-name="Normal" style:family="paragraph">
      <style:paragraph-properties style:text-autospace="none"/>
    </style:style>
    <style:style style:name="T378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382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P383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84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85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8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8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88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8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90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9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93" style:parent-style-name="Normal" style:family="paragraph">
      <style:paragraph-properties style:text-autospace="none" fo:text-align="justify"/>
    </style:style>
    <style:style style:name="T394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95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96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399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00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01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4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5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2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4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15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18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fo:color="#000000" fo:letter-spacing="0.002in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fo:color="#000000" fo:letter-spacing="0.002in" fo:font-size="11pt" style:font-size-asian="11pt" style:font-size-complex="11pt" fo:background-color="#FFFFFF" style:language-asian="pt" style:country-asian="BR"/>
    </style:style>
    <style:style style:name="P421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422" style:parent-style-name="Normal" style:family="paragraph">
      <style:paragraph-properties fo:text-align="justify"/>
      <style:text-properties style:font-name="Calibri" style:font-name-complex="Calibri" fo:letter-spacing="0.002in" fo:font-size="11pt" style:font-size-asian="11pt" style:font-size-complex="11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Ensino de Arquitetura<text:s/></text:span><text:span text:style-name="T26">e</text:span><text:span text:style-name="T27"><text:s/>Urbanismo em face da pandemia covid-19</text:span><text:span text:style-name="T28">:<text:s/></text:span><text:span text:style-name="T29">pesquisa realizada junto aos<text:s/></text:span><text:span text:style-name="T30">docentes</text:span><text:span text:style-name="T31"><text:s/>de curso</text:span><text:span text:style-name="T32"><text:s/></text:span><text:span text:style-name="T33">de graduação em arquitetura e urbanismo</text:span><text:span text:style-name="T34">.</text:span><text:span text:style-name="T35"><text:s/>Ensino remoto emergencial.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</text:span><text:span text:style-name="T41">30</text:span><text:span text:style-name="T42">/20</text:span><text:span text:style-name="T43">20</text:span><text:span text:style-name="T44"><text:s/></text:span><text:span text:style-name="T45">– CEF</text:span><text:span text:style-name="T46">-</text:span><text:span text:style-name="T47">CAU/RS</text:span></text:p>
          </table:table-cell>
          <table:covered-table-cell/>
        </table:table-row>
      </table:table>
      <text:p text:style-name="P48"/>
      <text:p text:style-name="P49">A COMISSÃO DE ENSINO E FORMAÇÃO – CEF-CAU/RS, reunida ordinariamente por meio de videoconferência no dia<text:s/>16<text:s/>de<text:s/>junho<text:s/>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50"/>
      <text:p text:style-name="P51"><text:span text:style-name="T52">Considerando a</text:span><text:span text:style-name="T53"><text:s/>Portaria MEC nº</text:span><text:span text:style-name="T54"><text:s/>544 de 16 de junho de 202</text:span><text:span text:style-name="T55">1</text:span><text:span text:style-name="T56">, a qual</text:span><text:span text:style-name="T57"><text:s/></text:span><text:span text:style-name="T58">dispõe</text:span><text:span text:style-name="T59"><text:s/>sobre a substituição das aulas presenciais por aulas em meios digitais, enquanto durar a situação de pandemia do novo<text:s/></text:span><text:span text:style-name="T60">C</text:span><text:span text:style-name="T61">oronavírus - Covid-19, e revoga as Portarias MEC nº 343, de 17 de março de 2020, nº 345, de 19 de março de 2020, e nº 473, de 12 de maio de 2020.</text:span><text:span text:style-name="T62"><text:line-break/></text:span></text:p>
      <text:p text:style-name="P63"><text:span text:style-name="T64">Considerando a manifestação d</text:span><text:span text:style-name="T65">a</text:span><text:span text:style-name="T66"><text:s/></text:span><text:span text:style-name="T67">CEF-</text:span><text:span text:style-name="T68">CAU/RS,</text:span><text:span text:style-name="T69"><text:s/>em março de 2020,</text:span><text:span text:style-name="T70"><text:s/>publicada no sítio eletrônico, intitulada “CAU/RS posiciona-se contrário ao ensino 100% à distância”</text:span><text:span text:style-name="T71"><text:note text:note-class="footnote" text:id="_ftn0"><text:note-citation>1</text:note-citation><text:note-body><text:p text:style-name="Textodenotaderodapé"><text:s/><text:span text:style-name="T72">https://www.caurs.gov.br/cau-rs-posiciona-se-contrario-ao-ensino-100-a-distancia/</text:span></text:p></text:note-body></text:note></text:span><text:span text:style-name="T73">;</text:span></text:p>
      <text:p text:style-name="P74"/>
      <text:p text:style-name="P75"><text:span text:style-name="T76">Considerando</text:span><text:span text:style-name="T77"><text:s/>a</text:span><text:span text:style-name="T78"><text:s/>D</text:span><text:span text:style-name="T79">eliberação<text:s/></text:span><text:span text:style-name="T80">n</text:span><text:span text:style-name="T81">º 026/2020<text:s/></text:span><text:span text:style-name="T82">da</text:span><text:span text:style-name="T83"><text:s/>CEF-CAU/RS</text:span><text:span text:style-name="T84">, que em julho de 2020 deliberou por<text:s/></text:span><text:span text:style-name="T85">apresentar à comunidade acadêmica do Rio Grande do Sul, manifestação demonstrando sua posição quanto à qualidade do ensino de Arquitetura e Urbanismo, diante do cenário atual da pandemia do Covid-19 e a utilização do Ensino Remoto Emergencial (ERE)</text:span><text:span text:style-name="T86"><text:s/>(...)</text:span><text:span text:style-name="T87">;</text:span><text:span text:style-name="T88"><text:s/></text:span></text:p>
      <text:p text:style-name="P89"/>
      <text:p text:style-name="P90">Considerando a<text:s/>Deliberação<text:s/>nº 030/2020<text:s/>da<text:s/>CEF-CAU/RS, que em julho de 2020, deliberou pela aplicação da pesquisa hora mencionada;<text:s/></text:p>
      <text:p text:style-name="P91"/>
      <text:p text:style-name="P92">Considerando a<text:s/>Deliberação<text:s/>nº 035/2020<text:s/>da<text:s/>CEF-CAU/RS, que em agosto de 2020, apresentou os resultados de pesquisa prévia realizada junto aos coordenadores de curso, quando do início da pandemia.</text:p>
      <text:p text:style-name="P93"/>
      <text:p text:style-name="P94"><text:span text:style-name="T95">Considerando a<text:s/></text:span><text:span text:style-name="T96">Deliberação Plenária DPO/RS Nº 1257/2021</text:span><text:span text:style-name="T97"><text:s/>do<text:s/></text:span><text:span text:style-name="T98">CAU/RS</text:span><text:span text:style-name="T99">, que em janeiro de 2021 deliberou por<text:s/></text:span><text:span text:style-name="T100">p</text:span><text:span text:style-name="T101">ermitir o registro profissional aos alunos egressos do Ensino Remoto Emergencial (ERE),</text:span><text:span text:style-name="T102"><text:s/></text:span><text:span text:style-name="T103">cuja duração possui caráter excepcional, seguindo as orientações de proteção à saúde no</text:span><text:span text:style-name="T104"><text:s/></text:span><text:span text:style-name="T105">contexto da pandemia de Covid-19</text:span><text:span text:style-name="T106">;<text:s/></text:span><text:span text:style-name="T107">e</text:span></text:p>
      <text:p text:style-name="P108"/>
      <text:p text:style-name="P109"><text:span text:style-name="T110">Considerando</text:span><text:span text:style-name="T111"><text:s/>que a<text:s/></text:span><text:span text:style-name="T112">CEF-CAU/RS</text:span><text:span text:style-name="T113"><text:s/>está<text:s/></text:span><text:span text:style-name="T114">trabalhando</text:span><text:span text:style-name="T115"><text:s/>de forma a entender os reflexos<text:s/></text:span><text:span text:style-name="T116">da<text:s/></text:span><text:span text:style-name="T117">pandemia do Novo Coronavírus - COVID-19<text:s/></text:span><text:span text:style-name="T118">no ensino<text:s/></text:span><text:span text:style-name="T119">para<text:s/></text:span><text:span text:style-name="T120">propor<text:s/></text:span><text:span text:style-name="T121">recomendações acerca do Ensino Remoto Emergencial</text:span><text:span text:style-name="T122">;<text:s/></text:span></text:p>
      <text:p text:style-name="P123"/>
      <text:p text:style-name="P124">DELIBERA:<text:s/></text:p>
      <text:p text:style-name="P125"/>
      <text:list text:style-name="LFO16" text:continue-numbering="true">
        <text:list-item>
          <text:p text:style-name="P126">-<text:s/>Por apresentar<text:s/>relatório com os resultados da pesquisa realizada junto<text:s/>aos docentes<text:s/>dos cursos de Arquitetura e Urbanismo do Rio Grande do Sul, sobre<text:s/>os<text:s/>“Desafios do Ensino de Arquitetura e Urbanismo Durante a Pandemia”<text:s/>(ANEXO I);</text:p>
        </text:list-item>
        <text:list-item>
          <text:p text:style-name="P127">– Por<text:s/>encaminhar a presente deliberação à<text:s/>Gerência de Comunicação,<text:s/>para que<text:s/>publique<text:s/>o relatório<text:s/>constante no ANEXO I<text:s/>nas mídias do CAU/RS, se possível, até a data da realização do Webinário do CAU/RS,<text:s/>sobre Ensino e Formação, que se realizará nos dias 24 e 25 de junho.</text:p>
        </text:list-item>
      </text:list>
      <text:p text:style-name="P128"/>
      <text:list text:style-name="LFO16" text:continue-numbering="true">
        <text:list-item>
          <text:p text:style-name="P129"><text:span text:style-name="T130">-</text:span><text:span text:style-name="T131"><text:s/></text:span><text:span text:style-name="T132">Por encaminhar a presente Deliberação à Presidência do CAU/RS para, nos termos do art. 116, do Regimento Interno do CAU/RS, submetê-la ao Plenário deste Conselho para conhecimento</text:span><text:span text:style-name="T133">.</text:span></text:p>
        </text:list-item>
      </text:list>
      <text:p text:style-name="P134"/>
      <text:p text:style-name="P135"><text:span text:style-name="T136">Porto Alegre – RS,<text:s/></text:span><text:span text:style-name="T137">16 de junho de 202</text:span><text:span text:style-name="T138">1</text:span><text:span text:style-name="T139">.</text:span></text:p>
      <text:p text:style-name="P140"/>
      <text:p text:style-name="P141"/>
      <text:p text:style-name="P142"><text:span text:style-name="T143">Acompanhado dos votos favoráveis dos conselheiros:<text:s/></text:span><text:span text:style-name="T144">Cecília Giovenardi Esteve</text:span><text:span text:style-name="T145"><text:s/>e</text:span><text:span text:style-name="T146"><text:s/></text:span><text:span text:style-name="T147">Luiz Antonio Machado Verissimo</text:span><text:span text:style-name="T148">,<text:s/></text:span><text:span text:style-name="T149">justificada ausência do</text:span><text:span text:style-name="T150">s</text:span><text:span text:style-name="T151"><text:s/>conselheiro</text:span><text:span text:style-name="T152">s<text:s/></text:span><text:span text:style-name="T153">Rinaldo Ferreira Barbosa</text:span><text:span text:style-name="T154"><text:s/></text:span><text:span text:style-name="T155">e</text:span><text:span text:style-name="T156"><text:s/></text:span><text:span text:style-name="T157">Fábio Müller</text:span><text:span text:style-name="T158"><text:s/></text:span><text:span text:style-name="T159">atesto a veracidade das informações aqui apresentadas.</text:span></text:p>
      <text:p text:style-name="P160"/>
      <text:p text:style-name="P161"/>
      <text:p text:style-name="P162"/>
      <text:p text:style-name="P163">RODRIGO SPINELLI<text:s/></text:p>
      <text:p text:style-name="P164"><text:span text:style-name="T165">Coordenador - CEF-CAU/RS</text:span></text:p>
      <text:p text:style-name="P166"/>
      <text:soft-page-break/>
      <text:p text:style-name="P167">ANEXO I<text:s/>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SSUNTO</text:p>
          </table:table-cell>
          <table:table-cell table:style-name="TableCell188">
            <text:p text:style-name="P189">RELATÓRIO DA PESQUISA REALIZADA JUNTO AOS DOCENTES DOS CURSOS DE ARQUITETURA E URBANISMO DO RIO GRANDE DO SUL, SOBRE OS “DESAFIOS DO ENSINO DE ARQUITETURA E URBANISMO DURANTE A PANDEMIA”.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Comissão de Ensino e Formação CEF-CAU/RS</text:span></text:p>
          </table:table-cell>
          <table:covered-table-cell/>
        </table:table-row>
      </table:table>
      <text:p text:style-name="P194"/>
      <text:p text:style-name="P195">Quais os desafios enfrentados pelo ensino da Arquitetura e Urbanismo na pandemia e quais lições podemos tirar do Ensino Remoto Emergencial?<text:s/>O presente relatório tem<text:s/>por<text:s/>objetivo<text:s/>apurar o panorama enfrentado pela comunidade acadêmica dos cursos do Rio Grande do Sul e auxiliar no entendimento do uso desta ferramenta a fim de<text:s/>encontrar soluções e recomendações para um futuro em favor da qualidade do ensino.</text:p>
      <text:p text:style-name="P196"/>
      <text:p text:style-name="P197">A pesquisa foi realizada em duas etapas: uma primeira, realizada durante a gestão da CEF-CAU/RS 2018-2020, entre os dias<text:s/>21 de agosto a 15 de setembro de 2020, já uma segunda realizada pela atual gestão da CEF-CAU/RS 2021-2023, entre os<text:s/>dias 25 de fevereiro a 31 de março de 2021. O alcance foi<text:s/>de<text:s/>32 e 86 manifestações, respectivamente,<text:s/>da comunidade acadêmica do Rio Grande do Sul.<text:s/>Apurados os resultados, observou-se que:</text:p>
      <text:p text:style-name="P198"/>
      <text:p text:style-name="P199"><text:span text:style-name="T200">A respeito d</text:span><text:span text:style-name="T201">a</text:span><text:span text:style-name="T202"><text:s/></text:span><text:span text:style-name="T203">gratuidade</text:span><text:span text:style-name="T204"><text:s/></text:span><text:span text:style-name="T205">e a localização das</text:span><text:span text:style-name="T206"><text:s/>IES</text:span><text:span text:style-name="T207"><text:s/></text:span><text:span text:style-name="T208">às quais lecionam</text:span><text:span text:style-name="T209"><text:s/>a maioria dos professores está nas<text:s/></text:span><text:span text:style-name="T210">IES Privadas</text:span><text:span text:style-name="T211"><text:s/></text:span><text:span text:style-name="T212">e no<text:s/></text:span><text:span text:style-name="T213">interior do Estado</text:span><text:span text:style-name="T214">, o que demonstra uma democratização territorial</text:span><text:span text:style-name="T215"><text:s/>na oferta de cursos,</text:span><text:span text:style-name="T216"><text:s/>porém mercadológica, em detrimento do acesso democrático<text:s/></text:span><text:span text:style-name="T217">a</text:span><text:span text:style-name="T218">o ensino gratuito.</text:span></text:p>
      <text:p text:style-name="P219"/>
      <text:p text:style-name="P220"><text:span text:style-name="T221">Em relação à<text:s/></text:span><text:span text:style-name="T222">infraestru</text:span><text:span text:style-name="T223">tu</text:span><text:span text:style-name="T224">ra e condições pessoais de<text:s/></text:span><text:span text:style-name="T225">A</text:span><text:span text:style-name="T226">prendizagem</text:span><text:span text:style-name="T227"><text:s/></text:span><text:span text:style-name="T228">em<text:s/></text:span><text:span text:style-name="T229">A</text:span><text:span text:style-name="T230">mbiente<text:s/></text:span><text:span text:style-name="T231">V</text:span><text:span text:style-name="T232">irtual</text:span><text:span text:style-name="T233"><text:s/>(AVA)</text:span><text:span text:style-name="T234">, observou-se que em maioria houve<text:s/></text:span><text:span text:style-name="T235">consulta</text:span><text:span text:style-name="T236"><text:s/>aos discentes sobre tal<text:s/></text:span><text:span text:style-name="T237">disponibilidade</text:span><text:span text:style-name="T238">, sendo que uma metade preocupou-se em disponibilizar microcomputadores àqueles necessitados</text:span><text:span text:style-name="T239">. O</text:span><text:span text:style-name="T240"><text:s/>contrário</text:span><text:span text:style-name="T241"><text:s/>se pode aferir quanto a</text:span><text:span text:style-name="T242">os docentes, que</text:span><text:span text:style-name="T243"><text:s/>em maioria</text:span><text:span text:style-name="T244"><text:s/>não foram questionados</text:span><text:span text:style-name="T245">.<text:s/></text:span><text:span text:style-name="T246"><text:s/></text:span><text:span text:style-name="T247">E</text:span><text:span text:style-name="T248">m</text:span><text:span text:style-name="T249"><text:s/>relação</text:span><text:span text:style-name="T250"><text:s/></text:span><text:span text:style-name="T251">à<text:s/></text:span><text:span text:style-name="T252">capacitaç</text:span><text:span text:style-name="T253">ão</text:span><text:span text:style-name="T254"><text:s/>para a transição à(s) ferramenta(s)</text:span><text:span text:style-name="T255"><text:s/>de ensino remoto</text:span><text:span text:style-name="T256">, os docentes foram<text:s/></text:span><text:span text:style-name="T257">mais bem assistidos</text:span><text:span text:style-name="T258">.<text:s/></text:span></text:p>
      <text:p text:style-name="P259"/>
      <text:p text:style-name="P260"><text:span text:style-name="T261">Sobre a<text:s/></text:span><text:span text:style-name="T262">realização<text:s/></text:span><text:span text:style-name="T263">e adaptação<text:s/></text:span><text:span text:style-name="T264">das atividades em A</text:span><text:span text:style-name="T265">mbiente Virtual de Aprendizagem,<text:s/></text:span><text:span text:style-name="T266">a maioria dos consultados adotou a ferramenta<text:s/></text:span><text:span text:style-name="T267">para todas as atividades</text:span><text:span text:style-name="T268">, o que repercute, inclusive nos conteúdos ministrados com práticas que necessitam de<text:s/></text:span><text:span text:style-name="T269">presencialidade</text:span><text:span text:style-name="T270">. Os que adotaram parcialmente a ferramenta, suspendendo</text:span><text:span text:style-name="T271">,</text:span><text:span text:style-name="T272"><text:s/>em especial</text:span><text:span text:style-name="T273">,</text:span><text:span text:style-name="T274"><text:s/>as atividades que exigiam práticas, ficaram em segundo lugar. Apenas uma mínima parcela suspendeu todas as atividades práticas e teórico-práticas.</text:span></text:p>
      <text:p text:style-name="P275"/>
      <text:p text:style-name="P276"><text:span text:style-name="T277">As atividades práticas de<text:s/></text:span><text:span text:style-name="T278">viagens de estudo</text:span><text:span text:style-name="T279">,</text:span><text:span text:style-name="T280"><text:s/>experimentação em laboratórios</text:span><text:span text:style-name="T281"><text:s/>e visitas a canteiros de obras</text:span><text:span text:style-name="T282"><text:s/>foram as mais prejudicadas, nesta ordem. A metade adaptou a<text:s/></text:span><text:span text:style-name="T283">produção em ateliê</text:span><text:span text:style-name="T284"><text:s/>para o AVA</text:span><text:span text:style-name="T285">,</text:span><text:span text:style-name="T286"><text:s/></text:span><text:span text:style-name="T287">já</text:span><text:span text:style-name="T288"><text:s/>as<text:s/></text:span><text:span text:style-name="T289">aulas de conferências e palestras<text:s/></text:span><text:span text:style-name="T290">foram as práticas mais empregadas a este modelo virtual. Os<text:s/></text:span><text:span text:style-name="T291">T</text:span><text:span text:style-name="T292">rabalhos de Conclusão de Curso<text:s/></text:span><text:span text:style-name="T293">tiveram uma adesão ao AVA em<text:s/></text:span><text:span text:style-name="T294">cerca de<text:s/></text:span><text:span text:style-name="T295">90% dos casos</text:span><text:span text:style-name="T296"><text:s/>e as<text:s/></text:span><text:span text:style-name="T297">avaliações para aferição de aprendizagem</text:span><text:span text:style-name="T298"><text:s/>são feitas, em maioria, de modo integralmente virtual</text:span><text:span text:style-name="T299">.</text:span><text:span text:style-name="T300"><text:s/></text:span><text:span text:style-name="T301">Com relação às ferramentas, os<text:s/></text:span><text:span text:style-name="T302">Sistema</text:span><text:span text:style-name="T303">s</text:span><text:span text:style-name="T304"><text:s/>de<text:s/></text:span><text:soft-page-break/><text:span text:style-name="T305">Gestão de Aprendizagem (</text:span><text:span text:style-name="T306">Moodle, BlackBoard</text:span><text:span text:style-name="T307">, etc.</text:span><text:span text:style-name="T308">)</text:span><text:span text:style-name="T309">, os<text:s/></text:span><text:span text:style-name="T310">E-mail</text:span><text:span text:style-name="T311">s, e as<text:s/></text:span><text:span text:style-name="T312">Plataformas de Videoconferência (</text:span><text:span text:style-name="T313">ZOOM, Skype, Hangouts, Teams</text:span><text:span text:style-name="T314">,</text:span><text:span text:style-name="T315"><text:s/>etc.</text:span><text:span text:style-name="T316">)<text:s/></text:span><text:span text:style-name="T317">são mais utilizados.</text:span></text:p>
      <text:p text:style-name="P318"/>
      <text:p text:style-name="P319"><text:span text:style-name="T320">Perguntados sobre o<text:s/></text:span><text:span text:style-name="T321">grau de presença e de interação</text:span><text:span text:style-name="T322"><text:s/>dos discentes nas disciplinas os docentes responderam que não é completa, prevalece</text:span><text:span text:style-name="T323">ndo</text:span><text:span text:style-name="T324"><text:s/></text:span><text:span text:style-name="T325">a</text:span><text:span text:style-name="T326"><text:s/>nota 4 numa escala de 1 (baixa) a 5 (completa).</text:span></text:p>
      <text:p text:style-name="P327"><text:s/><text:s/></text:p>
      <text:p text:style-name="P328"><text:span text:style-name="T329">Foram apontados<text:s/></text:span><text:span text:style-name="T330">mais prejuízos que benefícios</text:span><text:span text:style-name="T331">,</text:span><text:span text:style-name="T332"><text:s/></text:span><text:span text:style-name="T333">em especial</text:span><text:span text:style-name="T334">,</text:span><text:span text:style-name="T335"><text:s/></text:span><text:span text:style-name="T336">n</text:span><text:span text:style-name="T337">as questões relacionadas à baixa interação, à sobrecarga, à<text:s/></text:span><text:span text:style-name="T338">necessidade</text:span><text:span text:style-name="T339"><text:s/></text:span><text:span text:style-name="T340">de adaptação da casa para abrigar o “homeoffice”</text:span><text:span text:style-name="T341">. A deficiência do ensino nas práticas de ateliê, no exercício do desenho à mão livre, na perda da concepção espacial e de escala, inclusive, enfrentadas pelos</text:span><text:span text:style-name="T342"><text:s/>alunos dos semestres iniciais,<text:s/></text:span><text:span text:style-name="T343">foram questões bastante comentadas. Abaixo alguns comentários dos professores:</text:span></text:p>
      <text:p text:style-name="P344"/>
      <text:p text:style-name="P345">“Creio haver grande perda das discussões vinculadas à compreensão da arquitetura e do urbanismo, sobretudo na intrínseca relação entre concepção espacial e o debate sobre o papel social da arquitetura e do urbanismo.”<text:s/></text:p>
      <text:p text:style-name="P346"/>
      <text:p text:style-name="P347">“Muito cansativo para o professor que trabalha 3x mais para garantir que o aluno tenha aproveitamento.<text:s/>(...)”</text:p>
      <text:p text:style-name="P348"/>
      <text:p text:style-name="P349">“Não vejo, de modo geral, como uma modalidade que funcione para a arquitetura, onde o conhecimento é construído sobretudo nas discussões interativas. Algumas atividades ou aulas podem se beneficiar do ambiente remoto, mas este não deve predominar, e sim servir como um instrumento de facilitação em determinados encontros onde não haja prejuízo ao debate e à interação.”</text:p>
      <text:p text:style-name="P350"/>
      <text:p text:style-name="P351">“As potencialidades restringem-se ao fato das aulas ficarem gravadas e os alunos poderem acessá-las posteriormente. Os prejuízos são muitos, em especial nas disciplinas de ateliê de projeto, mas principalmente o fato de não podermos discutir projeto com mais intensidade junto ao aluno.”<text:s/></text:p>
      <text:p text:style-name="P352"/>
      <text:p text:style-name="P353">“A preparação para o mercado de trabalho ocorre de forma tecnicista. Todo o potencial de desenvolvimento humano (comportamento) fica de lado.”</text:p>
      <text:p text:style-name="P354"/>
      <text:p text:style-name="P355">“O<text:s/>AVA abriu algumas possibilidades, como: oportunizar encontros remotos com pessoas de qualquer lugar do mundo; redução dos deslocamentos (viagens) diárias de acadêmicos de municípios vizinhos (com até 140km de dist.). Mas tbm prejudicou atividades de interação física e o amplo desenvolvimento dos ateliês. Prejudicou as viagens técnicas e algumas visitas in loco, dependendo da bandeira.”<text:s/><text:s/></text:p>
      <text:p text:style-name="P356"/>
      <text:p text:style-name="P357"/>
      <text:p text:style-name="P358">“O lado positivo é a obrigatoriedade de renovação de conhecimentos didáticos dos docentes e a resiliência dos discentes. O lado negativo é a exaustão gerada aos docentes pelo excesso de horas na frente do computador, a baixa participação dos alunos, a falta de troca, a impossível idade de uma análise individual do aprendizado, a falta de interação. Enquanto para os alunos, o lado negativo é a incerteza, as inseguranças, a falta de interação, o individualismo.”<text:s/></text:p>
      <text:p text:style-name="P359"/>
      <text:p text:style-name="P360"><text:span text:style-name="T361">Os docentes em maioria apontaram de forma positiva o<text:s/></text:span><text:span text:style-name="T362">engajamento nas discussões e iniciativas relacionadas à pandemia</text:span><text:span text:style-name="T363">, tanto no âmbito do ensino, como nas discussões inerentes à Arquitetura e Urbanismo, tais como Conforto Ambiental, ATHIS, adaptação do “</text:span><text:span text:style-name="T364">homeoffice</text:span><text:span text:style-name="T365">”<text:s/></text:span><text:span text:style-name="T366">e instalações hospitalares:<text:s/></text:span></text:p>
      <text:p text:style-name="P367"/>
      <text:p text:style-name="P368">“Sim, a arquitetura é uma resposta ao momento cultural e social de uma sociedade. Todo esse processo está interferindo no comportamento e nos espaços das pessoas, tudo isso questiono e os faço refletir.”</text:p>
      <text:p text:style-name="P369"/>
      <text:p text:style-name="P370">“Sim. Discussões acerca da consolidação da importância da arquitetura que resulte em espaços salubres, com ventilação e iluminação naturais; sobre o papel dos espaços públicos qualificados para a qualidade de vida da população, incluindo a socialização, a empatia, etc.”<text:s/></text:p>
      <text:p text:style-name="P371"/>
      <text:p text:style-name="P372">“Sim. Conforto Ambiental e organização de espaço de trabalho em casa são dois exemplos que inicialmente podem contextualizar o tema, além de instalações efêmeras e da área da saúde.”<text:s/></text:p>
      <text:p text:style-name="P373"/>
      <text:p text:style-name="P374">“Sim, questões relacionadas as grandes transformações urbanas, ao planejamento urbano e questões de habitabilidade (iluminação, ventilação), habitação de interesse social, ATHIS e desigualdades.”<text:s/></text:p>
      <text:p text:style-name="P375"/>
      <text:p text:style-name="P376"/>
      <text:p text:style-name="P377"><text:span text:style-name="T378">Foram bastante variadas as respostas quanto ao<text:s/></text:span><text:span text:style-name="T379">engajamento</text:span><text:span text:style-name="T380">/ participação</text:span><text:span text:style-name="T381"><text:s/>dos discentes</text:span><text:span text:style-name="T382"><text:s/>nas aulas:</text:span></text:p>
      <text:p text:style-name="P383"/>
      <text:p text:style-name="P384">“A maior dificuldade foi com os calouros, que não tiveram tempo nem de conhecer o espaço físico, quiçá o virtual. Mas o retorno presencial permitiu maior entrosamento. Todos entendem a emergencialidade do momento e concordaram com a suspensão e retorno das práticas. Todas as situações atípicas foram atendidas, uma a uma.”<text:s/></text:p>
      <text:p text:style-name="P385"/>
      <text:p text:style-name="P386">“Na grande maioria muito bom. Alguns alunos demonstraram dificuldades com a atual metodologia, mesmo que em número pequeno. Outros optaram por trancar o curso durante o período da pandemia por acreditarem somente no ensino presencial.”<text:s/></text:p>
      <text:soft-page-break/>
      <text:p text:style-name="P387">“Muitos alunos desistiram de disciplinas pelos desafios que enfrentaram nas suas casas e vidas pessoais. Muitos também conseguiram dar seguimento à sua formação (principalmente os mais avançados no curso).”<text:s/></text:p>
      <text:p text:style-name="P388"/>
      <text:p text:style-name="P389">“Depende. Grupos de alunos ja conhecidos que atuavam em grupos e/ou ja tinham aulas comuns o engajamento foi muito maior do que grupos de alunos novos que nao se conhecism ou nao conheciam professor.”<text:s/></text:p>
      <text:p text:style-name="P390"/>
      <text:p text:style-name="P391">“Uma pequena parcela está bem engajada, participa das aulas, de monitorias, de grupos de estudos. Mas a grande maioria não está engajada. Entra nas aulas síncronas, mas permanece com o vídeo desligado, com a desculpa de que se liga a internet cai, e não participam das aulas.”<text:s/></text:p>
      <text:p text:style-name="P392"/>
      <text:p text:style-name="P393"><text:span text:style-name="T394">Por fim, perguntados sobre quais assuntos gostariam de acompanhar num próximo Seminário de Ensino e Formação, em resumo,<text:s/></text:span><text:span text:style-name="T395">a maioria d</text:span><text:span text:style-name="T396">os docentes suge</text:span><text:span text:style-name="T397">r</text:span><text:span text:style-name="T398">iu</text:span><text:span text:style-name="T399"><text:s/>abordagem das questões relacionadas<text:s/></text:span><text:span text:style-name="T400">à</text:span><text:span text:style-name="T401"><text:s/>experiência do<text:s/></text:span><text:span text:style-name="T402">Ensino Remoto Emergencial,<text:s/></text:span><text:span text:style-name="T403">de forma a</text:span><text:span text:style-name="T404"><text:s/>repercutir nas questões do Ensino à Distância x Híbrido x Presencial</text:span><text:span text:style-name="T405"><text:s/>(cerca de 50%). O segundo assunto mais sugerido, está relacionado à discussão de<text:s/></text:span><text:span text:style-name="T406">N</text:span><text:span text:style-name="T407">ovas<text:s/></text:span><text:span text:style-name="T408">P</text:span><text:span text:style-name="T409">ráticas<text:s/></text:span><text:span text:style-name="T410">P</text:span><text:span text:style-name="T411">edagógicas</text:span><text:span text:style-name="T412"><text:s/></text:span><text:span text:style-name="T413">para o futuro</text:span><text:span text:style-name="T414">, tiradas do aprendizado do atual contexto social (cerca de 30%). Os assuntos relacionados a:<text:s/></text:span><text:span text:style-name="T415">1. <text:s/>DCNs,<text:s/></text:span><text:span text:style-name="T416">c</text:span><text:span text:style-name="T417">urrículos e seu impacto no mercado de trabalho</text:span><text:span text:style-name="T418">, e,<text:s/></text:span><text:span text:style-name="T419">2. Novas Tecnologias digitais (TICs) para o ensino</text:span><text:span text:style-name="T420">; foram igualmente sugeridos em terceiro lugar (cerca de 5%).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16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3" style:parent-style-name="Fonteparág.padrão" style:family="text">
      <style:text-properties style:font-name="DaxCondensed" fo:font-size="10pt" style:font-size-asian="10pt" style:font-size-complex="10pt"/>
    </style:style>
    <style:style style:name="T1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6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  <style:master-page style:name="MP1" style:page-layout-name="PL1">
      <style:header>
        <text:p text:style-name="P168"><text:span text:style-name="T169"><draw:frame draw:z-index="251660800" draw:style-name="a1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0">____________________________________________________________________________________</text:p>
        <text:p text:style-name="P171"><text:span text:style-name="T172">Rua Dona Laura, nº 320, 14º e 15º andares, bairro Rio Branco - Porto Alegre/RS - CEP:</text:span><text:span text:style-name="T173"><text:s/></text:span><text:span text:style-name="T174">90430-090 | Telefone: (51) 3094.9800</text:span><text:span text:style-name="T175"><text:s/></text:span><text:span text:style-name="T176"><text:tab/></text:span><text:span text:style-name="T177"><text:tab/></text:span><text:span text:style-name="T178"><text:page-number text:fixed="false">3</text:page-number></text:span></text:p>
        <text:p text:style-name="P179"><text:span text:style-name="T18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21T18:08:00Z</meta:creation-date>
    <dc:date>2021-06-21T18:08:00Z</dc:date>
    <meta:print-date>2020-08-23T21:02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899" meta:character-count="12131" meta:row-count="85" meta:non-whitespace-character-count="10256"/>
  </office:meta>
</office:document-meta>
</file>