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TableColumn2" style:family="table-column">
      <style:table-column-properties style:column-width="1.2416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3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" style:family="table-row">
      <style:table-row-properties style:row-height="0.299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2" style:family="table-row">
      <style:table-row-properties style:row-height="0.2166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125" style:family="table-column">
      <style:table-column-properties style:column-width="1.2472in"/>
    </style:style>
    <style:style style:name="TableColumn126" style:family="table-column">
      <style:table-column-properties style:column-width="4.8548in"/>
    </style:style>
    <style:style style:name="Table124" style:family="table">
      <style:table-properties style:width="6.102in" fo:margin-left="0in" table:align="left" fo:break-before="page"/>
    </style:style>
    <style:style style:name="TableRow127" style:family="table-row">
      <style:table-row-properties style:row-height="0.3166in"/>
    </style:style>
    <style:style style:name="TableCell1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33" style:family="table-row">
      <style:table-row-properties style:row-height="0.2166in"/>
    </style:style>
    <style:style style:name="TableCell1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fo:margin-top="0.1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 fo:margin-top="0.1in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 fo:margin-top="0.1in"/>
    </style:style>
    <style:style style:name="T1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 fo:margin-top="0.1in"/>
      <style:text-properties style:font-name="Calibri" style:font-name-asian="Times New Roman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 fo:margin-top="0.1in"/>
      <style:text-properties style:font-name="Calibri" style:font-name-asian="Times New Roman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 fo:margin-top="0.1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 fo:margin-top="0.1in"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 fo:margin-top="0.1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 fo:margin-top="0.1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fo:text-align="justify" fo:margin-top="0.1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justify" fo:margin-top="0.1in"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 fo:margin-top="0.1in"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center" fo:margin-top="0.1in"/>
    </style:style>
    <style:style style:name="T1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margin-top="0.1in" fo:margin-bottom="0.1666in"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2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20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2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2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 fo:margin-top="0.1in" fo:margin-bottom="0.1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 fo:margin-top="0.1in" fo:margin-bottom="0.1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3">
            <text:p text:style-name="P24"><text:span text:style-name="T25">1512414/2022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PRORROGAÇÃO DE REGISTRO PROVISÓRIO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RELATÓRIO E VOTO</text:span></text:p>
          </table:table-cell>
          <table:covered-table-cell/>
        </table:table-row>
      </table:table>
      <text:p text:style-name="P36"/>
      <text:p text:style-name="P37"><text:span text:style-name="T38">O presente</text:span><text:span text:style-name="T39"><text:s/>processo</text:span><text:span text:style-name="T40"><text:s/>trata</text:span><text:span text:style-name="T41"><text:s/>requerimento de PRORROGAÇÃO DE REGISTRO PROVISÓRIO, cadastrado no SICCAU</text:span><text:span text:style-name="T42"><text:s/></text:span><text:span text:style-name="T43">em 12/04/2022, pelo Arquiteto e Urbanista Daniel Ebone Marosin, CAU nº A252360-6, por meio do qual solicitou ao CAU/RS a prorrogação do seu registro provisório pela segunda vez, por ter sido aprovado preliminarmente em concurso público para o cargo de Arquiteto e Urbanista da Prefeitura Municipal de Barueri.</text:span></text:p>
      <text:p text:style-name="P44"/>
      <text:p text:style-name="P45">O profissional foi atendido presencialmente na sede do CAU/RS no dia 12/04/2022. Durante o atendimento, informou não estar encontrando a 1ª via do seu diploma. Demonstrou-se temeroso em ser nomeado para a vaga de Arquiteto e Urbanista na Prefeitura de Barueri antes da emissão da 2ª via do Diploma pela UFRGS, fato que o impediria de assumir o cargo. O seu registro provisório venceu em 11/02/2021 e foi prorrogado uma vez pelo CAU/RS, mediante requerimento do profissional. Concluiu<text:s/>o seu atendimento, informando que uma das exigências para a posse do cargo era estar com o registro profissional ativo no CAU. Na ocasião, a orientação dada pelo atendimento foi que ele fizesse o cadastramento do protocolo de Prorrogação do Registro Provisório, o qual seria encaminhado para a análise, tão logo possível.</text:p>
      <text:p text:style-name="P46"/>
      <text:p text:style-name="P47">Após diversas trocas de e-mails com a Unidade de Atendimento, o profissional conseguiu comprovar que protocolou junto a UFRGS o pedido de 2ª via do diploma no dia 18/04/2022.</text:p>
      <text:p text:style-name="P48"/>
      <text:p text:style-name="P49">É o relatório.</text:p>
      <text:p text:style-name="P50"/>
      <text:p text:style-name="P51">Analisando o histórico de registro do profissional, percebe-se que<text:s/>o arquiteto e urbanista teve o seu registro profissional provisório deferido em 11/11/2020. O registro tinha como data de vencimento o dia 11/02/2021<text:s/>e foi prorrogado em 19/03/2021, mediante protocolo nº 1275679/2021. Em 08/04/2021, o profissional solicitou a interrupção do seu registro profissional e teve o deferimento da solicitação em 22/06/2021.</text:p>
      <text:p text:style-name="P52"/>
      <text:p text:style-name="P53">O Art. 5º da Resolução nº 18/2012, alterado pela Resolução nº 160/2018 dispõe o seguinte:</text:p>
      <text:p text:style-name="P54"/>
      <text:p text:style-name="P55">“Art. 5° O registro deve ser requerido pelo profissional diplomado no País, brasileiro ou estrangeiro portador de visto permanente, por meio do formulário próprio disponível no SICCAU.</text:p>
      <text:p text:style-name="P56">[...]</text:p>
      <text:p text:style-name="P57">§ 2° Quando apresentado o certificado de conclusão de curso no requerimento de registro profissional, o registro será feito em caráter provisório com validade máxima de um ano a partir da data de colação de grau, registrada no histórico de registro no SICCAU como “data de fim”.<text:s/></text:p>
      <text:p text:style-name="P58"><text:span text:style-name="T59">§ 2°-A O prazo de registro provisório a que se refere o § 2° antecedente<text:s/></text:span><text:span text:style-name="T60">poderá ser prorrogado por até um ano</text:span><text:span text:style-name="T61">,<text:s/></text:span><text:span text:style-name="T62">sequencial ao período inicial</text:span><text:span text:style-name="T63">, mediante requerimento do interessado, a ser firmado por meio de formulário próprio disponível no SICCAU, apresentando justificativa para a não apresentação do diploma de graduação devidamente registrado, acompanhada do protocolo de solicitação do diploma junto a instituição de ensino.</text:span><text:span text:style-name="T64">”</text:span><text:span text:style-name="T65"><text:s/></text:span><text:span text:style-name="T66">[Grifo Nosso]</text:span></text:p>
      <text:soft-page-break/>
      <text:p text:style-name="P67"><text:span text:style-name="T68">Percebe-se que o registro provisório do arquiteto foi concedido pelo prazo de 1 ano, a partir da data de colação de grau e foi prorrogado por uma vez, por solicitação do próprio profissional, assim como determina o Art. 5º da Resolução nº 18/2012. Quando a Resolução cita que<text:s/></text:span><text:span text:style-name="T69">“o prazo de registro provisório a que se refere o § 2° antecedente poderá ser prorrogado por até um ano, sequencial ao período inicial</text:span><text:span text:style-name="T70">”</text:span><text:span text:style-name="T71">,</text:span><text:span text:style-name="T72"><text:s/></text:span><text:span text:style-name="T73">entende-se que o registro do arquiteto e urbanista Daniel Eboni Marosin poderia ser prorrogado</text:span><text:span text:style-name="T74"><text:s/>no máximo</text:span><text:span text:style-name="T75"><text:s/>até 11/02/2022</text:span><text:span text:style-name="T76">, ou seja, dois anos após a sua colação de grau.</text:span></text:p>
      <text:p text:style-name="P77"/>
      <text:p text:style-name="P78"><text:span text:style-name="T79">Neste sentido,<text:s/></text:span><text:span text:style-name="T80">constata-se</text:span><text:span text:style-name="T81"><text:s/>que uma segunda prorrogação do registro provisório<text:s/></text:span><text:span text:style-name="T82">não possui regramento legal<text:s/></text:span><text:span text:style-name="T83">do CAU<text:s/></text:span><text:span text:style-name="T84">que a autorize</text:span><text:span text:style-name="T85">. Em razão disso, o caso foi encaminhado a esta Comissão para análise e Deliberação.</text:span></text:p>
      <text:p text:style-name="P86"/>
      <text:p text:style-name="P87">Ponderando a situação concreta, o fato de não existir regramento prevendo uma segunda prorrogação do registro provisório não pode ser obstáculo a tal autorização. <text:s/>Isso porque não pode o egresso ser prejudicado quando não foi ele quem deu causa ao prejuízo.<text:s/>Nesse sentido, pondera-se também o prejuízo certo, determinado e irreversível que o solicitante venha a sofrer pela possível perda da vaga do concurso público da Prefeitura Municipal de Barueri, caso não consiga comprovar possuir registro profissional no CAU.</text:p>
      <text:p text:style-name="P88"/>
      <text:p text:style-name="P89">Ademais, constata-se comprovada boa-fé por parte do solicitante, demonstrada nos autos<text:s/>pelo protocolo de solicitação de 2ª via do diploma à UFRGS.<text:s/></text:p>
      <text:p text:style-name="P90"/>
      <text:p text:style-name="P91">Considerando que o princípio da boa-fé se faz presente e possui força normativa para, dentro da razoabilidade e proporcionalidade, permitir a extensão do prazo provisório;</text:p>
      <text:p text:style-name="P92"/>
      <text:p text:style-name="P93"><text:span text:style-name="T94">Considerando que o prolongamento do prazo não implica em perigo da irreversibilidade do registro provisório, pois o mesmo possui natureza temporária;</text:span></text:p>
      <text:p text:style-name="P95"/>
      <text:p text:style-name="P96">Considerando que o prazo para a emissão de 2ª via do diploma de graduação<text:s/>informado<text:s/>pela UFRGS é de 60 dias, podendo ser prorrogado por igual período;</text:p>
      <text:p text:style-name="P97"/>
      <text:p text:style-name="P98"><text:span text:style-name="T99">Considerando os argumentos expostos,<text:s/></text:span><text:span text:style-name="T100">VOTO</text:span><text:span text:style-name="T101"><text:s/>para que</text:span><text:span text:style-name="T102"><text:s/>seja deferida<text:s/></text:span><text:span text:style-name="T103">a</text:span><text:span text:style-name="T104"><text:s/>solicitação de</text:span><text:span text:style-name="T105"><text:s/>PRORROGAÇÃO DE REGISTRO PROVISÓRIO</text:span><text:span text:style-name="T106"><text:s/>do Arquiteto e Urbanista Daniel Ebone Marosin, CAU nº A2523</text:span><text:span text:style-name="T107">9</text:span><text:span text:style-name="T108">0-6,</text:span><text:span text:style-name="T109"><text:s/>por 120 dias, a partir do dia 18/04/2022, data<text:s/></text:span><text:span text:style-name="T110">d</text:span><text:span text:style-name="T111">o requerimento de 2ª via do diploma perante a UFRGS.</text:span></text:p>
      <text:p text:style-name="P112"/>
      <text:p text:style-name="P113"/>
      <text:p text:style-name="P114"/>
      <text:p text:style-name="P115">Porto Alegre – RS,<text:s/>16<text:s/>de<text:s/>maio<text:s/>de 2022.</text:p>
      <text:p text:style-name="P116"/>
      <text:p text:style-name="P117"/>
      <text:p text:style-name="P118"/>
      <text:p text:style-name="P119"/>
      <text:p text:style-name="P120"><text:span text:style-name="T121">RODRIGO SPINELLI</text:span><text:span text:style-name="T122"><text:s/></text:span></text:p>
      <text:p text:style-name="P123">Conselheiro<text:s/>Relator<text:s/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ASSUNTO</text:p>
          </table:table-cell>
          <table:table-cell table:style-name="TableCell130">
            <text:p text:style-name="P131"><text:span text:style-name="T132">PRORROGAÇÃO DE REGISTRO PROVISÓRIO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DELIBERAÇÃO Nº 0</text:span><text:span text:style-name="T137">30</text:span><text:span text:style-name="T138">/2022</text:span><text:span text:style-name="T139"><text:s/>– CEF – CAU/RS</text:span></text:p>
          </table:table-cell>
          <table:covered-table-cell/>
        </table:table-row>
      </table:table>
      <text:p text:style-name="P140">A COMISSÃO DE ENSINO E FORMAÇÃO – CEF-CAU/RS, reunida<text:s/>extraordinariamente por meio de videoconferência no dia 16 de maio de 2022, no uso das competências que lhe conferem o artigo 2º, inciso III, alínea ‘b’,<text:s/>da Resolução nº 30 do CAU/BR,<text:s/>o artigo 102, VI, Anexo I, Resolução CAU/BR nº 139/2017,<text:s/>e o artigo 93<text:s/>do Regimento Interno do CAU/RS;<text:s/></text:p>
      <text:p text:style-name="P141"><text:span text:style-name="T142">Considerando<text:s/></text:span><text:span text:style-name="T143">a Resolução CAU/BR 18/2012,<text:s/></text:span><text:span text:style-name="T144">que dispõe</text:span><text:span text:style-name="T145"><text:s/></text:span><text:span text:style-name="T146">sobre os registros definitivos e temporários de profissionais no Cons</text:span><text:span text:style-name="T147">elho de Arquitetura e Urbanismo;</text:span></text:p>
      <text:p text:style-name="P148"><text:span text:style-name="T149">Con</text:span><text:span text:style-name="T150">siderando a Resolução CAU/BR 160</text:span><text:span text:style-name="T151">/2018</text:span><text:span text:style-name="T152">, a qual<text:s/></text:span><text:span text:style-name="T153">a</text:span><text:span text:style-name="T154">ltera a Resolução CAU/BR n° 18, de 2012, quanto aos prazos de início e de vigência do registro provisório de profissionais</text:span><text:span text:style-name="T155">;</text:span></text:p>
      <text:p text:style-name="P156">Considerando que não há regramento legal do CAU que autorize a segunda prorrogação do registro provisório;</text:p>
      <text:p text:style-name="P157">Considerando que foi constatado nos autos do processo a necessidade e a urgência da prorrogação do registro provisório do profissional, enquanto a 2ª via do diploma graduação não é emitida pela UFRGS;</text:p>
      <text:p text:style-name="P158">Considerando que o prazo para a emissão de 2ª via do diploma de graduação informado pela UFRGS é de 60 dias, podendo ser prorrogado por igual período;</text:p>
      <text:p text:style-name="P159"><text:span text:style-name="T160">Considerando que o prolongamento do prazo não implica em perigo da irreversibilidade do registro provisório, pois o mesmo possui natureza temporária;</text:span></text:p>
      <text:p text:style-name="P161">Considerando<text:s/>os<text:s/>princípios<text:s/>da boa-fé, razoabilidade e proporcionalidade;</text:p>
      <text:p text:style-name="P162">Considerando o Relatório e Voto fundamentado apresentado pelo Conselheiro designado pela CEF-CAU/RS,<text:s/>Rodrigo Spinelli;<text:s/></text:p>
      <text:p text:style-name="P163">DELIBERA:<text:s/></text:p>
      <text:p text:style-name="P164"><text:span text:style-name="T165">1 – Por</text:span><text:span text:style-name="T166"><text:s/>acompanhar o voto do Conselheiro Relator e<text:s/></text:span><text:span text:style-name="T167">DEFERIR</text:span><text:span text:style-name="T168"><text:s/>a solicitação de</text:span><text:span text:style-name="T169"><text:s/></text:span><text:span text:style-name="T170">PRORROGAÇÃO DE REGISTRO PROVISÓRIO</text:span><text:span text:style-name="T171"><text:s/>do Arquiteto e Urbanista Daniel Ebone Marosin, CAU nº A2523</text:span><text:span text:style-name="T172">9</text:span><text:span text:style-name="T173">0-6,</text:span><text:span text:style-name="T174"><text:s/>por 120 dias, a partir do dia 18/04/2022, data<text:s/></text:span><text:span text:style-name="T175">d</text:span><text:span text:style-name="T176">o requerimento de 2ª via do diploma perante a UFRGS.</text:span></text:p>
      <text:p text:style-name="P177"><text:span text:style-name="T178">2</text:span><text:span text:style-name="T179"><text:s/>–</text:span><text:span text:style-name="T180"><text:s/></text:span><text:span text:style-name="T181">Por encaminhar a presente Deliberação à Presidência do CAU/RS para</text:span><text:span text:style-name="T182"><text:s/>conhecimento</text:span><text:span text:style-name="T183">,<text:s/></text:span><text:span text:style-name="T184">nos termos do art. 116, do Regimento Interno do CAU/RS</text:span><text:span text:style-name="T185">.</text:span></text:p>
      <text:p text:style-name="P186"><text:span text:style-name="T187">Porto Alegre,<text:s/></text:span><text:span text:style-name="T188">16</text:span><text:span text:style-name="T189"><text:s/>de<text:s/></text:span><text:span text:style-name="T190">maio</text:span><text:span text:style-name="T191"><text:s/>de 202</text:span><text:span text:style-name="T192">2</text:span><text:span text:style-name="T193">.</text:span></text:p>
      <text:p text:style-name="P194"><text:span text:style-name="T195">Acompanhado dos votos dos conselheiros<text:s/></text:span><text:span text:style-name="T196">Fábio Müller</text:span><text:span text:style-name="T197">,<text:s/></text:span><text:span text:style-name="T198">Marcia Elizabeth Martins</text:span><text:span text:style-name="T199"><text:s/></text:span><text:span text:style-name="T200">e</text:span><text:span text:style-name="T201"><text:s/>Rinaldo Ferreira Barbosa.<text:s/></text:span><text:span text:style-name="T202">Verificada ausência da conselheira</text:span><text:span text:style-name="T203"><text:s/></text:span><text:span text:style-name="T204">Núbia Margot Menezes Jardim</text:span><text:span text:style-name="T205">,</text:span><text:span text:style-name="T206"><text:s/></text:span><text:span text:style-name="T207">atesto a veracidade das informações aqui apresentadas.</text:span></text:p>
      <text:p text:style-name="P208"/>
      <text:p text:style-name="P209"/>
      <text:p text:style-name="P210">RODRIGO SPINELLI</text:p>
      <text:p text:style-name="P211"><text:span text:style-name="T212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-complex="Cambria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complex="Cambria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31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6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5-16T19:33:00Z</meta:creation-date>
    <dc:date>2022-05-16T19:33:00Z</dc:date>
    <meta:print-date>2022-05-16T19:28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74" meta:character-count="7504" meta:row-count="52" meta:non-whitespace-character-count="6345"/>
  </office:meta>
</office:document-meta>
</file>