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1256in" fo:margin-left="0.075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P8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ParágrafodaLista" style:list-style-name="LFO23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8" style:family="table-column">
      <style:table-column-properties style:column-width="2.9298in"/>
    </style:style>
    <style:style style:name="TableColumn99" style:family="table-column">
      <style:table-column-properties style:column-width="0.8291in"/>
    </style:style>
    <style:style style:name="TableColumn100" style:family="table-column">
      <style:table-column-properties style:column-width="1.6819in"/>
    </style:style>
    <style:style style:name="TableColumn101" style:family="table-column">
      <style:table-column-properties style:column-width="0.8125in"/>
    </style:style>
    <style:style style:name="Table97" style:family="table">
      <style:table-properties style:width="6.2534in" fo:margin-left="0in" table:align="center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1" style:family="table-row">
      <style:table-row-properties style:min-row-height="0.269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ParágrafodaLista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ParágrafodaLista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294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ParágrafodaLista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ParágrafodaLista" style:family="paragraph">
      <style:paragraph-properties fo:text-align="justify" fo:margin-left="0.4958in">
        <style:tab-stops>
          <style:tab-stop style:type="left" style:position="0.4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ParágrafodaLista" style:list-style-name="LFO23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5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4">
            <text:p text:style-name="P25">SOLICITA CÁLCULO DE TEMPESTIVIDADE À CEF-CAU/BR<text:s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31</text:span><text:span text:style-name="T32">/20</text:span><text:span text:style-name="T33">21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>A COMISSÃO DE ENSINO E FORMAÇÃO – CEF-CAU/RS, reunida ordinariamente<text:s/>por meio de videoconferência<text:s/>no dia<text:s/>21<text:s/>de<text:s/>julho<text:s/>de 2021, no uso das competências que lhe conferem o artigo 102, II e III, do Anexo I da Resolução CAU/BR nº 139/2017, após análise do assunto em epígrafe; e<text:s/></text:p>
      <text:p text:style-name="P39"><text:span text:style-name="T40">Considerando<text:s/></text:span><text:span text:style-name="T41">que<text:s/></text:span><text:span text:style-name="T42">a Lei nº 12.378/2010, que regulamenta o exercício da Arquitetura e Urbanismo</text:span><text:span text:style-name="T43">,<text:s/></text:span><text:span text:style-name="T44">dispõe,<text:s/></text:span><text:span text:style-name="T45">em seu</text:span><text:span text:style-name="T46"><text:s/>art.<text:s/></text:span><text:span text:style-name="T47">4</text:span><text:span text:style-name="T48">º</text:span><text:span text:style-name="T49">, que<text:s/></text:span><text:span text:style-name="T50">o</text:span><text:span text:style-name="T51"><text:s/>CAU/BR organizará e manterá atualizado cadastro nacional das escolas e faculdades de arquitetura e urbanismo, incluindo o currículo de todos os cursos oferecidos e os projetos<text:s/></text:span><text:span text:style-name="T52">pedagógicos</text:span><text:span text:style-name="T53">;</text:span></text:p>
      <text:p text:style-name="P54"><text:span text:style-name="T55">Considerando q</text:span><text:span text:style-name="T56">ue o art. 6º da Lei 12.378/2010</text:span><text:span text:style-name="T57"><text:s/>determina que<text:s/></text:span><text:span text:style-name="T58">são requisitos para o registro capacidade civil, diploma de graduação em arquitetura e urbanismo, obtido em instituição de ensino superior oficialmente reconhecida pelo poder público;</text:span></text:p>
      <text:p text:style-name="P59"><text:span text:style-name="T60">Considerando<text:s/></text:span><text:span text:style-name="T61">que a</text:span><text:span text:style-name="T62"><text:s/>Resolução<text:s/></text:span><text:span text:style-name="T63">CAU/BR<text:s/></text:span><text:span text:style-name="T64">n° 18</text:span><text:span text:style-name="T65">/2012</text:span><text:span text:style-name="T66">,<text:s/></text:span><text:span text:style-name="T67">a qual trata d</text:span><text:span text:style-name="T68">os registros definitivos e temporários de profissionais no Conselho de Arquitetura e Urbanismo</text:span><text:span text:style-name="T69">,<text:s/></text:span><text:span text:style-name="T70">dispõe em seu artigo</text:span><text:span text:style-name="T71"><text:s/></text:span><text:span text:style-name="T72">3</text:span><text:span text:style-name="T73">º, que</text:span><text:span text:style-name="T74">,</text:span><text:span text:style-name="T75"><text:s/></text:span><text:span text:style-name="T76">para efeito de registro</text:span><text:span text:style-name="T77">,</text:span><text:span text:style-name="T78"><text:s/></text:span><text:span text:style-name="T79">o S</text:span><text:span text:style-name="T80">istema de Informação e Comunicação do CAU (S</text:span><text:span text:style-name="T81">ICCAU</text:span><text:span text:style-name="T82">)</text:span><text:span text:style-name="T83"><text:s/>solicitará das<text:s/></text:span><text:span text:style-name="T84">Instituições de Ensino Superior<text:s/></text:span><text:span text:style-name="T85">de Arquitetura e Urbanismo a listagem dos profissionais recém-formados</text:span><text:span text:style-name="T86">;</text:span></text:p>
      <text:p text:style-name="P87"><text:span text:style-name="T88">Considerando a Deliberação n° 001/2018 da CEF-CAU/BR, a qual trata de<text:s/></text:span><text:span text:style-name="T89">Cálculo de Tempestividade de Cursos de Arquitetura e Urbanismo</text:span><text:span text:style-name="T90">,</text:span><text:span text:style-name="T91"><text:s/>e a Deliberação n° 002/2018 da CEF-CAU/BR, a qual trata de<text:s/></text:span><text:span text:style-name="T92">Solicitações de Cadastro, Importação de Listas de Egressos.</text:span></text:p>
      <text:p text:style-name="P93">DELIBERA:</text:p>
      <text:p text:style-name="P94"/>
      <text:list text:style-name="LFO23" text:continue-numbering="true">
        <text:list-item>
          <text:p text:style-name="P95">Por solicitar à CEF-CAU/BR que<text:s/>providencie Cálculo de Tempestividade para os<text:s/>seguintes<text:s/>cursos: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OME</text:p>
          </table:table-cell>
          <table:table-cell table:style-name="TableCell105">
            <text:p text:style-name="P106">SIGLA</text:p>
          </table:table-cell>
          <table:table-cell table:style-name="TableCell107">
            <text:p text:style-name="P108">CAMPUS</text:p>
          </table:table-cell>
          <table:table-cell table:style-name="TableCell109">
            <text:p text:style-name="P110">NÚMERO E-MEC DO CURSO</text:p>
          </table:table-cell>
        </table:table-row>
        <table:table-row table:style-name="TableRow111">
          <table:table-cell table:style-name="TableCell112">
            <text:p text:style-name="P113">FACULDADE ANHANGUERA DE PELOTA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PELOTAS</text:p>
          </table:table-cell>
          <table:table-cell table:style-name="TableCell118">
            <text:p text:style-name="P119">1303516</text:p>
          </table:table-cell>
        </table:table-row>
        <table:table-row table:style-name="TableRow120">
          <table:table-cell table:style-name="TableCell121">
            <text:p text:style-name="P122">UNIVERSIDADE DO VALE DO RIO DOS SINOS</text:p>
          </table:table-cell>
          <table:table-cell table:style-name="TableCell123">
            <text:p text:style-name="P124">UNISINOS</text:p>
          </table:table-cell>
          <table:table-cell table:style-name="TableCell125">
            <text:p text:style-name="P126">PORTO ALEGRE</text:p>
          </table:table-cell>
          <table:table-cell table:style-name="TableCell127">
            <text:p text:style-name="P128">1332181</text:p>
          </table:table-cell>
        </table:table-row>
      </table:table>
      <text:p text:style-name="P129"/>
      <text:list text:style-name="LFO23" text:continue-numbering="true">
        <text:list-item>
          <text:p text:style-name="P130">Por encaminhar a presente Deliberação à Presidência do CAU/RS para apreciação e<text:s/>providências.</text:p>
        </text:list-item>
      </text:list>
      <text:p text:style-name="P131"><text:span text:style-name="T132">Porto Alegre,<text:s/></text:span><text:span text:style-name="T133">21</text:span><text:span text:style-name="T134"><text:s/>de julho de 2021</text:span><text:span text:style-name="T135">.</text:span></text:p>
      <text:p text:style-name="P136"/>
      <text:p text:style-name="P137"><text:span text:style-name="T138">Acompanhado dos votos favoráveis dos conselheiros:<text:s/></text:span><text:span text:style-name="T139">Fabio Müller</text:span><text:span text:style-name="T140">,<text:s/></text:span><text:span text:style-name="T141">Rinaldo Ferreira Barbosa</text:span><text:span text:style-name="T142"><text:s/></text:span><text:span text:style-name="T143">e</text:span><text:span text:style-name="T144"><text:s/></text:span><text:span text:style-name="T145">Luiz Ant</text:span><text:span text:style-name="T146">ô</text:span><text:span text:style-name="T147">nio Machado Verissimo,<text:s/></text:span><text:span text:style-name="T148">atesto a veracidade das informações aqui apresentadas.</text:span></text:p>
      <text:p text:style-name="P149"/>
      <text:p text:style-name="P150"/>
      <text:p text:style-name="P151"/>
      <text:p text:style-name="P152">RODRIGO SPINELLI<text:s/></text:p>
      <text:p text:style-name="P153"><text:span text:style-name="T154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 style:use-window-font-color="true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1-07-21T17:13:00Z</meta:creation-date>
    <dc:date>2021-07-21T17:13:00Z</dc:date>
    <meta:print-date>2021-07-21T17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2" meta:character-count="2191" meta:row-count="15" meta:non-whitespace-character-count="1853"/>
  </office:meta>
</office:document-meta>
</file>