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6" style:family="table-column">
      <style:table-column-properties style:column-width="1.2555in" style:use-optimal-column-width="false"/>
    </style:style>
    <style:style style:name="TableColumn17" style:family="table-column">
      <style:table-column-properties style:column-width="4.8465in" style:use-optimal-column-width="false"/>
    </style:style>
    <style:style style:name="Table15" style:family="table">
      <style:table-properties style:width="6.102in" fo:margin-left="0in" table:align="left"/>
    </style:style>
    <style:style style:name="TableRow18" style:family="table-row">
      <style:table-row-properties style:min-row-height="0.8291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3" style:family="table-row">
      <style:table-row-properties style:min-row-height="0.2937in" style:use-optimal-row-height="false"/>
    </style:style>
    <style:style style:name="TableCell24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7" style:parent-style-name="Normal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0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1" style:parent-style-name="Normal" style:family="paragraph">
      <style:paragraph-properties fo:border="0in solid #FFFFFF" fo:padding="0.4305in" style:shadow="#000000 0in 0in" fo:text-align="justify" fo:margin-left="0.25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3" style:parent-style-name="ParágrafodaLista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64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 fo:margin-left="1.5in">
        <style:tab-stops>
          <style:tab-stop style:type="left" style:position="-0.515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border="0in solid #FFFFFF" fo:padding="0.4305in" style:shadow="#000000 0in 0in" fo:margin-left="0.2958in" fo:text-indent="-0.045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5" style:parent-style-name="Normal" style:family="paragraph">
      <style:paragraph-properties fo:border="0in solid #FFFFFF" fo:padding="0.4305in" style:shadow="#000000 0in 0in" fo:text-align="justify" fo:margin-left="0.2958in" fo:text-indent="-0.045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6" style:parent-style-name="Normal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7" style:parent-style-name="Normal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8" style:parent-style-name="Normal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9" style:parent-style-name="Normal" style:family="paragraph">
      <style:paragraph-properties fo:border="0in solid #FFFFFF" fo:padding="0.4305in" style:shadow="#000000 0in 0in" fo:text-align="justify" fo:margin-left="0.55in">
        <style:tab-stops>
          <style:tab-stop style:type="left" style:position="0.4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5" style:parent-style-name="Normal" style:family="paragraph">
      <style:paragraph-properties fo:border="0in solid #FFFFFF" fo:padding="0.4305in" style:shadow="#000000 0in 0in" fo:text-align="justify" fo:margin-left="0.29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6" style:parent-style-name="Normal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7" style:parent-style-name="Normal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8" style:parent-style-name="Normal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29" style:parent-style-name="Normal" style:family="paragraph">
      <style:paragraph-properties fo:border="0in solid #FFFFFF" fo:padding="0.4305in" style:shadow="#000000 0in 0in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border="0in solid #FFFFFF" fo:padding="0.4305in" style:shadow="#000000 0in 0in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paragraph-properties fo:border="0in solid #FFFFFF" fo:padding="0.4305in" style:shadow="#000000 0in 0in"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1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1" style:parent-style-name="Normal" style:family="paragraph">
      <style:paragraph-properties fo:border="0in solid #FFFFFF" fo:padding="0.4305in" style:shadow="#000000 0in 0in" fo:text-align="justify" fo:margin-left="0.55in">
        <style:tab-stops>
          <style:tab-stop style:type="left" style:position="1.902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42" style:parent-style-name="Normal" style:family="paragraph">
      <style:paragraph-properties fo:border="0in solid #FFFFFF" fo:padding="0.4305in" style:shadow="#000000 0in 0in"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3" style:parent-style-name="Normal" style:family="paragraph">
      <style:paragraph-properties fo:border="0in solid #FFFFFF" fo:padding="0.4305in" style:shadow="#000000 0in 0in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B050" fo:font-size="11pt" style:font-size-asian="11pt" style:font-size-complex="11pt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B050" fo:font-size="11pt" style:font-size-asian="11pt" style:font-size-complex="11pt"/>
    </style:style>
    <style:style style:name="P1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58" style:parent-style-name="Normal" style:family="paragraph">
      <style:paragraph-properties fo:border="0in solid #FFFFFF" fo:padding="0.4305in" style:shadow="#000000 0in 0in" fo:text-align="justify" fo:margin-left="0.55in">
        <style:tab-stops>
          <style:tab-stop style:type="left" style:position="0.4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65" style:parent-style-name="Normal" style:family="paragraph">
      <style:paragraph-properties fo:border="0in solid #FFFFFF" fo:padding="0.4305in" style:shadow="#000000 0in 0in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69" style:parent-style-name="Normal" style:family="paragraph">
      <style:paragraph-properties fo:border="0in solid #FFFFFF" fo:padding="0.4305in" style:shadow="#000000 0in 0in" fo:text-align="justify" fo:margin-left="0.29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0" style:parent-style-name="Normal" style:family="paragraph">
      <style:paragraph-properties fo:border="0in solid #FFFFFF" fo:padding="0.4305in" style:shadow="#000000 0in 0in" fo:text-align="justify" fo:margin-left="0.2958in" fo:text-indent="-0.1027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1" style:parent-style-name="Normal" style:family="paragraph">
      <style:paragraph-properties fo:border="0in solid #FFFFFF" fo:padding="0.4305in" style:shadow="#000000 0in 0in" fo:text-align="justify" fo:margin-left="0.2958in" fo:text-indent="-0.1027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2" style:parent-style-name="Normal" style:family="paragraph">
      <style:paragraph-properties fo:border="0in solid #FFFFFF" fo:padding="0.4305in" style:shadow="#000000 0in 0in" fo:text-align="justify" fo:margin-left="0.29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3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4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5" style:parent-style-name="Normal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6" style:parent-style-name="Normal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7" style:parent-style-name="Normal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8" style:parent-style-name="Normal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9" style:parent-style-name="Normal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0" style:parent-style-name="Normal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1" style:parent-style-name="Normal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2" style:parent-style-name="Normal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3" style:parent-style-name="Normal" style:family="paragraph">
      <style:paragraph-properties fo:border="0in solid #FFFFFF" fo:padding="0.4305in" style:shadow="#000000 0in 0in" fo:text-align="justify" fo:margin-left="0.55in">
        <style:tab-stops>
          <style:tab-stop style:type="left" style:position="1.902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4" style:parent-style-name="Normal" style:family="paragraph">
      <style:paragraph-properties fo:border="0in solid #FFFFFF" fo:padding="0.4305in" style:shadow="#000000 0in 0in" fo:text-align="justify" fo:margin-left="0.5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5" style:parent-style-name="Normal" style:family="paragraph">
      <style:paragraph-properties fo:text-align="justify" fo:margin-left="0.5375in">
        <style:tab-stops>
          <style:tab-stop style:type="left" style:position="1.915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INSTITUI O FÓRUM DE COORDENADORES DE CURSO DE ARQUITETURA DE URBANISMO DO RIO GRANDE DO SUL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0</text:span><text:span text:style-name="T27">32</text:span><text:span text:style-name="T28">/2022 – CEF – CAU/RS</text:span></text:p>
          </table:table-cell>
          <table:covered-table-cell/>
        </table:table-row>
      </table:table>
      <text:p text:style-name="P29"/>
      <text:p text:style-name="P30"/>
      <text:p text:style-name="P31"><text:bookmark-start text:name="_heading=h.gjdgxs"/><text:bookmark-end text:name="_heading=h.gjdgxs"/>A COMISSÃO DE ENSINO E FORMAÇÃO – CEF-CAU/RS, reunida ordinariamente no dia<text:s/>07<text:s/>de<text:s/>junho<text:s/>de 2022, na sede do CAU/RS em Porto Alegre, no uso das competências que lhe conferem o artigo 2º, inciso III, alínea ‘b’, da Resolução nº 30 do CAU/BR, e no artigo 102, VI, Anexo I, Resolução CAU/BR nº 139/2017, que dispõem, respectivamente, sobre os atos administrativos de caráter decisório e suas competências específicas;<text:s/></text:p>
      <text:p text:style-name="P32"/>
      <text:p text:style-name="P33">Considerando o Art. 34 da Lei 12.378/2010, a qual determina no inciso IV que compete aos CAUs “criar colegiados com finalidades e funções específicas”;</text:p>
      <text:p text:style-name="P34"/>
      <text:p text:style-name="P35">Considerando o Art. 93, inciso II, do Regimento Interno do CAU/RS, o qual determina que a Comissão de Ensino e Formação deve zelar pelo aperfeiçoamento da formação em Arquitetura e Urbanismo, monitorando a oferta de novos cursos de graduação, promovendo a educação continuada, incentivando a melhoria da qualidade de cursos novos e existentes e apurando irregularidades e responsabilidades relacionadas aos aspectos de ensino e formação no âmbito de sua competência;</text:p>
      <text:p text:style-name="P36"/>
      <text:p text:style-name="P37"><text:span text:style-name="T38">Considerando que o art. 2º, inciso VI do Regimento Interno do CAU/RS assim dispõe: “No desempenho de seu papel institucional, no âmbito de sua jurisdição, o CAU/RS exercerá ações: (...) VI -<text:s/></text:span><text:span text:style-name="T39">promotoras de condições para o exercício, a fiscalização e o aperfeiçoamento das atividades profissionais, podendo ser exercidas isoladamente ou em parceria<text:s/></text:span><text:span text:style-name="T40">com outros CAU/UF ou com o CAU/BR,</text:span><text:span text:style-name="T41"><text:s/>com as Instituições de Ensino Superior de Arquitetura e Urbanismo (IES),</text:span><text:span text:style-name="T42"><text:s/>nele cadastradas, com as entidades representativas de profissionais, com órgãos públicos, com organizações não governamentais, e com a sociedade civil organizada;”</text:span></text:p>
      <text:p text:style-name="P43"/>
      <text:p text:style-name="P44">Considerando a inestimável contribuição para a profissão que as Instituições de Ensino podem aportar às políticas e ações do CAU/RS, e, considerando o crescente número de solicitações destas para colaborar efetivamente com o CAU/RS em prol da qualidade de ensino de Arquitetura e Urbanismo;</text:p>
      <text:p text:style-name="P45"/>
      <text:p text:style-name="P46">Considerando que o Plano de Trabalho da Comissão de Ensino e Formação do CAU/RS para o exercício 2022 prevê em sua meta 1 aproximar e interagir com Instituições de Ensino, CEFs/UF, CEF-CAU/BR e entidades;</text:p>
      <text:p text:style-name="P47"/>
      <text:p text:style-name="P48">Considerando que as reuniões com os coordenadores de curso já vêm sendo realizadas, previamente aos Eventos de Ensino e Formação celebrados pelo CAU/RS, pelo menos uma vez por ano, consagrando-se como uma boa prática do CAU/RS ao longo das três últimas gestões do Conselho;</text:p>
      <text:p text:style-name="P49"/>
      <text:soft-page-break/>
      <text:p text:style-name="P50">Considerando o Webinário de Ensino e Formação do CAU/RS, realizado nos dias 24 e 25 de junho de 2021, dentro do qual surgiu a ideia de institucionalizar o Fórum de Coordenadores, criando um ambiente formal dentro da estrutura do CAU/RS para promover um espaço permanente de debate sobre o cenário atual do Ensino e Formação da Arquitetura e Urbanismo;<text:s/></text:p>
      <text:p text:style-name="P51"/>
      <text:p text:style-name="P52">A Comissão de Ensino e Formação do CAU/RS, no uso de suas atribuições conferidas pelo artigo 46, incisos I e IV do Regimento Interno do CAU/RS,<text:s/></text:p>
      <text:p text:style-name="P53"/>
      <text:p text:style-name="P54">DELIBERA:<text:s/></text:p>
      <text:p text:style-name="P55"/>
      <text:list text:style-name="LFO2" text:continue-numbering="true">
        <text:list-item>
          <text:p text:style-name="P56">Por encaminhar à Presidência proposta de criação do “Fórum de Coordenadores de Cursos de Arquitetura e Urbanismo do Rio Grande do Sul”, um espaço formal dentro da estrutura do CAU/RS que configurará uma instância de assessoramento e proposição à Comissão de Ensino e Formação – CEF-CAU/RS,<text:s/></text:p>
        </text:list-item>
      </text:list>
      <text:p text:style-name="P57"/>
      <text:list text:style-name="LFO2" text:continue-numbering="true">
        <text:list-item>
          <text:p text:style-name="P58">Por aprovar o documento constante no ANEXO I, o qual estabelece os conceitos, diretrizes, objetivos e o rito de funcionamento do Fórum de Coordenadores;</text:p>
        </text:list-item>
      </text:list>
      <text:p text:style-name="P59"/>
      <text:list text:style-name="LFO2" text:continue-numbering="true">
        <text:list-item>
          <text:p text:style-name="P60">Por solicitar a inclusão desta proposta no Plano de Ação do CAU/RS para o ano de 2023 e dar ciência à Gerência Geral deste documento;</text:p>
        </text:list-item>
      </text:list>
      <text:p text:style-name="P61"/>
      <text:list text:style-name="LFO2" text:continue-numbering="true">
        <text:list-item>
          <text:p text:style-name="P62">Por solicitar à Presidência que nos termos do art. 116, do Regimento Interno do CAU/RS, submeta ao Plenário deste Conselho, para conhecimento;</text:p>
        </text:list-item>
      </text:list>
      <text:p text:style-name="P63"/>
      <text:list text:style-name="LFO2" text:continue-numbering="true">
        <text:list-item>
          <text:p text:style-name="P64">Após a homologação do<text:s/>plenário, dar ciência aos coordenadores de curso.</text:p>
        </text:list-item>
      </text:list>
      <text:p text:style-name="P65"/>
      <text:p text:style-name="P66"/>
      <text:p text:style-name="P67">Porto Alegre – RS,<text:s/>07<text:s/>de<text:s/>junho<text:s/>de 2022.</text:p>
      <text:p text:style-name="P68"/>
      <text:p text:style-name="P69"/>
      <text:p text:style-name="P70"/>
      <text:p text:style-name="P71"><text:span text:style-name="T72">Acompanhado dos votos dos conselheiros<text:s/></text:span><text:span text:style-name="T73">Fábio Müller</text:span><text:span text:style-name="T74">,<text:s/></text:span><text:span text:style-name="T75">Marcia Elizabeth Martins</text:span><text:span text:style-name="T76"><text:s/></text:span><text:span text:style-name="T77">e</text:span><text:span text:style-name="T78"><text:s/>Rinaldo Ferreira Barbosa</text:span><text:span text:style-name="T79">.<text:s/></text:span><text:span text:style-name="T80">Verificada ausência da conselheira<text:s/></text:span><text:span text:style-name="T81">Aline Pedroso da Croce</text:span><text:span text:style-name="T82"><text:s/></text:span><text:span text:style-name="T83">atesto a veracidade das informações aqui apresentadas.</text:span></text:p>
      <text:p text:style-name="P84"/>
      <text:p text:style-name="P85"/>
      <text:p text:style-name="P86"/>
      <text:p text:style-name="P87"/>
      <text:p text:style-name="P88">RODRIGO SPINELLI<text:s/></text:p>
      <text:p text:style-name="P89">Coordenador - CEF-CAU/RS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ANEXO I</text:p>
      <text:p text:style-name="P100">ESTATUTO DO FÓRUM DE COORDENADORES</text:p>
      <text:p text:style-name="P101"/>
      <text:p text:style-name="P102">Art. 1º O presente anexo fixa os conceitos, diretrizes, objetivos e o rito de funcionamento do Fórum de Coordenadores de Cursos de Arquitetura e Urbanismo do Rio Grande do Sul. </text:p>
      <text:p text:style-name="P103"/>
      <text:p text:style-name="P104">Art. 2º O FÓRUM DE COORDENADORES DE CURSOS DE ARQUITETURA E URBANISMO DO RIO GRANDE DO SUL, terá sua composição, organização e funcionamento definidos neste Estatuto.</text:p>
      <text:p text:style-name="P105"/>
      <text:p text:style-name="P106">DOS CONCEITOS E DIRETRIZES<text:s/></text:p>
      <text:p text:style-name="P107"/>
      <text:p text:style-name="P108">Art. 3º Para efeito deste Estatuto, considera-se instituição de ensino aquela, pública ou privada, cuja organização acadêmica seja regulamentada pelo sistema de ensino e que ofereça cursos nas áreas de formação profissional da Arquitetura e Urbanismo.</text:p>
      <text:p text:style-name="P109"/>
      <text:p text:style-name="P110">Art. 4º A proposta principal deste Estatuto é a criação de um espaço formal dentro da estrutura do CAU/RS, constituído pelos Conselheiros da Comissão de Ensino e Formação e os coordenadores de curso de Arquitetura e Urbanismo do Rio Grande do Sul, institucionalizando as suas participações no âmbito do Conselho de Arquitetura e Urbanismo.</text:p>
      <text:p text:style-name="P111"/>
      <text:p text:style-name="P112">Art. 5º Foram definidas as seguintes diretrizes para o projeto:</text:p>
      <text:p text:style-name="P113"/>
      <text:list text:style-name="LFO1" text:continue-numbering="true">
        <text:list-item>
          <text:list>
            <text:list-item>
              <text:p text:style-name="P114">O CAU/RS será o ente gestor do Fórum;</text:p>
            </text:list-item>
            <text:list-item>
              <text:p text:style-name="P115">A participação dos coordenadores de curso ocorrerá por adesão;</text:p>
            </text:list-item>
            <text:list-item>
              <text:p text:style-name="P116">O Fórum poderá propor e realizar ações conjuntas com o CAU/RS, desde que estas possuam relação com o ensino e a formação da Arquitetura e Urbanismo;</text:p>
            </text:list-item>
            <text:list-item>
              <text:p text:style-name="P117">Todos os coordenadores participantes do Fórum deverão emitir ou ter emitido RRT de cargo e função de coordenador de curso;</text:p>
            </text:list-item>
            <text:list-item>
              <text:p text:style-name="P118">A primeira reunião do Fórum em seu formato institucionalizado está prevista para ocorrer no início de 2023, mediante a aprovação do projeto nas instâncias competentes.</text:p>
            </text:list-item>
          </text:list>
        </text:list-item>
      </text:list>
      <text:p text:style-name="P119"/>
      <text:p text:style-name="P120">DOS OBJETIVOS</text:p>
      <text:p text:style-name="P121"/>
      <text:p text:style-name="P122">Art. 6º O objetivo principal do Fórum de Coordenadores é promover um espaço permanente de debate, entre a Comunidade Acadêmica e o CAU/RS, com uma periodicidade definida, sobre temas, inquietações e dificuldades para que ambos trabalhem em prol da qualidade do ensino de Arquitetura e Urbanismo.</text:p>
      <text:p text:style-name="P123"/>
      <text:p text:style-name="P124">Art. 7º Constam como objetivos específicos do projeto:</text:p>
      <text:p text:style-name="P125"/>
      <text:list text:style-name="LFO3" text:continue-numbering="true">
        <text:list-item>
          <text:list>
            <text:list-item>
              <text:p text:style-name="P126">Aproximar o CAU/RS das Instituições de Ensino Superior do Rio Grande do Sul, propiciando um ambiente de debate constante sobre o cenário atual do Ensino e Formação da Arquitetura e Urbanismo;<text:s/></text:p>
            </text:list-item>
            <text:list-item>
              <text:p text:style-name="P127">Manter a sociedade acadêmica informada quanto às ações realizadas pelo CAU/RS, principalmente as praticadas pela Comissão de Ensino e Formação;</text:p>
            </text:list-item>
            <text:list-item>
              <text:p text:style-name="P128">Incorporar as pautas e inquietações das IES no planejamento estratégico da Comissão de Ensino e Formação.</text:p>
            </text:list-item>
          </text:list>
        </text:list-item>
      </text:list>
      <text:p text:style-name="P129"/>
      <text:p text:style-name="P130"/>
      <text:soft-page-break/>
      <text:p text:style-name="P131">DA COMPOSIÇÃO DO FÓRUM</text:p>
      <text:p text:style-name="P132"/>
      <text:p text:style-name="P133">Art. 8º O Fórum será composto pelos coordenadores de curso de Arquitetura e Urbanismo do Rio Grande do Sul, Arquitetos e Urbanistas, devidamente registrados no CAU e pelos Conselheiros que compõem a Comissão de Ensino e Formação – CEF-CAU/RS.</text:p>
      <text:p text:style-name="P134"/>
      <text:p text:style-name="P135">Art. 9º É permitido a participação de um coordenador e um Suplente por curso, desde que estejam com o cadastro atualizado no MEC e no SICCAU.<text:s/></text:p>
      <text:p text:style-name="P136"/>
      <text:p text:style-name="P137">Art. 10 É permitido a participação de todos os membros titulares e suplentes da CEF-CAU/RS nos termos do Regimento Interno do CAU/RS.</text:p>
      <text:p text:style-name="P138"/>
      <text:p text:style-name="P139">Art. 12 O Fórum será presidido pelo Coordenador da Comissão de Ensino e Formação do CAU/RS.<text:s/></text:p>
      <text:p text:style-name="P140"/>
      <text:p text:style-name="P141"/>
      <text:p text:style-name="P142">DAS REUNIÕES</text:p>
      <text:p text:style-name="P143"/>
      <text:p text:style-name="P144">Art. 13 As reuniões ocorrerão em formato presencial ou remoto a serem definidas conforme conveniência e oportunidade, no calendário oficial do CAU/RS, pela Plenária.</text:p>
      <text:p text:style-name="P145"/>
      <text:p text:style-name="P146">Art. 14 Os membros da Comissão de Ensino e Formação serão convocados nos termos e no prazo definido pelo Regimento Interno do CAU/RS.</text:p>
      <text:p text:style-name="P147"/>
      <text:p text:style-name="P148">Art. 15 Os coordenadores membros Fórum serão convidados nos termos e no prazo definido pelo Regimento Interno do CAU/RS.</text:p>
      <text:p text:style-name="P149"/>
      <text:p text:style-name="P150">Art. 16 O quórum mínimo para realização da reunião será de dois membros da Comissão de Ensino e Formação e 1/3 dos Coordenadores de Curso integrantes do Fórum.</text:p>
      <text:p text:style-name="P151"/>
      <text:p text:style-name="P152">Art. 17 As convocações e os convites serão encaminhadas com antecedência mínima de 7 (sete) dias da data de sua realização, nos termos do Regimento Interno do CAU/RS.</text:p>
      <text:p text:style-name="P153"/>
      <text:p text:style-name="P154">Art. 18 A participação de convidados para tratar de assuntos específicos se dará mediante solicitação à Presidência do CAU/RS pelo coordenador da Comissão de Ensino e Formação do CAU/RS.</text:p>
      <text:p text:style-name="P155"/>
      <text:p text:style-name="P156">Art. 19 O Fórum se reunirá, em caráter ordinário, duas vezes ao ano, com aporte de recursos do CAU/RS, respeitando o planejamento orçamentário.</text:p>
      <text:p text:style-name="P157"/>
      <text:p text:style-name="P158"/>
      <text:p text:style-name="P159">REQUISITOS PARA ADMISSÃO NO FÓRUM</text:p>
      <text:p text:style-name="P160"/>
      <text:p text:style-name="P161">Art. 20 Será admitido um coordenador por curso de Arquitetura e Urbanismo, sendo permitida a indicação de um suplente por coordenador.</text:p>
      <text:p text:style-name="P162"/>
      <text:p text:style-name="P163"><text:span text:style-name="T164">Art. 21 Será admitida a participação de profissionais arquitetos e urbanistas que sejam convidados pelo Fórum para tratar de temas específicos nos termos do Art. 17.</text:span></text:p>
      <text:p text:style-name="P165"/>
      <text:soft-page-break/>
      <text:p text:style-name="P166">Art. 22 A admissão de coordenadores de curso de Arquitetura e Urbanismo no Fórum, acontecerá após atualização do cadastro no SICCAU, nos termos dos normativos vigentes do CAU/BR.</text:p>
      <text:p text:style-name="P167"/>
      <text:p text:style-name="P168">Art. 23 O cadastro e a atualização das IES e dos Cursos no SICCAU serão realizados através da Assessoria da CEF-CAU/RS, após requerimento do coordenador de curso Arquiteto e Urbanista, apresentando:</text:p>
      <text:p text:style-name="P169"/>
      <text:list text:style-name="LFO8" text:continue-numbering="true">
        <text:list-item>
          <text:list>
            <text:list-item>
              <text:p text:style-name="P170">RRT de cargo e função de coordenador de curso em andamento;</text:p>
            </text:list-item>
            <text:list-item>
              <text:p text:style-name="P171">Portaria de nomeação como coordenador ou documento<text:s/>equivalente.</text:p>
            </text:list-item>
          </text:list>
        </text:list-item>
      </text:list>
      <text:p text:style-name="P172"/>
      <text:p text:style-name="P173">Art. 24 Os coordenadores deverão manter atualizadas as informações no SICCAU, inserindo:</text:p>
      <text:p text:style-name="P174"/>
      <text:list text:style-name="LFO10" text:continue-numbering="true">
        <text:list-item>
          <text:list>
            <text:list-item>
              <text:p text:style-name="P175">Informações detalhadas do curso;</text:p>
            </text:list-item>
            <text:list-item>
              <text:p text:style-name="P176">Ato vigente de reconhecimento ou de renovação de reconhecimento expedido pelo órgão competente do sistema de ensino;</text:p>
            </text:list-item>
            <text:list-item>
              <text:p text:style-name="P177">Plano Pedagógico de Curso com a Matriz Curricular de acordo com as Diretrizes Curriculares Nacionais de Arquitetura e Urbanismo; <text:s/></text:p>
            </text:list-item>
            <text:list-item>
              <text:p text:style-name="P178">Após a atualização do cadastro no SICCAU, o coordenador de curso deverá manifestar à Assessoria da CEF-CAU/RS seu interesse em participar do fórum;</text:p>
            </text:list-item>
            <text:list-item>
              <text:p text:style-name="P179">Após análise e aprovação da documentação pela assessoria da CEF-CAU/RS, caberá à Comissão de Ensino e Formação deliberar sobre a admissão do(s) novo(s) coordenador(es) de curso e seu suplente ao Fórum de Coordenadores;</text:p>
            </text:list-item>
            <text:list-item>
              <text:p text:style-name="P180">A Deliberação de Comissão de Ensino e Formação, por sua vez é homologada no Plenário do CAU/RS, oficializando assim sua admissão;</text:p>
            </text:list-item>
            <text:list-item>
              <text:p text:style-name="P181">O coordenador de curso poderá decidir por sair do fórum se não mais tiver interesse em participar, informando à Assessoria da CEF-CAU/RS;</text:p>
            </text:list-item>
            <text:list-item>
              <text:p text:style-name="P182">A troca de participantes inscritos no Fórum de Coordenadores, acontecerá semestralmente, sempre que verificada a troca de coordenação, obedecendo-se os trâmites acima informados.</text:p>
            </text:list-item>
          </text:list>
        </text:list-item>
      </text:list>
      <text:p text:style-name="P183"/>
      <text:p text:style-name="P184"/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0868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5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  <style:tab-stop style:type="right" style:position="6.6888in"/>
        </style:tab-stops>
      </style:paragraph-properties>
    </style:style>
    <style:style style:name="T6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8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4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-1.10555in" svg:y="-0.925in" svg:width="8.27847in" svg:height="1.06597in" style:rel-width="scale" style:rel-height="scale"><draw:image xlink:href="media/image1.jp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/text:p>
        <text:p text:style-name="P10"><text:span text:style-name="T11">www.caurs.gov.br</text:span></text:p>
        <text:p text:style-name="P12"><text:span text:style-name="T13"><text:page-number text:fixed="false">5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6-08T16:29:00Z</meta:creation-date>
    <dc:date>2022-06-08T16:29:00Z</dc:date>
    <meta:template xlink:href="Normal" xlink:type="simple"/>
    <meta:editing-cycles>2</meta:editing-cycles>
    <meta:editing-duration>PT60S</meta:editing-duration>
    <meta:document-statistic meta:page-count="5" meta:paragraph-count="20" meta:word-count="1627" meta:character-count="10393" meta:row-count="73" meta:non-whitespace-character-count="8786"/>
  </office:meta>
</office:document-meta>
</file>