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6" style:family="table-column">
      <style:table-column-properties style:column-width="0.3972in"/>
    </style:style>
    <style:style style:name="TableColumn127" style:family="table-column">
      <style:table-column-properties style:column-width="3.0055in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1.2798in"/>
    </style:style>
    <style:style style:name="Table125" style:family="table">
      <style:table-properties style:width="6.2576in" fo:margin-left="-0.0069in" table:align="lef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7 a 20<text:s/>DE JULH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3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21</text:span><text:span text:style-name="T45"><text:s/>de<text:s/></text:span><text:span text:style-name="T46">ju</text:span><text:span text:style-name="T47">l</text:span><text:span text:style-name="T48">ho</text:span><text:span text:style-name="T49"><text:s/>de 2021</text:span><text:span text:style-name="T50">, no uso das competências que lhe conferem<text:s/></text:span><text:span text:style-name="T51">o artigo 93, inciso I, alínea<text:s/></text:span><text:span text:style-name="T52">c</text:span><text:span text:style-name="T53">, do Regimento Interno do CAU/RS e<text:s/></text:span><text:span text:style-name="T54">o artigo 102, VIII, Anexo I</text:span><text:span text:style-name="T55">,</text:span><text:span text:style-name="T56"><text:s/>Resolução CAU/BR nº 139/2017, após análise do assunto em epígrafe; e<text:s/></text:span></text:p>
      <text:p text:style-name="P57"/>
      <text:p text:style-name="P5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9"/>
      <text:p text:style-name="P60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1"/>
      <text:p text:style-name="P62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3">Art. 7° Apresentado o requerimento de registro profissional devidamente instruído, o processo digital será encaminhado à Comissão Permanente de Ensino e Formação Profissional do CAU/UF para apreciação.<text:s/></text:p>
      <text:p text:style-name="P64">Parágrafo único. O registro do profissional diplomado no País será concedido após sua aprovação pela Comissão referida no caput deste artigo, respeitados os procedimentos para esse fim previstos no SICCAU.</text:p>
      <text:p text:style-name="P65"/>
      <text:p text:style-name="P6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7"/>
      <text:p text:style-name="P68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9"/>
      <text:p text:style-name="P70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71"/>
      <text:p text:style-name="P72"/>
      <text:p text:style-name="P73"/>
      <text:soft-page-break/>
      <text:p text:style-name="P74">DELIBERA:<text:s/></text:p>
      <text:p text:style-name="P75"/>
      <text:p text:style-name="P76"><text:span text:style-name="T77">1 –<text:s/></text:span><text:span text:style-name="T78">Por<text:s/></text:span><text:span text:style-name="T79">APROVAR</text:span><text:span text:style-name="T80"><text:s/></text:span><text:span text:style-name="T81">a efetivação dos</text:span><text:span text:style-name="T82"><text:s/>registros<text:s/></text:span><text:span text:style-name="T83">profissionais listados no Anexo I “RELATÓRIO DE REGISTROS<text:s/></text:span><text:span text:style-name="T84">PROFISSIONAIS<text:s/></text:span><text:span text:style-name="T85">A</text:span><text:span text:style-name="T86">NALISADOS</text:span><text:span text:style-name="T87">”</text:span><text:span text:style-name="T88">,<text:s/></text:span><text:span text:style-name="T89">cujos requerimentos foram realizados<text:s/></text:span><text:span text:style-name="T90">no período de</text:span><text:span text:style-name="T91"><text:s/></text:span><text:span text:style-name="T92">07 a 20<text:s/></text:span><text:span text:style-name="T93">de ju</text:span><text:span text:style-name="T94">l</text:span><text:span text:style-name="T95">ho de 2021</text:span><text:span text:style-name="T96">.</text:span></text:p>
      <text:p text:style-name="P97"/>
      <text:p text:style-name="P98"><text:span text:style-name="T99">Acompanhado dos votos favoráveis dos conselheiros</text:span><text:span text:style-name="T100">:<text:s/></text:span><text:span text:style-name="T101">Fabio Müller</text:span><text:span text:style-name="T102">,<text:s/></text:span><text:span text:style-name="T103">Rinaldo Ferreira Barbosa</text:span><text:span text:style-name="T104"><text:s/></text:span><text:span text:style-name="T105">e</text:span><text:span text:style-name="T106"><text:s/></text:span><text:span text:style-name="T107">Luiz Ant</text:span><text:span text:style-name="T108">ô</text:span><text:span text:style-name="T109">nio Machado Verissimo,</text:span><text:span text:style-name="T110"><text:s/></text:span><text:span text:style-name="T111">atesto a veracidade das informações aqui apresentadas.</text:span></text:p>
      <text:p text:style-name="P112"/>
      <text:p text:style-name="P113"/>
      <text:p text:style-name="P114">Porto Alegre – RS,<text:s/>21<text:s/>de<text:s/>julho<text:s/>de<text:s/>2021.</text:p>
      <text:p text:style-name="P115"/>
      <text:p text:style-name="P116"/>
      <text:p text:style-name="P117"/>
      <text:p text:style-name="P118"/>
      <text:p text:style-name="P119">RODRIGO SPINELLI<text:s/></text:p>
      <text:p text:style-name="P120"><text:span text:style-name="T121">Coordenador - CEF-CAU/RS</text:span></text:p>
      <text:p text:style-name="P122"/>
      <text:soft-page-break/>
      <text:p text:style-name="P123">ANEXO I - RELATÓRIO DE REGISTROS PROFISSIONAIS ANALISADO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REQUERENTE</text:p>
          </table:table-cell>
          <table:table-cell table:style-name="TableCell135">
            <text:p text:style-name="P136">IES</text:p>
          </table:table-cell>
          <table:table-cell table:style-name="TableCell137">
            <text:p text:style-name="P138">PROTOCOLO SICCAU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Normal"><text:span text:style-name="T143">ANA MARIA PREIS</text:span></text:p>
          </table:table-cell>
          <table:table-cell table:style-name="TableCell144">
            <text:p text:style-name="Normal"><text:span text:style-name="T145">UNIRITTER-ZS</text:span></text:p>
          </table:table-cell>
          <table:table-cell table:style-name="TableCell146">
            <text:p text:style-name="Normal"><text:span text:style-name="T147">1350668/2021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ANA PAULA DA SILVA VARGAS DE LIMA</text:p>
          </table:table-cell>
          <table:table-cell table:style-name="TableCell153">
            <text:p text:style-name="P154">UNIFACVEST</text:p>
          </table:table-cell>
          <table:table-cell table:style-name="TableCell155">
            <text:p text:style-name="P156">1312186/2021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BRUNA DA PAIXÃO REVELANTE</text:p>
          </table:table-cell>
          <table:table-cell table:style-name="TableCell162">
            <text:p text:style-name="P163">UNISC</text:p>
          </table:table-cell>
          <table:table-cell table:style-name="TableCell164">
            <text:p text:style-name="P165">1308364/202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BRUNO GALLINA</text:p>
          </table:table-cell>
          <table:table-cell table:style-name="TableCell171">
            <text:p text:style-name="P172">UCS-CAXIAS</text:p>
          </table:table-cell>
          <table:table-cell table:style-name="TableCell173">
            <text:p text:style-name="P174">1350997/2021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CAMILA FERREIRA SCHEUERMANN</text:p>
          </table:table-cell>
          <table:table-cell table:style-name="TableCell180">
            <text:p text:style-name="P181">PUCRS</text:p>
          </table:table-cell>
          <table:table-cell table:style-name="TableCell182">
            <text:p text:style-name="P183">1339148/2021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CARLOS FELIPE NUNES LOPEZ</text:p>
          </table:table-cell>
          <table:table-cell table:style-name="TableCell189">
            <text:p text:style-name="P190">ULBRA-CANOAS</text:p>
          </table:table-cell>
          <table:table-cell table:style-name="TableCell191">
            <text:p text:style-name="P192">1345493/2021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ERNESTINA RITA MEIRA ENGEL</text:p>
          </table:table-cell>
          <table:table-cell table:style-name="TableCell198">
            <text:p text:style-name="P199">UFFS</text:p>
          </table:table-cell>
          <table:table-cell table:style-name="TableCell200">
            <text:p text:style-name="P201">1350541/2021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GABRIEL AFFELDT BIERHALS</text:p>
          </table:table-cell>
          <table:table-cell table:style-name="TableCell207">
            <text:p text:style-name="P208">UNIRITTER-FAPA</text:p>
          </table:table-cell>
          <table:table-cell table:style-name="TableCell209">
            <text:p text:style-name="P210">1350643/2021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GABRIELA DAL POZZO AMPESE</text:p>
          </table:table-cell>
          <table:table-cell table:style-name="TableCell216">
            <text:p text:style-name="P217">IMED-PASSO FUNDO</text:p>
          </table:table-cell>
          <table:table-cell table:style-name="TableCell218">
            <text:p text:style-name="P219">1311366/2021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GUILHERME FAUTH DA SILVA</text:p>
          </table:table-cell>
          <table:table-cell table:style-name="TableCell225">
            <text:p text:style-name="P226">UNISINOS</text:p>
          </table:table-cell>
          <table:table-cell table:style-name="TableCell227">
            <text:p text:style-name="P228">1340741/2021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GUSTAVO MACARTHY</text:p>
          </table:table-cell>
          <table:table-cell table:style-name="TableCell234">
            <text:p text:style-name="P235">PUCRS</text:p>
          </table:table-cell>
          <table:table-cell table:style-name="TableCell236">
            <text:p text:style-name="P237">1345066/2021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JOHNATAN FRAGA NERIS</text:p>
          </table:table-cell>
          <table:table-cell table:style-name="TableCell243">
            <text:p text:style-name="P244">UNIRITTER-ZS</text:p>
          </table:table-cell>
          <table:table-cell table:style-name="TableCell245">
            <text:p text:style-name="P246">1347178/2021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KIM RIST RODRIGUES</text:p>
          </table:table-cell>
          <table:table-cell table:style-name="TableCell252">
            <text:p text:style-name="P253">UFN(FRANCISCANA)</text:p>
          </table:table-cell>
          <table:table-cell table:style-name="TableCell254">
            <text:p text:style-name="P255">1343994/2021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LUCIVANE BALENA PLACOTINIKI<text:s/></text:p>
          </table:table-cell>
          <table:table-cell table:style-name="TableCell261">
            <text:p text:style-name="P262">UPF</text:p>
          </table:table-cell>
          <table:table-cell table:style-name="TableCell263">
            <text:p text:style-name="P264">1327274/2021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LUÍSA BATISTA DE OLIVEIRA SILVA</text:p>
          </table:table-cell>
          <table:table-cell table:style-name="TableCell270">
            <text:p text:style-name="P271">UNICRUZ</text:p>
          </table:table-cell>
          <table:table-cell table:style-name="TableCell272">
            <text:p text:style-name="P273">1348157/2021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MARIANA TEIXEIRA NUNES</text:p>
          </table:table-cell>
          <table:table-cell table:style-name="TableCell279">
            <text:p text:style-name="P280">ULBRA-CANOAS</text:p>
          </table:table-cell>
          <table:table-cell table:style-name="TableCell281">
            <text:p text:style-name="P282">1350160/2021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MARIANA ZENKNER BROSE</text:p>
          </table:table-cell>
          <table:table-cell table:style-name="TableCell288">
            <text:p text:style-name="P289">UNINORTE(AC)</text:p>
          </table:table-cell>
          <table:table-cell table:style-name="TableCell290">
            <text:p text:style-name="P291">1345286/2021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MARLON GREGORI BORBA MANFROI</text:p>
          </table:table-cell>
          <table:table-cell table:style-name="TableCell297">
            <text:p text:style-name="P298">PUCRS</text:p>
          </table:table-cell>
          <table:table-cell table:style-name="TableCell299">
            <text:p text:style-name="P300">1339895/2021</text:p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PATRICIA DE CARVALHO</text:p>
          </table:table-cell>
          <table:table-cell table:style-name="TableCell306">
            <text:p text:style-name="P307">UNICRUZ</text:p>
          </table:table-cell>
          <table:table-cell table:style-name="TableCell308">
            <text:p text:style-name="P309">1341548/2021</text:p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PIETRO MICHELI ROMANHOTTO ZANDAVALLI</text:p>
          </table:table-cell>
          <table:table-cell table:style-name="TableCell315">
            <text:p text:style-name="P316">UFFS</text:p>
          </table:table-cell>
          <table:table-cell table:style-name="TableCell317">
            <text:p text:style-name="P318">1350529/2021</text:p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PRISCILA CASTIONI ISELE</text:p>
          </table:table-cell>
          <table:table-cell table:style-name="TableCell324">
            <text:p text:style-name="P325">IMED-PASSO FUNDO</text:p>
          </table:table-cell>
          <table:table-cell table:style-name="TableCell326">
            <text:p text:style-name="P327">1344346/2021</text:p>
          </table:table-cell>
        </table:table-row>
        <table:table-row table:style-name="TableRow328">
          <table:table-cell table:style-name="TableCell329">
            <text:p text:style-name="P330">22</text:p>
          </table:table-cell>
          <table:table-cell table:style-name="TableCell331">
            <text:p text:style-name="P332">RAFAELA BATISTA PANZER</text:p>
          </table:table-cell>
          <table:table-cell table:style-name="TableCell333">
            <text:p text:style-name="P334">PUCRS</text:p>
          </table:table-cell>
          <table:table-cell table:style-name="TableCell335">
            <text:p text:style-name="P336">1272189/2021</text:p>
          </table:table-cell>
        </table:table-row>
        <table:table-row table:style-name="TableRow337">
          <table:table-cell table:style-name="TableCell338">
            <text:p text:style-name="P339">23</text:p>
          </table:table-cell>
          <table:table-cell table:style-name="TableCell340">
            <text:p text:style-name="P341">ROGER EDUARDO DE MELO</text:p>
          </table:table-cell>
          <table:table-cell table:style-name="TableCell342">
            <text:p text:style-name="P343">ULBRA-SANTA MARIA</text:p>
          </table:table-cell>
          <table:table-cell table:style-name="TableCell344">
            <text:p text:style-name="P345">1348462/2021</text:p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>VIVIAN ANDRESSA MAURER WENDT</text:p>
          </table:table-cell>
          <table:table-cell table:style-name="TableCell351">
            <text:p text:style-name="P352">UFFS</text:p>
          </table:table-cell>
          <table:table-cell table:style-name="TableCell353">
            <text:p text:style-name="Normal"><text:span text:style-name="T354">1350668/2021</text:span>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07-21T17:07:00Z</meta:creation-date>
    <dc:date>2021-07-21T17:07:00Z</dc:date>
    <meta:print-date>2021-07-21T17:0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667" meta:row-count="32" meta:non-whitespace-character-count="3946"/>
  </office:meta>
</office:document-meta>
</file>