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Ref.denotaderodapé" style:family="text">
      <style:text-properties style:font-name="Calibri" style:font-name-complex="Calibri" fo:font-size="11pt" style:font-size-asian="11pt" style:font-size-complex="11pt"/>
    </style:style>
    <style:style style:name="P7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02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7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3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0" style:parent-style-name="ParágrafodaLista" style:family="paragraph">
      <style:paragraph-properties fo:border="0in solid #FFFFFF" fo:padding="0.4305in" style:shadow="#000000 0in 0in" fo:text-align="justify" fo:margin-bottom="0.0833in" fo:margin-left="0.25in">
        <style:tab-stops>
          <style:tab-stop style:type="left" style:position="0.734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4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48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5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57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15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6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8">
            <text:p text:style-name="P39">COMISSÃO DE<text:s/>ENSINO E FORMAÇÃO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APROVA ABERTURA DE PROCEDIMENTO ADMINISTRATIVO DE OFÍCIO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 0</text:span><text:span text:style-name="T49">33</text:span><text:span text:style-name="T50">/202</text:span><text:span text:style-name="T51">2</text:span><text:span text:style-name="T52"><text:s/>– C</text:span><text:span text:style-name="T53">EF</text:span><text:span text:style-name="T54">-CAU/RS</text:span></text:p>
          </table:table-cell>
          <table:covered-table-cell/>
        </table:table-row>
      </table:table>
      <text:p text:style-name="P55"/>
      <text:p text:style-name="P56">A COMISSÃO DE ENSINO E FORMAÇÃO – CEF-CAU/RS, reunida ordinariamente<text:s/>na sede do CAU/RS no<text:s/>dia<text:s/>07<text:s/>de<text:s/>junho<text:s/>de 2022, no uso das competências que lhe conferem o artigo 2º, inciso III, alínea ‘b’, da Resolução nº 30 do CAU/BR, que dispõe sobre os atos administrativos de caráter decisório, após análise do assunto em epígrafe; e</text:p>
      <text:p text:style-name="P57">Considerando que é de competência da Comissão de Ensino e Formação, nos termos do<text:s/>Regimento Interno<text:s/>do CAU/RS,<text:s/>“instruir, apreciar e deliberar, sobre requerimentos de registros de profissionais portadores de diplomas de graduação em Arquitetura e Urbanismo<text:s/>(art. 93. VII)”.</text:p>
      <text:p text:style-name="P58">Considerando<text:s/>que é papel do conselho promover a qualidade do<text:s/>exercício profissional dos arquitetos e urbanistas, regulamentado em lei,<text:s/>à sociedade, e que<text:s/>a inadequação da oferta de cursos de graduação em Arquitetura e Urbanismo pressupõe a existência de risco potencial ou possibilidade de dano efetivo à vida, à segurança e à ordem social, o que requer cautela quando da análise dos processos de registros de profissionais; e</text:p>
      <text:p text:style-name="P59">Considerando a DELIBERAÇÃO PLENÁRIA DPO/RS 1089/2019, a qual aprova parecer técnico “O uso da ferramenta EaD no ensino de graduação em Arquitetura e Urbanismo”, elaborado pela Dra. Arq. e Urb. Maria Elisa Batista, e reitera o limite máximo de 20% de carga horária EaD em cursos presenciais.<text:s/></text:p>
      <text:p text:style-name="P60"><text:span text:style-name="T61">Considerando<text:s/></text:span><text:span text:style-name="T62">a</text:span><text:span text:style-name="T63"><text:s/></text:span><text:span text:style-name="T64">“</text:span><text:span text:style-name="T65">posição<text:s/></text:span><text:span text:style-name="T66">do CAU/RS, através da CEF/RS, de que apenas 20% da carga horária possa ser ministrada à distância, sendo aplicados em conteúdo</text:span><text:span text:style-name="T67">s</text:span><text:span text:style-name="T68"><text:s/>que não gerem atribuição profissional, isto é, não gerem riscos evidentes à sociedade à qual o aluno estará inserido futuramente em sua atividade profissional. Assim sendo, nos demais 80% da carga horária, os conteúdos do curso de Arquitetura e Urbanismo deverão ser desenvo</text:span><text:span text:style-name="T69">lvidos na modalidade presencial, conforme Nota Pública do dia 27/03/2020.”</text:span><text:span text:style-name="T70"><text:note text:note-class="footnote" text:id="_ftn0"><text:note-citation>1</text:note-citation><text:note-body><text:p text:style-name="Textodenotaderodapé"><text:s/>https://www.caurs.gov.br/cau-rs-posiciona-se-contrario-ao-ensino-100-a-distancia/</text:p></text:note-body></text:note></text:span></text:p>
      <text:p text:style-name="P71"><text:span text:style-name="T72">Considerando a<text:s/></text:span><text:span text:style-name="T73">DELIBERAÇÃO PLENÁRIA DPO/RS Nº<text:s/></text:span><text:span text:style-name="T74">1367</text:span><text:span text:style-name="T75">/202</text:span><text:span text:style-name="T76">1</text:span><text:span text:style-name="T77"><text:s/>que “a</text:span><text:span text:style-name="T78">prova a regulamentação de processo</text:span><text:span text:style-name="T79"><text:s/></text:span><text:span text:style-name="T80">administrativo para averiguação do</text:span><text:span text:style-name="T81"><text:s/></text:span><text:span text:style-name="T82">cumprimento das diretrizes curriculares e</text:span><text:span text:style-name="T83"><text:s/></text:span><text:span text:style-name="T84">demais condições para ensino de</text:span><text:span text:style-name="T85"><text:s/></text:span><text:span text:style-name="T86">Arquitetura e Urbanismo no âmbito do</text:span><text:span text:style-name="T87"><text:s/></text:span><text:span text:style-name="T88">Estado do Rio Grande do Sul</text:span><text:span text:style-name="T89">”, e regulamentada através da<text:s/></text:span><text:span text:style-name="T90">Portaria Normativa<text:s/></text:span><text:span text:style-name="T91">n.</text:span><text:span text:style-name="T92"><text:s/>014, de 16 de novembro de 2021</text:span><text:span text:style-name="T93">.</text:span></text:p>
      <text:p text:style-name="P94">Considerando que é fato novo dentre os procedimentos ordinários da CEF a análise das primeiras solicitações de registro provenientes de egressos do curso cód. e-MEC<text:s/>1303516, na modalidade presencial, ainda sem ato oficial de reconhecimento do curso publicado pelo MEC e que, a partir de análise prévia ao Projeto Pedagógico de Curso apresentado, evidencia um total de 1380 horas em Ambiente Virtual de Aprendizagem.<text:s/></text:p>
      <text:p text:style-name="P95">Considerando a<text:s/>DELIBERAÇÃO Nº 024/2022 – CEF-CAU/RS<text:s/>a qual<text:s/>deliberou por solicitar a<text:s/>elaboração de parecer jurídico sobre a legitimidade para abertura de processo administrativo, de ofício, nos termos da<text:s/>Portaria Normativa<text:s/>n.<text:s/>014, de 16 de novembro de 2021, mediante designação de relatoria, tendo em vista o fato novo, a fim de que se apure a qualidade do ensino em consonância às Diretrizes Curriculares<text:s/><text:soft-page-break/>Nacionais, de cursos presenciais que ofertam 40% de carga horária à Distância, para posicionamento final da CEF-CAU/RS quanto à concessão de registro de profissionais;</text:p>
      <text:p text:style-name="P96"><text:span text:style-name="T97">Considerando a conclusão do<text:s/></text:span><text:span text:style-name="T98">PARECER JURÍDICO Nº 045/2022</text:span><text:span text:style-name="T99"><text:s/>o qual<text:s/></text:span><text:span text:style-name="T100">(...) opina pela possibilidade jurídica e legitimidade da Comissão de Ensino e Formação – CEF – CAU/RS para a abertura de processo administrativo de ofício nos termos da Portari</text:span><text:span text:style-name="T101">a Normativa n. 014/21 do CAU/RS;</text:span></text:p>
      <text:p text:style-name="P102">Considerando o<text:s/>parágrafo único, III, do<text:s/>art. 3º, da<text:s/>Portaria Normativa n. 014/21 do CAU/RS<text:s/>o qual define que as comissões do CAU/RS possuem legitimidade para abertura de processo administrativo de ofício;<text:s/></text:p>
      <text:p text:style-name="P103">Considerando que o curso cód. e-MEC<text:s/>1303516, foi objeto de denúncia no CAU, em 2019, por meio da qual gerou o encaminhamento através da<text:s/>DELIBERAÇÃO PLENÁRIA DPO/RS Nº 1199/2020, e o envio do<text:s/>Ofício PRES-CAU/RS nº 104/2020<text:s/>à IES, sem que até o momento tenha sido apresentado um retorno.</text:p>
      <text:p text:style-name="P104">Considerando<text:s/>os encaminhamentos definidos na 214ª reunião ordinária da CEF-CAU/RS, ocorrida no dia 07/06/2022.</text:p>
      <text:p text:style-name="P105"><text:span text:style-name="T106">DELIBERA:</text:span></text:p>
      <text:list text:style-name="LFO19" text:continue-numbering="true">
        <text:list-item>
          <text:p text:style-name="P107"><text:span text:style-name="T108">Por<text:s/></text:span><text:span text:style-name="T109">promover a abertura, de ofício, de procedimento administrativo, regulamentado pela<text:s/></text:span><text:span text:style-name="T110">Portaria Normativa<text:s/></text:span><text:span text:style-name="T111">n.</text:span><text:span text:style-name="T112"><text:s/>014, de 16 de novembro de 2021</text:span><text:span text:style-name="T113">, com o fim de melhor apurar as ferramentas, metodologias e aspec</text:span><text:span text:style-name="T114">tos<text:s/></text:span><text:span text:style-name="T115">ofertados pelo curso<text:s/></text:span><text:span text:style-name="T116">que repercuti</text:span><text:span text:style-name="T117">ssem</text:span><text:span text:style-name="T118"><text:s/>na qualidade do ensino</text:span><text:span text:style-name="T119">, tais como: atendimento às nor</text:span><text:span text:style-name="T120">mativas vigentes, metodologias de ensino, instalações,<text:s/></text:span><text:span text:style-name="T121">realização de práticas, a forma de utiliza</text:span><text:span text:style-name="T122">ção de Tecnologias da Informação e Comunicação (TICs) vinculadas à aprendizagem, como o AVA (Ambiente Virtual de Aprendizagem), dentre outros.</text:span></text:p>
        </text:list-item>
        <text:list-item>
          <text:p text:style-name="P123"><text:span text:style-name="T124">Por</text:span><text:span text:style-name="T125"><text:s/>encaminhar a presente Deliberação à Presidência do CAU/RS para</text:span><text:span text:style-name="T126"><text:s/>conhecimento</text:span><text:span text:style-name="T127">,<text:s/></text:span><text:span text:style-name="T128">nos termos do art. 116, do Regimento Interno do CAU/RS</text:span><text:span text:style-name="T129">.</text:span></text:p>
        </text:list-item>
      </text:list>
      <text:p text:style-name="P130"/>
      <text:p text:style-name="P131"><text:span text:style-name="T132">Porto Alegre – RS,<text:s/></text:span><text:span text:style-name="T133">07</text:span><text:span text:style-name="T134"><text:s/>de<text:s/></text:span><text:span text:style-name="T135">junho de 2022</text:span><text:span text:style-name="T136">.</text:span></text:p>
      <text:p text:style-name="P137"/>
      <text:p text:style-name="P138"><text:span text:style-name="T139">Acompanhado dos votos dos conselheiros<text:s/></text:span><text:span text:style-name="T140">Fábio Müller</text:span><text:span text:style-name="T141">,<text:s/></text:span><text:span text:style-name="T142">Má</text:span><text:span text:style-name="T143">rcia Elizabeth Martins</text:span><text:span text:style-name="T144"><text:s/></text:span><text:span text:style-name="T145">e</text:span><text:span text:style-name="T146"><text:s/>Rinaldo Ferreira Barbosa</text:span><text:span text:style-name="T147">.<text:s/></text:span><text:span text:style-name="T148">Verificada a ausência da conselheira</text:span><text:span text:style-name="T149"><text:s/></text:span><text:span text:style-name="T150">Aline Pedroso da Croce</text:span><text:span text:style-name="T151">,</text:span><text:span text:style-name="T152"><text:s/></text:span><text:span text:style-name="T153">atesto a veracidade das informações aqui apresentadas.</text:span></text:p>
      <text:p text:style-name="P154"/>
      <text:p text:style-name="P155"/>
      <text:p text:style-name="P156"/>
      <text:p text:style-name="P157"><text:span text:style-name="T158">Rodrigo Spinelli</text:span></text:p>
      <text:p text:style-name="P159"><text:span text:style-name="T160">Coordenador - CEF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1" style:family="text">
      <style:text-properties fo:font-weight="normal" style:font-weight-asian="normal" style:font-weight-complex="normal" fo:font-size="12pt" style:font-size-asian="12pt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  <text:p text:style-name="Normal"/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  <text:p text:style-name="Normal"/>
        <text:p text:style-name="Normal"/>
      </style:footer>
    </style:master-page>
    <style:master-page style:next-style-name="MP0" style:name="MPF0" style:page-layout-name="PL0">
      <style:header>
        <text:p text:style-name="Cabeçalho"><text:span text:style-name="T22"><draw:frame draw:z-index="251660288" draw:style-name="a1" draw:name="Imagem 4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éssica Nataly Santos de Lima</dc:creator>
    <meta:creation-date>2022-06-08T16:33:00Z</meta:creation-date>
    <dc:date>2022-06-08T16:33:00Z</dc:date>
    <meta:print-date>2022-05-05T15:15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810" meta:character-count="5176" meta:row-count="36" meta:non-whitespace-character-count="4376"/>
  </office:meta>
</office:document-meta>
</file>