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82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1979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2381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12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5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5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<text:s/>– PAUTA<text:s/>ATRIBUIÇÕES PROFISSIONAIS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34</text:span><text:span text:style-name="T50">/202</text:span><text:span text:style-name="T51">2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<text:span text:style-name="T57">A COMISSÃO DE ENSINO E FORMAÇÃO – CEF-CAU/RS,<text:s/></text:span><text:span text:style-name="T58">reunida ordinariamente na sede do CAU/RS, em Porto Alegre, no dia 07 de junho de 2022,</text:span><text:span text:style-name="T59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60">Considerando<text:s/>o art. 91, inciso VI,<text:s/>do Regimento Interno do CAU/RS,<text:s/>o qual define que compete às comissões ordinárias e especiais apreciar e deliberar sobre convocações de reuniões extraordinárias;</text:p>
      <text:p text:style-name="P61">Considerando o Regimento Interno do CAU/RS que define em seu art. 93, inciso I, alínea ‘a’, que compete à Comissão de Ensino e Formação do CAU/RS propor, apreciar e deliberar sobre procedimentos para o estabelecimento de relação entre conteúdos programáticos de ensino e formação e as atividades e atribuições profissionais;</text:p>
      <text:p text:style-name="P62">Considerando o art. 2º da Lei nº 12.378/2010,<text:s/>o qual<text:s/>define as atividades, atribuições e campos de atuação profissional do arquiteto e urbanista e o art. 3º da mesma Lei, que<text:s/>esclarece que os campos de atuação para o exercício da Arquitetura e Urbanismo são definidos a partir das Diretrizes Curriculares Nacionais (DCN), que dispõem sobre a formação do profissional arquiteto e urbanista;</text:p>
      <text:p text:style-name="P63"><text:span text:style-name="T64">Considerando a reunião conjunta entre CEP e CEF do CAU/RS, realizada no dia 06/06/2022, na qual foi iniciada a discussão sobre o tema das atribuições profissionais a partir das Deliberações</text:span><text:span text:style-name="T65"><text:s/>Plenária do CAU/BR<text:s/></text:span><text:span text:style-name="T66">DPAE</text:span><text:span text:style-name="T67">BR nº 00</text:span><text:span text:style-name="T68">6</text:span><text:span text:style-name="T69">-0</text:span><text:span text:style-name="T70">3</text:span><text:span text:style-name="T71">/2020</text:span><text:span text:style-name="T72"><text:s/>e</text:span><text:span text:style-name="T73"><text:s/></text:span><text:span text:style-name="T74">CEP-CAU/BR<text:s/></text:span><text:span text:style-name="T75">nº<text:s/></text:span><text:span text:style-name="T76">024/2021;</text:span></text:p>
      <text:p text:style-name="P77">Considerando que<text:s/>há previsão de 6<text:s/>reuniões<text:s/>extraordinárias<text:s/>para realização no<text:s/>primeiro semestre<text:s/>de 2022<text:s/>pela CEF-CAU/RS, sendo que já foram<text:s/>realizadas 3 reuniões<text:s/>extraordinárias, em março,<text:s/>abril e maio;</text:p>
      <text:p text:style-name="P78"><text:span text:style-name="T79">DELIBERA:</text:span></text:p>
      <text:list text:style-name="LFO19" text:continue-numbering="true">
        <text:list-item>
          <text:p text:style-name="P80"><text:span text:style-name="T81">Por solicitar à Presidência do CAU/RS<text:s/></text:span><text:span text:style-name="T82">autorização para realização<text:s/></text:span><text:span text:style-name="T83">de</text:span><text:span text:style-name="T84"><text:s/>Reunião Extraordinária da C</text:span><text:span text:style-name="T85">EF</text:span><text:span text:style-name="T86">-CAU/RS</text:span><text:span text:style-name="T87">, conjunta com a CEP-CAU/RS</text:span><text:span text:style-name="T88">, no dia<text:s/></text:span><text:span text:style-name="T89">1</text:span><text:span text:style-name="T90">1</text:span><text:span text:style-name="T91">/</text:span><text:span text:style-name="T92">0</text:span><text:span text:style-name="T93">7</text:span><text:span text:style-name="T94">/2022 (</text:span><text:span text:style-name="T95">segunda</text:span><text:span text:style-name="T96">-feira)</text:span><text:span text:style-name="T97">,<text:s/></text:span><text:span text:style-name="T98">via<text:s/></text:span><text:span text:style-name="T99">Microsoft Teams</text:span><text:span text:style-name="T100">, das 14</text:span><text:span text:style-name="T101">h às 1</text:span><text:span text:style-name="T102">7</text:span><text:span text:style-name="T103">h,<text:s/></text:span><text:span text:style-name="T104">com</text:span><text:span text:style-name="T105"><text:s/>pauta</text:span><text:span text:style-name="T106"><text:s/>única</text:span><text:span text:style-name="T107"><text:s/></text:span><text:span text:style-name="T108">de</text:span><text:span text:style-name="T109"><text:s/>fechamento<text:s/></text:span><text:span text:style-name="T110">das discussões quanto ao tema das</text:span><text:span text:style-name="T111"><text:s/>atribuições profissionais</text:span><text:span text:style-name="T112">, a partir das Deliberações Plenária do CAU/BR<text:s/></text:span><text:span text:style-name="T113">DPAE</text:span><text:span text:style-name="T114">BR nº 00</text:span><text:span text:style-name="T115">6</text:span><text:span text:style-name="T116">-0</text:span><text:span text:style-name="T117">3</text:span><text:span text:style-name="T118">/2020</text:span><text:span text:style-name="T119"><text:s/>e</text:span><text:span text:style-name="T120"><text:s/></text:span><text:span text:style-name="T121">CEP-CAU/BR<text:s/></text:span><text:span text:style-name="T122">nº<text:s/></text:span><text:span text:style-name="T123">024/2021</text:span><text:span text:style-name="T124">;</text:span></text:p>
        </text:list-item>
        <text:list-item>
          <text:p text:style-name="P125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126"/>
      <text:p text:style-name="P127"><text:span text:style-name="T128">Porto Alegre – RS,<text:s/></text:span><text:span text:style-name="T129">07</text:span><text:span text:style-name="T130"><text:s/>de</text:span><text:span text:style-name="T131"><text:s/></text:span><text:span text:style-name="T132">junho<text:s/></text:span><text:span text:style-name="T133">de 202</text:span><text:span text:style-name="T134">2</text:span><text:span text:style-name="T135">.</text:span></text:p>
      <text:p text:style-name="P136"/>
      <text:p text:style-name="P137"><text:span text:style-name="T138">Acompanhado dos votos dos conselheiros<text:s/></text:span><text:span text:style-name="T139">Fábio Müller</text:span><text:span text:style-name="T140">,<text:s/></text:span><text:span text:style-name="T141">Marcia Elizabeth Martins</text:span><text:span text:style-name="T142"><text:s/></text:span><text:span text:style-name="T143">e</text:span><text:span text:style-name="T144"><text:s/>Rinaldo Ferreira Barbosa</text:span><text:span text:style-name="T145">.</text:span><text:span text:style-name="T146"><text:s/></text:span><text:span text:style-name="T147">Verificada ausência<text:s/></text:span><text:span text:style-name="T148">Aline Pedroso da Croce</text:span><text:span text:style-name="T149">,</text:span><text:span text:style-name="T150"><text:s/></text:span><text:span text:style-name="T151">atesto a veracidade das informações aqui apresentadas.</text:span></text:p>
      <text:p text:style-name="P152"/>
      <text:p text:style-name="P153"/>
      <text:p text:style-name="P154"/>
      <text:p text:style-name="P155"/>
      <text:p text:style-name="P156"><text:span text:style-name="T157">Rodrigo Spinelli</text:span></text:p>
      <text:p text:style-name="P158"><text:span text:style-name="T159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6-08T16:33:00Z</meta:creation-date>
    <dc:date>2022-06-08T16:33:00Z</dc:date>
    <meta:print-date>2022-06-07T20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721" meta:row-count="19" meta:non-whitespace-character-count="2301"/>
  </office:meta>
</office:document-meta>
</file>