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style:font-style-complex="italic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0" style:family="table-column">
      <style:table-column-properties style:column-width="0.3333in"/>
    </style:style>
    <style:style style:name="TableColumn121" style:family="table-column">
      <style:table-column-properties style:column-width="3.0138in"/>
    </style:style>
    <style:style style:name="TableColumn122" style:family="table-column">
      <style:table-column-properties style:column-width="1.3777in"/>
    </style:style>
    <style:style style:name="TableColumn123" style:family="table-column">
      <style:table-column-properties style:column-width="1.477in"/>
    </style:style>
    <style:style style:name="Table119" style:family="table">
      <style:table-properties style:width="6.202in" fo:margin-left="-0.0034in" table:align="left"/>
    </style:style>
    <style:style style:name="TableRow124" style:family="table-row">
      <style:table-row-properties style:min-row-height="0.2701in"/>
    </style:style>
    <style:style style:name="TableCell125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3" style:family="table-row">
      <style:table-row-properties style:min-row-height="0.3604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fo:background-color="#000000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fo:background-color="#000000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fo:background-color="#000000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6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7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8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4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9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93" style:family="table-column">
      <style:table-column-properties style:column-width="1.8444in"/>
    </style:style>
    <style:style style:name="TableColumn194" style:family="table-column">
      <style:table-column-properties style:column-width="0.6722in"/>
    </style:style>
    <style:style style:name="TableColumn195" style:family="table-column">
      <style:table-column-properties style:column-width="1.9763in"/>
    </style:style>
    <style:style style:name="TableColumn196" style:family="table-column">
      <style:table-column-properties style:column-width="0.7902in"/>
    </style:style>
    <style:style style:name="TableColumn197" style:family="table-column">
      <style:table-column-properties style:column-width="1.0812in"/>
    </style:style>
    <style:style style:name="Table192" style:family="table">
      <style:table-properties style:width="6.3645in" fo:margin-left="0in" table:align="left"/>
    </style:style>
    <style:style style:name="TableRow198" style:family="table-row">
      <style:table-row-properties style:min-row-height="0.3409in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1881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293in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07" style:family="table-row">
      <style:table-row-properties style:min-row-height="0.2034in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12" style:family="table-row">
      <style:table-row-properties style:min-row-height="0.2034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223" style:family="table-row">
      <style:table-row-properties style:min-row-height="0.2034in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230" style:family="table-row">
      <style:table-row-properties style:min-row-height="0.4472in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1958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0" style:family="table-row">
      <style:table-row-properties style:min-row-height="0.2597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3" style:family="table-row">
      <style:table-row-properties style:min-row-height="3.0458in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2034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2034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4881i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6256in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4472in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5" style:family="table-row">
      <style:table-row-properties style:min-row-height="0.6361in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2034i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9034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7" style:family="table-row">
      <style:table-row-properties style:min-row-height="0.4965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6437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000000" style:text-underline-type="single" style:text-underline-style="solid" style:text-underline-width="auto" style:text-underline-mode="continuous" style:language-asian="pt" style:country-asian="BR"/>
    </style:style>
    <style:style style:name="TableRow322" style:family="table-row">
      <style:table-row-properties style:min-row-height="0.2034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5" style:family="table-row">
      <style:table-row-properties style:min-row-height="0.2034in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333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39" style:family="table-row">
      <style:table-row-properties style:min-row-height="0.2034in"/>
    </style:style>
    <style:style style:name="P34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4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4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4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4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45" style:family="table-row">
      <style:table-row-properties style:min-row-height="0.3458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5187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5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2034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3458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2034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5187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22" style:family="table-row">
      <style:table-row-properties style:min-row-height="0.3458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33" style:family="table-row">
      <style:table-row-properties style:min-row-height="0.3458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44" style:family="table-row">
      <style:table-row-properties style:min-row-height="0.2034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55" style:family="table-row">
      <style:table-row-properties style:min-row-height="0.3458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66" style:family="table-row">
      <style:table-row-properties style:min-row-height="0.5187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77" style:family="table-row">
      <style:table-row-properties style:min-row-height="0.3458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3458in"/>
    </style:style>
    <style:style style:name="P48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9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3458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8" style:family="table-row">
      <style:table-row-properties style:min-row-height="0.5138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2034in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522" style:family="table-row">
      <style:table-row-properties style:min-row-height="0.2034in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25" style:family="table-row">
      <style:table-row-properties style:min-row-height="0.277in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30" style:family="table-row">
      <style:table-row-properties style:min-row-height="0.252in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35" style:family="table-row">
      <style:table-row-properties style:min-row-height="0.252in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52in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5" style:family="table-row">
      <style:table-row-properties style:min-row-height="0.5854in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52" style:family="table-row">
      <style:table-row-properties style:min-row-height="0.2034in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555" style:family="table-row">
      <style:table-row-properties style:min-row-height="0.2034in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end"/>
    </style:style>
    <style:style style:name="T5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3583in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64" style:parent-style-name="Normal" style:family="paragraph">
      <style:paragraph-properties fo:margin-left="-0.393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gistro do título complementar de<text:s/>Arquitetos e<text:s/>Urbanistas com Especialização em Engenharia de Segurança do Trabalho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36</text:span><text:span text:style-name="T31">/20</text:span><text:span text:style-name="T32">2</text:span><text:span text:style-name="T33">2</text:span><text:span text:style-name="T34"><text:s/>– CEF – CAU/RS</text:span></text:p>
          </table:table-cell>
          <table:covered-table-cell/>
        </table:table-row>
      </table:table>
      <text:p text:style-name="P35"/>
      <text:p text:style-name="P36"/>
      <text:p text:style-name="P37">A COMISSÃO DE<text:s/>ENSINO E FORMAÇÃO<text:s/>– CEF-CAU/RS, reunida<text:s/>ordinariamente, por meio de videoconferência, no dia<text:s/>14<text:s/>de<text:s/>junho<text:s/>de 2022,<text:s/>no uso das<text:s/>competências que lhe conferem o artigo 2º, inciso III, alínea ‘b’, da Resolução nº 30 do CAU/BR, que dispõe sobre os atos administrativos de caráter decisório, após<text:s/>análise do assunto em epígrafe; e</text:p>
      <text:p text:style-name="P38"/>
      <text:p text:style-name="P39">Considerando a Lei n° 7.410, de 27 de novembro de 1985, que dispõe sobre a Especialização de Engenheiros e Arquitetos em Engenharia de Segurança do Trabalho, a profissão de Técnico de Segurança do Trabalho, e dá outras providências, regulamentada pelo Decreto n° 92.530, de 9 de abril de 1986;</text:p>
      <text:p text:style-name="P40"/>
      <text:p text:style-name="P41"><text:span text:style-name="T42">Considerando a Resolução CAU/BR 162/2018 que<text:s/></text:span><text:span text:style-name="T43">dispõe sobre o registro do título complementar e o exercício das atividades do arquiteto e urbanista com especialização em Engenharia de Segurança do Trabalho e dá outras providências, e que em seu Art. 4º § 2º estabelece que a responsabilidade<text:s/></text:span><text:span text:style-name="T44">pelo</text:span><text:span text:style-name="T45"><text:s/>processo de análise e aprovação de título<text:s/></text:span><text:span text:style-name="T46">complementar de Engenharia de Segurança do trabalho<text:s/></text:span><text:span text:style-name="T47">é da Comissão de Ensino e Formação (CEF) do CAU/UF, que poderá delegar a análise e instrução do processo para o corpo técnico por meio de Deliberação de Comissão</text:span><text:span text:style-name="T48">;</text:span></text:p>
      <text:p text:style-name="P49"/>
      <text:p text:style-name="P50">Considerando a ratificação ao Parecer CFE n° 19/1987, que estabelece o Currículo Básico do Curso de Especialização em Engenharia de Segurança do Trabalho, por meio da Deliberação n° 017/2020-CEF-CAU/BR.<text:s/></text:p>
      <text:p text:style-name="P51"/>
      <text:p text:style-name="P52"><text:span text:style-name="T53">Considerando a<text:s/></text:span><text:span text:style-name="T54">Resolução CES/CNE 1/2018</text:span><text:span text:style-name="T55">, que estabelece diretrizes e normas para a oferta dos cursos de pós-graduação<text:s/></text:span><text:span text:style-name="T56">lato sensu<text:s/></text:span><text:span text:style-name="T57">denominados cursos de especialização, no âmbito do Sistema Federal de Educação Superior, conforme prevê o art. 39, § 3º, da Lei nº 9.394, de 20 de dezembro de 1996, e dá outras providências;</text:span></text:p>
      <text:p text:style-name="P58"/>
      <text:p text:style-name="P59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0"/>
      <text:p text:style-name="P61">Considerando as Deliberações n. 14 e 15/2022 da CEF-CAU/RS, as quais acompanharam o voto do conselheiro relator, favorável ao registro, nos casos<text:s/>de<text:s/>cursos iniciados no tempo de ato de Credenciamento/Recredenciamento vigente,<text:s/>e<text:s/>findos<text:s/>no tempo do ato vencido<text:s/>mas<text:s/>identificada a abertura<text:s/>de processo de recredenciamento da IES em andamento<text:s/>junto ao MEC.<text:s/></text:p>
      <text:p text:style-name="P62"/>
      <text:p text:style-name="P63"><text:span text:style-name="T64">Considerando o preenchimento dos requisitos pelo solicitante, a análise dos documentos obrigatórios apresentados pelo requerente e a<text:s/></text:span><text:span text:style-name="T65">minuciosa conferência dos dados</text:span><text:span text:style-name="T66"><text:s/>explicitados no ANEXO do presente documento</text:span><text:span text:style-name="T67">, conforme<text:s/></text:span><text:span text:style-name="T68">exigências prescritas</text:span><text:span text:style-name="T69"><text:s/>n</text:span><text:span text:style-name="T70">o Art. 5º da<text:s/></text:span><text:span text:style-name="T71">Resolução CAU/BR 162/2018</text:span><text:span text:style-name="T72"><text:s/>e</text:span><text:span text:style-name="T73"><text:s/>Deliberação Plenária DPOBR Nº 00101-05/2020</text:span><text:span text:style-name="T74">;</text:span><text:span text:style-name="T75"><text:s/>e</text:span></text:p>
      <text:p text:style-name="P76"/>
      <text:soft-page-break/>
      <text:p text:style-name="P77">A Comissão de Ensino e Formação<text:s/>do CAU/RS, no uso de suas atribuições conferidas pelo<text:s/>que lhe conferem o artigo 93, do Regimento Interno do CAU/RS,</text:p>
      <text:p text:style-name="P78"/>
      <text:p text:style-name="P79"/>
      <text:p text:style-name="P80">DELIBERA:<text:s/></text:p>
      <text:p text:style-name="P81"/>
      <text:p text:style-name="P82"><text:span text:style-name="T83">1 –<text:s/></text:span><text:span text:style-name="T84">Por</text:span><text:span text:style-name="T85"><text:s/></text:span><text:span text:style-name="T86">DEFERIR</text:span><text:span text:style-name="T87">,<text:s/></text:span><text:span text:style-name="T88">o</text:span><text:span text:style-name="T89">s</text:span><text:span text:style-name="T90"><text:s/>requerimento</text:span><text:span text:style-name="T91">s</text:span><text:span text:style-name="T92"><text:s/>de</text:span><text:span text:style-name="T93"><text:s/></text:span><text:span text:style-name="T94">anotação d</text:span><text:span text:style-name="T95">e</text:span><text:span text:style-name="T96"><text:s/>pós-graduação<text:s/></text:span><text:span text:style-name="T97">em</text:span><text:span text:style-name="T98"><text:s/>Engenharia de Segurança do Trabalho</text:span><text:span text:style-name="T99">, referente</text:span><text:span text:style-name="T100"><text:s/>ao</text:span><text:span text:style-name="T101">s</text:span><text:span text:style-name="T102"><text:s/></text:span><text:span text:style-name="T103">profission</text:span><text:span text:style-name="T104">ais</text:span><text:span text:style-name="T105"><text:s/></text:span><text:span text:style-name="T106">listad</text:span><text:span text:style-name="T107">o</text:span><text:span text:style-name="T108">s</text:span><text:span text:style-name="T109"><text:s/>abaixo</text:span><text:span text:style-name="T110">,</text:span><text:span text:style-name="T111"><text:s/></text:span><text:span text:style-name="T112">cujos documentos e informações constantes no requerimento foram preenchidos no</text:span><text:span text:style-name="T113">s</text:span><text:span text:style-name="T114"><text:s/></text:span><text:span text:style-name="T115">anexos</text:span><text:span text:style-name="T116"><text:s/></text:span><text:span text:style-name="T117">desta deliberação.<text:s/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REQUERENTE</text:p>
          </table:table-cell>
          <table:table-cell table:style-name="TableCell129">
            <text:p text:style-name="P130">IES</text:p>
          </table:table-cell>
          <table:table-cell table:style-name="TableCell131">
            <text:p text:style-name="P132">PROTOCOLO SICCAU</text:p>
          </table:table-cell>
        </table:table-row>
        <table:table-row table:style-name="TableRow133"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N</text:span><text:span text:style-name="T140">ESTOR</text:span><text:span text:style-name="T141"><text:s/>E</text:span><text:span text:style-name="T142">UGENIO</text:span><text:span text:style-name="T143"><text:s/>M</text:span><text:span text:style-name="T144">USSOI</text:span></text:p>
          </table:table-cell>
          <table:table-cell table:style-name="TableCell145">
            <text:p text:style-name="P146">UNYLEYA</text:p>
          </table:table-cell>
          <table:table-cell table:style-name="TableCell147">
            <text:p text:style-name="P148">1524888/2022</text:p>
          </table:table-cell>
        </table:table-row>
      </table:table>
      <text:p text:style-name="P149"/>
      <text:p text:style-name="P150"/>
      <text:p text:style-name="P151"><text:span text:style-name="T152">Porto Alegre,<text:s/></text:span><text:span text:style-name="T153">1</text:span><text:span text:style-name="T154">4</text:span><text:span text:style-name="T155"><text:s/>de<text:s/></text:span><text:span text:style-name="T156">junho</text:span><text:span text:style-name="T157"><text:s/></text:span><text:span text:style-name="T158">de 2022</text:span><text:span text:style-name="T159">.</text:span></text:p>
      <text:p text:style-name="P160"/>
      <text:p text:style-name="P161"/>
      <text:p text:style-name="P162"><text:span text:style-name="T163">Acompanhado dos votos dos conselheiros<text:s/></text:span><text:span text:style-name="T164">Fábio Müller</text:span><text:span text:style-name="T165">,<text:s/></text:span><text:span text:style-name="T166">Marcia Elizabeth Martins</text:span><text:span text:style-name="T167">,<text:s/></text:span><text:span text:style-name="T168">Núbia Margot Menezes Jardim</text:span><text:span text:style-name="T169"><text:s/></text:span><text:span text:style-name="T170">e</text:span><text:span text:style-name="T171"><text:s/>Rinaldo Ferreira Barbosa,<text:s/></text:span><text:span text:style-name="T172">atesto a veracidade das informações aqui apresentadas.</text:span></text:p>
      <text:p text:style-name="P173"/>
      <text:p text:style-name="P174"/>
      <text:p text:style-name="P175"/>
      <text:p text:style-name="P176"/>
      <text:p text:style-name="P177"><text:span text:style-name="T178">Rodrigo Spinelli</text:span></text:p>
      <text:p text:style-name="P179"><text:span text:style-name="T180">Coordenador - CEF-CAU/RS</text:span></text:p>
      <text:p text:style-name="P181"/>
      <text:p text:style-name="P182"/>
      <text:p text:style-name="P183"/>
      <text:p text:style-name="P184"/>
      <text:soft-page-break/>
      <text:p text:style-name="P185"><text:span text:style-name="T186">ANEXO<text:s/></text:span><text:span text:style-name="T187">I -<text:s/></text:span><text:span text:style-name="T188">ANÁLISE DOCUMENTAÇÃO PARA REGISTRO DO<text:s/></text:span><text:span text:style-name="T189"><text:line-break/>TÍTULO DE ENGENHEIRO DE SEGURANÇA DO TRABALHO<text:s/></text:span></text:p>
      <text:p text:style-name="P190"/>
      <text:p text:style-name="P191"><text:s/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5">
            <text:p text:style-name="P200">ANÁLISE DA DOCUMENTAÇÃO PARA REGISTRO DE ENG. SEG. DO TRABALHO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 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TABELA 01 - IDENTIFICAÇÃO DO INTERESSADO E DO PROCESS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Nº PROTOCOLO SICCAU/ANO</text:p>
          </table:table-cell>
          <table:covered-table-cell/>
          <table:table-cell table:style-name="TableCell210" table:number-columns-spanned="3">
            <text:p text:style-name="P211">1524888/2022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NOME DO REQUERENTE</text:p>
          </table:table-cell>
          <table:covered-table-cell/>
          <table:table-cell table:style-name="TableCell215" table:number-columns-spanned="3">
            <text:p text:style-name="P216"><text:span text:style-name="T217">N</text:span><text:span text:style-name="T218">ESTOR</text:span><text:span text:style-name="T219"><text:s/>E</text:span><text:span text:style-name="T220">UGENIO</text:span><text:span text:style-name="T221"><text:s/>M</text:span><text:span text:style-name="T222">USSOI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Nº REGISTRO CAU</text:p>
          </table:table-cell>
          <table:covered-table-cell/>
          <table:table-cell table:style-name="TableCell226" table:number-columns-spanned="3">
            <text:p text:style-name="P227"><text:span text:style-name="T228">CAU nº A</text:span><text:span text:style-name="T229">45202-5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STATUS DO REGISTRO</text:p>
          </table:table-cell>
          <table:covered-table-cell/>
          <table:table-cell table:style-name="TableCell233" table:number-columns-spanned="3">
            <text:p text:style-name="P234"><text:span text:style-name="T235">Ativo</text:span><text:span text:style-name="T236"><text:line-break/>(Resolução CAU/BR nº 162/2018, art. 1º)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TABELA 02 -VERIFICAÇÃO DA DOCUMENTAÇÃO APRESENTADA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CERTIFICADO, HISTÓRICO ESCOLAR, EMENTAS E/OU<text:line-break/>DOCUMENTO OFICIAL DA IE ACERCA DO DESMEMBRAMENTO DA CARGA-HORÁRIA REFERENTE ÀS AULAS PRÁTICAS.</text:p>
          </table:table-cell>
          <table:covered-table-cell/>
          <table:table-cell table:style-name="TableCell246" table:number-columns-spanned="3">
            <text:p text:style-name="Normal"><text:span text:style-name="T247"><text:s/>Nº REGISTRO DO CERTIFICADO: 150021</text:span><text:span text:style-name="T248"><text:line-break/></text:span><text:span text:style-name="T249"><text:line-break/>(Lei nº 7410, de 1985, arts.1º e 2º e Decreto 92530, de 1986, arts.1º e 2º; Resolução CES/CNE nº 1/2018, art. 8º; e Parecer CFE nº 19/1987)</text:span><text:span text:style-name="T250"><text:line-break/>Deverá constar:</text:span><text:span text:style-name="T251"><text:line-break/>• Ato legal de credenciamento da instituição e identificação do curso (Tabela 03);</text:span><text:span text:style-name="T252"><text:line-break/>• Período de realização e duração total (Tabela 04);</text:span><text:span text:style-name="T253"><text:line-break/>• Estrutura curricular, carga horária e tempo de duração mínimos, conforme Parecer CFE nº 19/1987 (Tabela 05);</text:span><text:span text:style-name="T254"><text:line-break/>• Especificação da carga horária de cada atividade acadêmica (histórico);</text:span><text:span text:style-name="T255"><text:line-break/>• Carga horária destinada às aulas práticas (histórico, ementa ou doc. oficial), 60 (sessenta) horas-aulas, no mínimo.</text:span><text:span text:style-name="T256"><text:line-break/>• Carga horária total de, no mínimo, 600 (seiscentas) horas-aula;</text:span><text:span text:style-name="T257"><text:line-break/>• Elenco do corpo docente que efetivamente ministrou o curso, com</text:span><text:span text:style-name="T258"><text:line-break/><text:s text:c="2"/>sua respectiva titulação (Tabela 06)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 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TABELA 03 - IDENTIFICAÇÃO DA INSTITUIÇÃO DE ENSINO E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NOME DA INSTITUIÇÃO DE ENSINO (IE)</text:p>
          </table:table-cell>
          <table:covered-table-cell/>
          <table:table-cell table:style-name="TableCell268" table:number-columns-spanned="3">
            <text:p text:style-name="P269"><text:span text:style-name="T270">FACULDADE UNYLEYA</text:span><text:span text:style-name="T271"><text:s text:c="18"/></text:span><text:span text:style-name="T272"><text:line-break/>(Conforme consta do Certificado)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CÓDIGO E-MEC DA IE</text:p>
          </table:table-cell>
          <table:covered-table-cell/>
          <table:table-cell table:style-name="TableCell276" table:number-columns-spanned="3">
            <text:p text:style-name="P277"><text:span text:style-name="T278">3876</text:span><text:span text:style-name="T279"><text:line-break/>(Resolução CES/CNE nº 1/2018, art. 6º - pode ser consultado no acesso público do e-MEC)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CÓDIGO E-MEC DO CURSO</text:p>
          </table:table-cell>
          <table:covered-table-cell/>
          <table:table-cell table:style-name="TableCell283" table:number-columns-spanned="3">
            <text:p text:style-name="P284">85347 <text:s text:c="103"/>(Enviado por e-mail da IES)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PORTARIA/DECRETO DE CREDENCIAMENTO</text:p>
          </table:table-cell>
          <table:covered-table-cell/>
          <table:table-cell table:style-name="TableCell288" table:number-columns-spanned="3">
            <text:p text:style-name="P289"><text:span text:style-name="T290">Portaria 721, de 20 de julho de 2016<text:s/></text:span><text:span text:style-name="T291"><text:line-break/>(Resolução CES/CNE 1/2018, art. 2º e 8º - deve constar do Certificado e pode ser confirmado no e-MEC, em acesso público)</text:span></text:p>
          </table:table-cell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5">
            <text:p text:style-name="P294"> 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TABELA 04 - DADOS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PERÍODO DO CURSO</text:p>
          </table:table-cell>
          <table:covered-table-cell/>
          <table:table-cell table:style-name="TableCell301" table:number-columns-spanned="3">
            <text:p text:style-name="P302"><text:span text:style-name="T303">28/01/2021 a 21/04/2022</text:span><text:span text:style-name="T304"><text:line-break/></text:span><text:span text:style-name="T305">3 SEMESTRES = MÍNIMO DE 2 (dois)SEMESTRES</text:span><text:span text:style-name="T306"><text:line-break/>(Parecer CFE/CESU 19/1987 - deve constar do Certificado conforme Resolução CES/CNE nº 1/2018, art. 8º)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TÍTULO DA MONOGRAFIA OU TRABALHO DE CONCLUSÃO DE CURSO (OPCIONAL)</text:p>
          </table:table-cell>
          <table:covered-table-cell/>
          <table:table-cell table:style-name="TableCell310" table:number-columns-spanned="3">
            <text:p text:style-name="P311"><text:span text:style-name="T312">"</text:span><text:span text:style-name="T313">TRABALHO EM ALTURA EM UM EMPREENDIMENTO DA CONSTRUÇÃO CIVIL: ESTUDO DE CASO</text:span><text:span text:style-name="T314">."</text:span><text:span text:style-name="T315"><text:line-break/>(Resolução CNE/CES nº 1/2018, art. 7º, inciso III)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E-MAIL PARA A INSTITUIÇÃO DE ENSINO COM CONFIRMAÇÃO DO EGRESSO</text:p>
          </table:table-cell>
          <table:covered-table-cell/>
          <table:table-cell table:style-name="TableCell319" table:number-columns-spanned="3">
            <text:p text:style-name="P320"><text:span text:style-name="T321">veracidade@unyleya.edu.br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 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TABELA 05 - ANÁLISE DA ESTRUTURA CURRICULAR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DISCIPLINA OBRIGATÓRIA<text:line-break/>(Parecer CFE n° 19/1987)</text:p>
          </table:table-cell>
          <table:table-cell table:style-name="TableCell331" table:number-rows-spanned="2">
            <text:p text:style-name="P332">CARGA HORÁRIA MÍNIMA</text:p>
          </table:table-cell>
          <table:table-cell table:style-name="TableCell333" table:number-rows-spanned="2">
            <text:p text:style-name="P334">DISCIPLINA CURSADA*<text:line-break/>(conforme histórico apresentado)</text:p>
          </table:table-cell>
          <table:table-cell table:style-name="TableCell335" table:number-rows-spanned="2">
            <text:p text:style-name="P336">CARGA HORÁRIA CURSADA</text:p>
          </table:table-cell>
          <table:table-cell table:style-name="TableCell337" table:number-rows-spanned="2">
            <text:p text:style-name="P338">PARECER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Introdução à Engenharia de Segurança do Trabalho</text:p>
          </table:table-cell>
          <table:table-cell table:style-name="TableCell348">
            <text:p text:style-name="P349">20</text:p>
          </table:table-cell>
          <table:table-cell table:style-name="TableCell350">
            <text:p text:style-name="P351">Introdução à Engenharia de Segurança do Trabalho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ATENDE</text:p>
          </table:table-cell>
        </table:table-row>
        <table:table-row table:style-name="TableRow356">
          <table:table-cell table:style-name="TableCell357">
            <text:p text:style-name="P358">Prevenção e Controle de Riscos em Máquinas, Equipamentos e Instalações</text:p>
          </table:table-cell>
          <table:table-cell table:style-name="TableCell359">
            <text:p text:style-name="P360">80</text:p>
          </table:table-cell>
          <table:table-cell table:style-name="TableCell361">
            <text:p text:style-name="P362">Prevenção e Controle de Riscos em Máquinas, Equipamentos e Instalações I e II</text:p>
          </table:table-cell>
          <table:table-cell table:style-name="TableCell363">
            <text:p text:style-name="P364">80</text:p>
          </table:table-cell>
          <table:table-cell table:style-name="TableCell365">
            <text:p text:style-name="P366">ATENDE</text:p>
          </table:table-cell>
        </table:table-row>
        <table:table-row table:style-name="TableRow367">
          <table:table-cell table:style-name="TableCell368">
            <text:p text:style-name="P369">Higiene do Trabalho</text:p>
          </table:table-cell>
          <table:table-cell table:style-name="TableCell370">
            <text:p text:style-name="P371">140</text:p>
          </table:table-cell>
          <table:table-cell table:style-name="TableCell372">
            <text:p text:style-name="P373">Higiene do Trabalho-Riscos Biológicos, Físicos e Químicos no Ambiente de Trabalho</text:p>
          </table:table-cell>
          <table:table-cell table:style-name="TableCell374">
            <text:p text:style-name="P375">150</text:p>
          </table:table-cell>
          <table:table-cell table:style-name="TableCell376">
            <text:p text:style-name="P377">ATENDE</text:p>
          </table:table-cell>
        </table:table-row>
        <table:table-row table:style-name="TableRow378">
          <table:table-cell table:style-name="TableCell379">
            <text:p text:style-name="P380">Proteção do Meio Ambiente</text:p>
          </table:table-cell>
          <table:table-cell table:style-name="TableCell381">
            <text:p text:style-name="P382">45</text:p>
          </table:table-cell>
          <table:table-cell table:style-name="TableCell383">
            <text:p text:style-name="P384">Proteção do Meio Ambiente</text:p>
          </table:table-cell>
          <table:table-cell table:style-name="TableCell385">
            <text:p text:style-name="P386">50</text:p>
          </table:table-cell>
          <table:table-cell table:style-name="TableCell387">
            <text:p text:style-name="P388">ATENDE</text:p>
          </table:table-cell>
        </table:table-row>
        <table:table-row table:style-name="TableRow389">
          <table:table-cell table:style-name="TableCell390">
            <text:p text:style-name="P391">Proteção contra Incêndio e Explosões</text:p>
          </table:table-cell>
          <table:table-cell table:style-name="TableCell392">
            <text:p text:style-name="P393">60</text:p>
          </table:table-cell>
          <table:table-cell table:style-name="TableCell394">
            <text:p text:style-name="P395">Proteção contra Incêndio e Explosões</text:p>
          </table:table-cell>
          <table:table-cell table:style-name="TableCell396">
            <text:p text:style-name="P397">60</text:p>
          </table:table-cell>
          <table:table-cell table:style-name="TableCell398">
            <text:p text:style-name="P399">ATENDE</text:p>
          </table:table-cell>
        </table:table-row>
        <table:table-row table:style-name="TableRow400">
          <table:table-cell table:style-name="TableCell401">
            <text:p text:style-name="P402">Gerência de Riscos</text:p>
          </table:table-cell>
          <table:table-cell table:style-name="TableCell403">
            <text:p text:style-name="P404">60</text:p>
          </table:table-cell>
          <table:table-cell table:style-name="TableCell405">
            <text:p text:style-name="P406">Gerência de Riscos</text:p>
          </table:table-cell>
          <table:table-cell table:style-name="TableCell407">
            <text:p text:style-name="P408">60</text:p>
          </table:table-cell>
          <table:table-cell table:style-name="TableCell409">
            <text:p text:style-name="P410">ATENDE</text:p>
          </table:table-cell>
        </table:table-row>
        <table:table-row table:style-name="TableRow411">
          <table:table-cell table:style-name="TableCell412">
            <text:p text:style-name="P413">Psicologia na Engenharia de Segurança, Comunicação e Treinamento</text:p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>Psicologia da Engenharia de Segurança do Trabalho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ATENDE</text:p>
          </table:table-cell>
        </table:table-row>
        <table:table-row table:style-name="TableRow422">
          <table:table-cell table:style-name="TableCell423">
            <text:p text:style-name="P424">Administração Aplicada a Engenharia de Segurança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>Administração Aplicada à Engenharia de Segurança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>ATENDE</text:p>
          </table:table-cell>
        </table:table-row>
        <table:table-row table:style-name="TableRow433">
          <table:table-cell table:style-name="TableCell434">
            <text:p text:style-name="P435">Ambiente e as Doenças do Trabalho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O Ambiente e as Doenças do Trabalho</text:p>
          </table:table-cell>
          <table:table-cell table:style-name="TableCell440">
            <text:p text:style-name="P441">50</text:p>
          </table:table-cell>
          <table:table-cell table:style-name="TableCell442">
            <text:p text:style-name="P443">ATENDE</text:p>
          </table:table-cell>
        </table:table-row>
        <table:table-row table:style-name="TableRow444">
          <table:table-cell table:style-name="TableCell445">
            <text:p text:style-name="P446">Ergonomia</text:p>
          </table:table-cell>
          <table:table-cell table:style-name="TableCell447">
            <text:p text:style-name="P448">30</text:p>
          </table:table-cell>
          <table:table-cell table:style-name="TableCell449">
            <text:p text:style-name="P450">Ergonomia</text:p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>ATENDE</text:p>
          </table:table-cell>
        </table:table-row>
        <table:table-row table:style-name="TableRow455">
          <table:table-cell table:style-name="TableCell456">
            <text:p text:style-name="P457">Legislação e Normas Técnicas</text:p>
          </table:table-cell>
          <table:table-cell table:style-name="TableCell458">
            <text:p text:style-name="P459">20</text:p>
          </table:table-cell>
          <table:table-cell table:style-name="TableCell460">
            <text:p text:style-name="P461">Legislação Aplicada à Engenharia de Segurança do Trabalho</text:p>
          </table:table-cell>
          <table:table-cell table:style-name="TableCell462">
            <text:p text:style-name="P463">20</text:p>
          </table:table-cell>
          <table:table-cell table:style-name="TableCell464">
            <text:p text:style-name="P465">ATENDE</text:p>
          </table:table-cell>
        </table:table-row>
        <table:table-row table:style-name="TableRow466">
          <table:table-cell table:style-name="TableCell467">
            <text:p text:style-name="P468">CARGA HORÁRIA TOTAL DISCIPLINAS OBRIGATÓRIAS</text:p>
          </table:table-cell>
          <table:table-cell table:style-name="TableCell469">
            <text:p text:style-name="P470">550</text:p>
          </table:table-cell>
          <table:table-cell table:style-name="TableCell471">
            <text:p text:style-name="P472">CARGA HORÁRIA TOTAL DISCIPLINAS OBRIGATÓRIAS CURSADAS</text:p>
          </table:table-cell>
          <table:table-cell table:style-name="TableCell473">
            <text:p text:style-name="P474">570</text:p>
          </table:table-cell>
          <table:table-cell table:style-name="TableCell475">
            <text:p text:style-name="P476">ATENDE</text:p>
          </table:table-cell>
        </table:table-row>
        <table:table-row table:style-name="TableRow477">
          <table:table-cell table:style-name="TableCell478" table:number-rows-spanned="2">
            <text:p text:style-name="P479">Optativas (Complementares)</text:p>
          </table:table-cell>
          <table:table-cell table:style-name="TableCell480" table:number-rows-spanned="2">
            <text:p text:style-name="P481">50</text:p>
          </table:table-cell>
          <table:table-cell table:style-name="TableCell482">
            <text:p text:style-name="P483">Documentação para a Engenharia de Segurança do Trabalho</text:p>
          </table:table-cell>
          <table:table-cell table:style-name="TableCell484">
            <text:p text:style-name="P485">30</text:p>
          </table:table-cell>
          <table:table-cell table:style-name="TableCell486">
            <text:p text:style-name="P487">ATENDE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Projeto Final: Metodologia da Pesquisa e Monografia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ATENDE</text:p>
          </table:table-cell>
        </table:table-row>
        <text:soft-page-break/>
        <table:table-row table:style-name="TableRow497">
          <table:table-cell table:style-name="TableCell498">
            <text:p text:style-name="P499">CARGA HORÁRIA TOTAL<text:s/></text:p>
          </table:table-cell>
          <table:table-cell table:style-name="TableCell500">
            <text:p text:style-name="P501">600</text:p>
          </table:table-cell>
          <table:table-cell table:style-name="TableCell502">
            <text:p text:style-name="P503">CARGA HORÁRIA TOTAL CURSADA</text:p>
          </table:table-cell>
          <table:table-cell table:style-name="TableCell504">
            <text:p text:style-name="P505">620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NÚMERO DE HORAS AULA PRÁTICAS<text:s/></text:p>
          </table:table-cell>
          <table:table-cell table:style-name="TableCell511">
            <text:p text:style-name="P512">60(10%<text:line-break/>total)</text:p>
          </table:table-cell>
          <table:table-cell table:style-name="TableCell513">
            <text:p text:style-name="P514">NÚMERO DE HORAS AULA PRÁTICAS CURSADAS</text:p>
          </table:table-cell>
          <table:table-cell table:style-name="TableCell515">
            <text:p text:style-name="P516">112 (18,06% do total)</text:p>
          </table:table-cell>
          <table:table-cell table:style-name="TableCell517">
            <text:p text:style-name="P518">ATENDE</text:p>
          </table:table-cell>
        </table:table-row>
        <table:table-row table:style-name="TableRow519">
          <table:table-cell table:style-name="TableCell520" table:number-columns-spanned="5">
            <text:p text:style-name="P521"> 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>TABELA 06 - ANÁLISE DO CORPO DOCENTE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TOTAL DE PROFESSORES SEM PÓS GRADUAÇÃO</text:p>
          </table:table-cell>
          <table:covered-table-cell/>
          <table:covered-table-cell/>
          <table:table-cell table:style-name="TableCell528" table:number-columns-spanned="2">
            <text:p text:style-name="P529">0</text:p>
          </table:table-cell>
          <table:covered-table-cell/>
        </table:table-row>
        <table:table-row table:style-name="TableRow530">
          <table:table-cell table:style-name="TableCell531" table:number-columns-spanned="3">
            <text:p text:style-name="P532">TOTAL DE PROFESSORES ESPECIALISTAS</text:p>
          </table:table-cell>
          <table:covered-table-cell/>
          <table:covered-table-cell/>
          <table:table-cell table:style-name="TableCell533" table:number-columns-spanned="2">
            <text:p text:style-name="P534">4</text:p>
          </table:table-cell>
          <table:covered-table-cell/>
        </table:table-row>
        <table:table-row table:style-name="TableRow535">
          <table:table-cell table:style-name="TableCell536" table:number-columns-spanned="3">
            <text:p text:style-name="P537">TOTAL DE PROFESSORES COM MESTRADO OU DOUTORADO</text:p>
          </table:table-cell>
          <table:covered-table-cell/>
          <table:covered-table-cell/>
          <table:table-cell table:style-name="TableCell538" table:number-columns-spanned="2">
            <text:p text:style-name="P539">5</text:p>
          </table:table-cell>
          <table:covered-table-cell/>
        </table:table-row>
        <table:table-row table:style-name="TableRow540">
          <table:table-cell table:style-name="TableCell541" table:number-columns-spanned="3">
            <text:p text:style-name="P542">TOTAL DE PROFESSORES</text:p>
          </table:table-cell>
          <table:covered-table-cell/>
          <table:covered-table-cell/>
          <table:table-cell table:style-name="TableCell543" table:number-columns-spanned="2">
            <text:p text:style-name="P544">9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PERCENTUAL DE PROFESSORES COM MESTRADO OU DOUTORADO</text:p>
          </table:table-cell>
          <table:covered-table-cell/>
          <table:table-cell table:style-name="TableCell548">
            <text:p text:style-name="P549">56%</text:p>
          </table:table-cell>
          <table:table-cell table:style-name="TableCell550" table:number-columns-spanned="2">
            <text:p text:style-name="P551">ATENDE</text:p>
          </table:table-cell>
          <table:covered-table-cell/>
        </table:table-row>
        <table:table-row table:style-name="TableRow552">
          <table:table-cell table:style-name="TableCell553" table:number-columns-spanned="5">
            <text:p text:style-name="P554"> 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5">
            <text:p text:style-name="P557"><text:span text:style-name="T558">Porto Alegre, 31 de maio de 2022</text:span><text:span text:style-name="T559">.<text:s/></text:span><text:span text:style-name="T5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p text:style-name="P563">Cleci Luciano Vargas, <text:s/>Assistente Administrativo</text:p>
          </table:table-cell>
          <table:covered-table-cell/>
          <table:covered-table-cell/>
          <table:covered-table-cell/>
          <table:covered-table-cell/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2-06-14T21:42:00Z</meta:creation-date>
    <dc:date>2022-06-14T21:42:00Z</dc:date>
    <meta:print-date>2022-06-14T21:41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99" meta:character-count="8301" meta:row-count="58" meta:non-whitespace-character-count="7018"/>
  </office:meta>
</office:document-meta>
</file>