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48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6118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style:font-style-complex="italic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21" style:family="table-column">
      <style:table-column-properties style:column-width="0.3333in"/>
    </style:style>
    <style:style style:name="TableColumn122" style:family="table-column">
      <style:table-column-properties style:column-width="3.0138in"/>
    </style:style>
    <style:style style:name="TableColumn123" style:family="table-column">
      <style:table-column-properties style:column-width="1.3777in"/>
    </style:style>
    <style:style style:name="TableColumn124" style:family="table-column">
      <style:table-column-properties style:column-width="1.477in"/>
    </style:style>
    <style:style style:name="Table120" style:family="table">
      <style:table-properties style:width="6.202in" fo:margin-left="-0.0034in" table:align="left"/>
    </style:style>
    <style:style style:name="TableRow125" style:family="table-row">
      <style:table-row-properties style:min-row-height="0.2701in"/>
    </style:style>
    <style:style style:name="TableCell126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34" style:family="table-row">
      <style:table-row-properties style:min-row-height="0.2965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 fo:background-color="#000000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 fo:background-color="#000000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 fo:background-color="#000000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 fo:background-color="#000000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 fo:background-color="#000000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 fo:background-color="#000000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16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1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7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76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7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8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8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8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8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8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8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8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90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9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9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99" style:family="table-column">
      <style:table-column-properties style:column-width="1.9444in"/>
    </style:style>
    <style:style style:name="TableColumn200" style:family="table-column">
      <style:table-column-properties style:column-width="0.7083in"/>
    </style:style>
    <style:style style:name="TableColumn201" style:family="table-column">
      <style:table-column-properties style:column-width="2.0833in"/>
    </style:style>
    <style:style style:name="TableColumn202" style:family="table-column">
      <style:table-column-properties style:column-width="0.8333in"/>
    </style:style>
    <style:style style:name="TableColumn203" style:family="table-column">
      <style:table-column-properties style:column-width="0.9243in"/>
    </style:style>
    <style:style style:name="Table198" style:family="table">
      <style:table-properties style:width="6.4937in" fo:margin-left="0in" table:align="left"/>
    </style:style>
    <style:style style:name="TableRow204" style:family="table-row">
      <style:table-row-properties style:min-row-height="0.3493in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07" style:family="table-row">
      <style:table-row-properties style:min-row-height="0.193in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10" style:family="table-row">
      <style:table-row-properties style:min-row-height="0.3in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</style:style>
    <style:style style:name="T2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ableRow242" style:family="table-row">
      <style:table-row-properties style:min-row-height="0.4583in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</style:style>
    <style:style style:name="T2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52" style:family="table-row">
      <style:table-row-properties style:min-row-height="0.2659in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55" style:family="table-row">
      <style:table-row-properties style:min-row-height="3.1173in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2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6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6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6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6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6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6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6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6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6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6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7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77" style:family="table-row">
      <style:table-row-properties style:min-row-height="0.5in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82" style:family="table-row">
      <style:table-row-properties style:min-row-height="0.6409in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</style:style>
    <style:style style:name="T2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8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89" style:family="table-row">
      <style:table-row-properties style:min-row-height="0.4583in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9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96" style:family="table-row">
      <style:table-row-properties style:min-row-height="0.6513in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</style:style>
    <style:style style:name="T3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0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03" style:family="table-row">
      <style:table-row-properties style:min-row-height="0.2347in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09" style:family="table-row">
      <style:table-row-properties style:min-row-height="0.925in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1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1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18" style:family="table-row">
      <style:table-row-properties style:min-row-height="0.5083in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3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27" style:family="table-row">
      <style:table-row-properties style:min-row-height="0.659in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</style:style>
    <style:style style:name="T332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000000" style:text-underline-type="single" style:text-underline-style="solid" style:text-underline-width="auto" style:text-underline-mode="continuous" style:language-asian="pt" style:country-asian="BR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39" style:family="table-row">
      <style:table-row-properties style:min-row-height="0.3416in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350" style:family="table-row">
      <style:table-row-properties style:min-row-height="0.2083in"/>
    </style:style>
    <style:style style:name="P351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52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53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54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55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356" style:family="table-row">
      <style:table-row-properties style:min-row-height="0.3541in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5312in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9583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3541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22" style:family="table-row">
      <style:table-row-properties style:min-row-height="0.5312in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33" style:family="table-row">
      <style:table-row-properties style:min-row-height="0.5312in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44" style:family="table-row">
      <style:table-row-properties style:min-row-height="0.3541i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66" style:family="table-row">
      <style:table-row-properties style:min-row-height="0.3541in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77" style:family="table-row">
      <style:table-row-properties style:min-row-height="0.5312in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88" style:family="table-row">
      <style:table-row-properties style:min-row-height="0.3541in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99" style:family="table-row">
      <style:table-row-properties style:min-row-height="0.3541in"/>
    </style:style>
    <style:style style:name="P500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501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08" style:family="table-row">
      <style:table-row-properties style:min-row-height="0.3541in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19" style:family="table-row">
      <style:table-row-properties style:min-row-height="0.5263in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30" style:family="table-row">
      <style:table-row-properties style:min-row-height="0.7812in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36" style:family="table-row">
      <style:table-row-properties style:min-row-height="0.284in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41" style:family="table-row">
      <style:table-row-properties style:min-row-height="0.2583in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46" style:family="table-row">
      <style:table-row-properties style:min-row-height="0.2583in"/>
    </style:style>
    <style:style style:name="TableCell54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51" style:family="table-row">
      <style:table-row-properties style:min-row-height="0.2583in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56" style:family="table-row">
      <style:table-row-properties style:min-row-height="0.5993in"/>
    </style:style>
    <style:style style:name="TableCell55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63" style:family="table-row">
      <style:table-row-properties style:min-row-height="0.4062in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end"/>
    </style:style>
    <style:style style:name="T56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71" style:family="table-row">
      <style:table-row-properties style:min-row-height="0.3673in"/>
    </style:style>
    <style:style style:name="TableCell5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74" style:parent-style-name="Normal" style:family="paragraph">
      <style:paragraph-properties fo:margin-left="-0.393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Registro do título complementar de<text:s/>Arquitetos e<text:s/>Urbanistas com Especialização em Engenharia de Segurança do Trabalho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3</text:span><text:span text:style-name="T31">7</text:span><text:span text:style-name="T32">/20</text:span><text:span text:style-name="T33">2</text:span><text:span text:style-name="T34">2</text:span><text:span text:style-name="T35"><text:s/>– CEF – CAU/RS</text:span></text:p>
          </table:table-cell>
          <table:covered-table-cell/>
        </table:table-row>
      </table:table>
      <text:p text:style-name="P36"/>
      <text:p text:style-name="P37"/>
      <text:p text:style-name="P38">A COMISSÃO DE<text:s/>ENSINO E FORMAÇÃO<text:s/>– CEF-CAU/RS, reunida<text:s/>ordinariamente, por meio de videoconferência, no dia<text:s/>14<text:s/>de<text:s/>junho<text:s/>de 2022,<text:s/>no uso das<text:s/>competências que lhe conferem o artigo 2º, inciso III, alínea ‘b’, da Resolução nº 30 do CAU/BR, que dispõe sobre os atos administrativos de caráter decisório, após<text:s/>análise do assunto em epígrafe; e</text:p>
      <text:p text:style-name="P39"/>
      <text:p text:style-name="P40">Considerando a Lei n° 7.410, de 27 de novembro de 1985, que dispõe sobre a Especialização de Engenheiros e Arquitetos em Engenharia de Segurança do Trabalho, a profissão de Técnico de Segurança do Trabalho, e dá outras providências, regulamentada pelo Decreto n° 92.530, de 9 de abril de 1986;</text:p>
      <text:p text:style-name="P41"/>
      <text:p text:style-name="P42"><text:span text:style-name="T43">Considerando a Resolução CAU/BR 162/2018 que<text:s/></text:span><text:span text:style-name="T44">dispõe sobre o registro do título complementar e o exercício das atividades do arquiteto e urbanista com especialização em Engenharia de Segurança do Trabalho e dá outras providências, e que em seu Art. 4º § 2º estabelece que a responsabilidade<text:s/></text:span><text:span text:style-name="T45">pelo</text:span><text:span text:style-name="T46"><text:s/>processo de análise e aprovação de título<text:s/></text:span><text:span text:style-name="T47">complementar de Engenharia de Segurança do trabalho<text:s/></text:span><text:span text:style-name="T48">é da Comissão de Ensino e Formação (CEF) do CAU/UF, que poderá delegar a análise e instrução do processo para o corpo técnico por meio de Deliberação de Comissão</text:span><text:span text:style-name="T49">;</text:span></text:p>
      <text:p text:style-name="P50"/>
      <text:p text:style-name="P51">Considerando a ratificação ao Parecer CFE n° 19/1987, que estabelece o Currículo Básico do Curso de Especialização em Engenharia de Segurança do Trabalho, por meio da Deliberação n° 017/2020-CEF-CAU/BR.<text:s/></text:p>
      <text:p text:style-name="P52"/>
      <text:p text:style-name="P53"><text:span text:style-name="T54">Considerando a<text:s/></text:span><text:span text:style-name="T55">Resolução CES/CNE 1/2018</text:span><text:span text:style-name="T56">, que estabelece diretrizes e normas para a oferta dos cursos de pós-graduação<text:s/></text:span><text:span text:style-name="T57">lato sensu<text:s/></text:span><text:span text:style-name="T58">denominados cursos de especialização, no âmbito do Sistema Federal de Educação Superior, conforme prevê o art. 39, § 3º, da Lei nº 9.394, de 20 de dezembro de 1996, e dá outras providências;</text:span></text:p>
      <text:p text:style-name="P59"/>
      <text:p text:style-name="P60">Considerando a<text:s/>Deliberação nº<text:s/>020/2018 da CEF-CAU/RS, que<text:s/>define que<text:s/>as solicitações de registro de título complementar de Engenheiro (a) de Segurança do Trabalho realizadas no SICCAU serão analisadas e instruídas pelo corpo técnico competente do CAU/RS de acordo com a legislação e orientações do CAU/BR;</text:p>
      <text:p text:style-name="P61"/>
      <text:p text:style-name="P62">Considerando as Deliberações n. 14 e 15/2022 da CEF-CAU/RS, as quais acompanharam o voto do conselheiro relator, favorável ao registro, nos casos<text:s/>de<text:s/>cursos iniciados no tempo de ato de Credenciamento/Recredenciamento vigente,<text:s/>e<text:s/>findos<text:s/>no tempo do ato vencido<text:s/>mas<text:s/>identificada a abertura<text:s/>de processo de recredenciamento da IES em andamento<text:s/>junto ao MEC.<text:s/></text:p>
      <text:p text:style-name="P63"/>
      <text:p text:style-name="P64"><text:span text:style-name="T65">Considerando o preenchimento dos requisitos pelo solicitante, a análise dos documentos obrigatórios apresentados pelo requerente e a<text:s/></text:span><text:span text:style-name="T66">minuciosa conferência dos dados</text:span><text:span text:style-name="T67"><text:s/>explicitados no ANEXO do presente documento</text:span><text:span text:style-name="T68">, conforme<text:s/></text:span><text:span text:style-name="T69">exigências prescritas</text:span><text:span text:style-name="T70"><text:s/>n</text:span><text:span text:style-name="T71">o Art. 5º da<text:s/></text:span><text:span text:style-name="T72">Resolução CAU/BR 162/2018</text:span><text:span text:style-name="T73"><text:s/>e</text:span><text:span text:style-name="T74"><text:s/>Deliberação Plenária DPOBR Nº 00101-05/2020</text:span><text:span text:style-name="T75">;</text:span><text:span text:style-name="T76"><text:s/>e</text:span></text:p>
      <text:p text:style-name="P77"/>
      <text:soft-page-break/>
      <text:p text:style-name="P78">A Comissão de Ensino e Formação<text:s/>do CAU/RS, no uso de suas atribuições conferidas pelo<text:s/>que lhe conferem o artigo 93, do Regimento Interno do CAU/RS,</text:p>
      <text:p text:style-name="P79"/>
      <text:p text:style-name="P80"/>
      <text:p text:style-name="P81">DELIBERA:<text:s/></text:p>
      <text:p text:style-name="P82"/>
      <text:p text:style-name="P83"><text:span text:style-name="T84">1 –<text:s/></text:span><text:span text:style-name="T85">Por</text:span><text:span text:style-name="T86"><text:s/></text:span><text:span text:style-name="T87">DEFERIR</text:span><text:span text:style-name="T88">,<text:s/></text:span><text:span text:style-name="T89">o</text:span><text:span text:style-name="T90">s</text:span><text:span text:style-name="T91"><text:s/>requerimento</text:span><text:span text:style-name="T92">s</text:span><text:span text:style-name="T93"><text:s/>de</text:span><text:span text:style-name="T94"><text:s/></text:span><text:span text:style-name="T95">anotação d</text:span><text:span text:style-name="T96">e</text:span><text:span text:style-name="T97"><text:s/>pós-graduação<text:s/></text:span><text:span text:style-name="T98">em</text:span><text:span text:style-name="T99"><text:s/>Engenharia de Segurança do Trabalho</text:span><text:span text:style-name="T100">, referente</text:span><text:span text:style-name="T101"><text:s/>ao</text:span><text:span text:style-name="T102">s</text:span><text:span text:style-name="T103"><text:s/></text:span><text:span text:style-name="T104">profission</text:span><text:span text:style-name="T105">ais</text:span><text:span text:style-name="T106"><text:s/></text:span><text:span text:style-name="T107">listad</text:span><text:span text:style-name="T108">o</text:span><text:span text:style-name="T109">s</text:span><text:span text:style-name="T110"><text:s/>abaixo</text:span><text:span text:style-name="T111">,</text:span><text:span text:style-name="T112"><text:s/></text:span><text:span text:style-name="T113">cujos documentos e informações constantes no requerimento foram preenchidos no</text:span><text:span text:style-name="T114">s</text:span><text:span text:style-name="T115"><text:s/></text:span><text:span text:style-name="T116">anexos</text:span><text:span text:style-name="T117"><text:s/></text:span><text:span text:style-name="T118">desta deliberação.<text:s/>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 </text:p>
          </table:table-cell>
          <table:table-cell table:style-name="TableCell128">
            <text:p text:style-name="P129">REQUERENTE</text:p>
          </table:table-cell>
          <table:table-cell table:style-name="TableCell130">
            <text:p text:style-name="P131">IES</text:p>
          </table:table-cell>
          <table:table-cell table:style-name="TableCell132">
            <text:p text:style-name="P133">PROTOCOLO SICCAU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<text:span text:style-name="T139">L</text:span><text:span text:style-name="T140">UIS</text:span><text:span text:style-name="T141"><text:s/>E</text:span><text:span text:style-name="T142">DUARDO</text:span><text:span text:style-name="T143"><text:s/>R</text:span><text:span text:style-name="T144">EIS</text:span><text:span text:style-name="T145"><text:s/>F</text:span><text:span text:style-name="T146">LORIDO</text:span><text:span text:style-name="T147"><text:s/></text:span><text:span text:style-name="T148">DE</text:span><text:span text:style-name="T149"><text:s/>M</text:span><text:span text:style-name="T150">ELO</text:span></text:p>
          </table:table-cell>
          <table:table-cell table:style-name="TableCell151">
            <text:p text:style-name="P152">UCAM</text:p>
          </table:table-cell>
          <table:table-cell table:style-name="TableCell153">
            <text:p text:style-name="P154">1452522/2022</text:p>
          </table:table-cell>
        </table:table-row>
      </table:table>
      <text:p text:style-name="P155"/>
      <text:p text:style-name="P156"/>
      <text:p text:style-name="P157"><text:span text:style-name="T158">Porto Alegre,<text:s/></text:span><text:span text:style-name="T159">1</text:span><text:span text:style-name="T160">4</text:span><text:span text:style-name="T161"><text:s/>de<text:s/></text:span><text:span text:style-name="T162">junho</text:span><text:span text:style-name="T163"><text:s/></text:span><text:span text:style-name="T164">de 2022</text:span><text:span text:style-name="T165">.</text:span></text:p>
      <text:p text:style-name="P166"/>
      <text:p text:style-name="P167"/>
      <text:p text:style-name="P168"><text:span text:style-name="T169">Acompanhado dos votos dos conselheiros<text:s/></text:span><text:span text:style-name="T170">Fábio Müller</text:span><text:span text:style-name="T171">,<text:s/></text:span><text:span text:style-name="T172">Marcia Elizabeth Martins</text:span><text:span text:style-name="T173">,<text:s/></text:span><text:span text:style-name="T174">Núbia Margot Menezes Jardim</text:span><text:span text:style-name="T175"><text:s/></text:span><text:span text:style-name="T176">e</text:span><text:span text:style-name="T177"><text:s/>Rinaldo Ferreira Barbosa,<text:s/></text:span><text:span text:style-name="T178">atesto a veracidade das informações aqui apresentadas.</text:span></text:p>
      <text:p text:style-name="P179"/>
      <text:p text:style-name="P180"/>
      <text:p text:style-name="P181"/>
      <text:p text:style-name="P182"/>
      <text:p text:style-name="P183"><text:span text:style-name="T184">Rodrigo Spinelli</text:span></text:p>
      <text:p text:style-name="P185"><text:span text:style-name="T186">Coordenador - CEF-CAU/RS</text:span></text:p>
      <text:p text:style-name="P187"/>
      <text:p text:style-name="P188"/>
      <text:p text:style-name="P189"/>
      <text:p text:style-name="P190"/>
      <text:soft-page-break/>
      <text:p text:style-name="P191"><text:span text:style-name="T192">ANEXO<text:s/></text:span><text:span text:style-name="T193">I -<text:s/></text:span><text:span text:style-name="T194">ANÁLISE DOCUMENTAÇÃO PARA REGISTRO DO<text:s/></text:span><text:span text:style-name="T195"><text:line-break/>TÍTULO DE ENGENHEIRO DE SEGURANÇA DO TRABALHO<text:s/></text:span></text:p>
      <text:p text:style-name="P196"/>
      <text:p text:style-name="P197"><text:s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ANÁLISE DA DOCUMENTAÇÃO PARA REGISTRO DE ENG. SEG. DO TRABALHO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> 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p text:style-name="P212">TABELA 01 - IDENTIFICAÇÃO DO INTERESSADO E DO PROCESSO ADMINISTRATIVO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Nº PROTOCOLO SICCAU/ANO</text:p>
          </table:table-cell>
          <table:covered-table-cell/>
          <table:table-cell table:style-name="TableCell216" table:number-columns-spanned="3">
            <text:p text:style-name="P217">1452522/2022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NOME DO REQUERENTE</text:p>
          </table:table-cell>
          <table:covered-table-cell/>
          <table:table-cell table:style-name="TableCell221" table:number-columns-spanned="3">
            <text:p text:style-name="P222"><text:span text:style-name="T223">L</text:span><text:span text:style-name="T224">UIS</text:span><text:span text:style-name="T225"><text:s/>E</text:span><text:span text:style-name="T226">DUARDO</text:span><text:span text:style-name="T227"><text:s/>R</text:span><text:span text:style-name="T228">EIS</text:span><text:span text:style-name="T229"><text:s/>F</text:span><text:span text:style-name="T230">LORIDO</text:span><text:span text:style-name="T231"><text:s/></text:span><text:span text:style-name="T232">DE</text:span><text:span text:style-name="T233"><text:s/></text:span><text:span text:style-name="T234">MELO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Nº REGISTRO CAU</text:p>
          </table:table-cell>
          <table:covered-table-cell/>
          <table:table-cell table:style-name="TableCell238" table:number-columns-spanned="3">
            <text:p text:style-name="P239"><text:span text:style-name="T240">A</text:span><text:span text:style-name="T241">29468-3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STATUS DO REGISTRO</text:p>
          </table:table-cell>
          <table:covered-table-cell/>
          <table:table-cell table:style-name="TableCell245" table:number-columns-spanned="3">
            <text:p text:style-name="P246"><text:span text:style-name="T247">Ativo</text:span><text:span text:style-name="T248"><text:line-break/>(Resolução CAU/BR nº 162/2018, art. 1º)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P251"> 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TABELA 02 -VERIFICAÇÃO DA DOCUMENTAÇÃO APRESENTADA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CERTIFICADO, HISTÓRICO ESCOLAR, EMENTAS E/OU<text:line-break/>DOCUMENTO OFICIAL DA IE ACERCA DO DESMEMBRAMENTO DA CARGA-HORÁRIA REFERENTE ÀS AULAS PRÁTICAS.</text:p>
          </table:table-cell>
          <table:covered-table-cell/>
          <table:table-cell table:style-name="TableCell258" table:number-columns-spanned="3">
            <text:p text:style-name="Normal"><text:span text:style-name="T259">NUMERO DE REGISTRO DO CERTIFICADO: 625</text:span><text:span text:style-name="T260"><text:line-break/></text:span><text:span text:style-name="T261"><text:line-break/>(Lei nº 7410, de 1985, arts.1º e 2º e Decreto 92530, de 1986, arts.1º e 2º; Resolução CES/CNE nº 1/2018, art. 8º; e Parecer CFE nº 19/1987)</text:span><text:span text:style-name="T262"><text:line-break/>Deverá constar:</text:span><text:span text:style-name="T263"><text:line-break/>• Ato legal de credenciamento da instituição e identificação do curso (Tabela 03);</text:span><text:span text:style-name="T264"><text:line-break/>• Período de realização e duração total (Tabela 04);</text:span><text:span text:style-name="T265"><text:line-break/>• Estrutura curricular, carga horária e tempo de duração mínimos, conforme Parecer CFE nº 19/1987 (Tabela 05);</text:span><text:span text:style-name="T266"><text:line-break/>• Especificação da carga horária de cada atividade acadêmica (histórico);</text:span><text:span text:style-name="T267"><text:line-break/>• Carga horária destinada às aulas práticas (histórico, ementa ou doc. oficial), 60 (sessenta) horas-aulas, no mínimo.</text:span><text:span text:style-name="T268"><text:line-break/>• Carga horária total de, no mínimo, 600 (seiscentas) horas-aula;</text:span><text:span text:style-name="T269"><text:line-break/>• Elenco do corpo docente que efetivamente ministrou o curso, com</text:span><text:span text:style-name="T270"><text:line-break/><text:s text:c="2"/>sua respectiva titulação (Tabela 06)</text:span>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> 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TABELA 03 - IDENTIFICAÇÃO DA INSTITUIÇÃO DE ENSINO E DO CURSO DE ESPECIALIZAÇÃO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NOME DA INSTITUIÇÃO DE ENSINO (IE)</text:p>
          </table:table-cell>
          <table:covered-table-cell/>
          <table:table-cell table:style-name="TableCell280" table:number-columns-spanned="3">
            <text:p text:style-name="P281">UCAM - Campus Campos dos Goytacazes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CÓDIGO E-MEC DA IE</text:p>
          </table:table-cell>
          <table:covered-table-cell/>
          <table:table-cell table:style-name="TableCell285" table:number-columns-spanned="3">
            <text:p text:style-name="P286"><text:span text:style-name="T287">1153</text:span><text:span text:style-name="T288"><text:line-break/>(Resolução CES/CNE nº 1/2018, art. 6º - pode ser consultado no acesso público do e-MEC)</text:span>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CÓDIGO E-MEC DO CURSO</text:p>
          </table:table-cell>
          <table:covered-table-cell/>
          <table:table-cell table:style-name="TableCell292" table:number-columns-spanned="3">
            <text:p text:style-name="P293"><text:span text:style-name="T294">62</text:span><text:span text:style-name="T295"><text:line-break/>(Fornecido pela Instituição de Ensino)</text:span></text:p>
          </table:table-cell>
          <table:covered-table-cell/>
          <table:covered-table-cell/>
        </table:table-row>
        <text:soft-page-break/>
        <table:table-row table:style-name="TableRow296">
          <table:table-cell table:style-name="TableCell297" table:number-columns-spanned="2">
            <text:p text:style-name="P298">PORTARIA/DECRETO DE CREDENCIAMENTO</text:p>
          </table:table-cell>
          <table:covered-table-cell/>
          <table:table-cell table:style-name="TableCell299" table:number-columns-spanned="3">
            <text:p text:style-name="P300"><text:span text:style-name="T301">PORTARIA Nº 918, DE 15 DE AGOSTO DE 2017</text:span><text:span text:style-name="T302"><text:line-break/>(Resolução CES/CNE 1/2018, art. 2º e 8º - deve constar do Certificado e pode ser confirmado no e-MEC, em acesso público)</text:span>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5">
            <text:p text:style-name="P305"> 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>TABELA 04 - DADOS DO CURSO DE ESPECIALIZAÇÃO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PERÍODO DO CURSO</text:p>
          </table:table-cell>
          <table:covered-table-cell/>
          <table:table-cell table:style-name="TableCell312" table:number-columns-spanned="3">
            <text:p text:style-name="P313"><text:span text:style-name="T314">27/11/2017 a 25/10/2019</text:span><text:span text:style-name="T315"><text:line-break/>4</text:span><text:span text:style-name="T316"><text:s/>SEMESTRES = MÍNIMO DE 2 (dois)SEMESTRES&gt;</text:span><text:span text:style-name="T317"><text:line-break/>(Parecer CFE/CESU 19/1987 - deve constar do Certificado conforme Resolução CES/CNE nº 1/2018, art. 8º)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TÍTULO DA MONOGRAFIA OU TRABALHO DE CONCLUSÃO DE CURSO (OPCIONAL)</text:p>
          </table:table-cell>
          <table:covered-table-cell/>
          <table:table-cell table:style-name="TableCell321" table:number-columns-spanned="3">
            <text:p text:style-name="P322"><text:span text:style-name="T323">"</text:span><text:span text:style-name="T324">A MATURIDADE DA CULTURA DE SEGURANÇA DO TRABALHO NO BRASIL: UMA ANÁLISE DA REVISÃO BIBLIOGRÁFICA</text:span><text:span text:style-name="T325">"</text:span><text:span text:style-name="T326"><text:line-break/>(Resolução CNE/CES nº 1/2018, art. 7º, inciso III)</text:span>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E-MAIL PARA A INSTITUIÇÃO DE ENSINO COM CONFIRMAÇÃO DO EGRESSO</text:p>
          </table:table-cell>
          <table:covered-table-cell/>
          <table:table-cell table:style-name="TableCell330" table:number-columns-spanned="3">
            <text:p text:style-name="P331"><text:span text:style-name="T332">michelle.marques@ucam-campos.br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5">
            <text:p text:style-name="P335"> 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5">
            <text:p text:style-name="P338">TABELA 05 - ANÁLISE DA ESTRUTURA CURRICULAR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rows-spanned="2">
            <text:p text:style-name="P341">DISCIPLINA OBRIGATÓRIA (Parecer CFE n° 19/1987)</text:p>
          </table:table-cell>
          <table:table-cell table:style-name="TableCell342" table:number-rows-spanned="2">
            <text:p text:style-name="P343">CARGA HORÁRIA MÍNIMA</text:p>
          </table:table-cell>
          <table:table-cell table:style-name="TableCell344" table:number-rows-spanned="2">
            <text:p text:style-name="P345">DISCIPLINA CURSADA*<text:line-break/>(conforme histórico apresentado)</text:p>
          </table:table-cell>
          <table:table-cell table:style-name="TableCell346" table:number-rows-spanned="2">
            <text:p text:style-name="P347">CARGA HORÁRIA CURSADA</text:p>
          </table:table-cell>
          <table:table-cell table:style-name="TableCell348" table:number-rows-spanned="2">
            <text:p text:style-name="P349">PARECER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Introdução à Engenharia de Segurança do Trabalho</text:p>
          </table:table-cell>
          <table:table-cell table:style-name="TableCell359">
            <text:p text:style-name="P360">20</text:p>
          </table:table-cell>
          <table:table-cell table:style-name="TableCell361">
            <text:p text:style-name="P362">Introdução à Engenharia de Segurança do Trabalho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ATENDE</text:p>
          </table:table-cell>
        </table:table-row>
        <table:table-row table:style-name="TableRow367">
          <table:table-cell table:style-name="TableCell368">
            <text:p text:style-name="P369">Prevenção e Controle de Riscos em Máquinas, Equipamentos e Instalações</text:p>
          </table:table-cell>
          <table:table-cell table:style-name="TableCell370">
            <text:p text:style-name="P371">80</text:p>
          </table:table-cell>
          <table:table-cell table:style-name="TableCell372">
            <text:p text:style-name="P373">Prevenção e Controle de Riscos em Máquinas, Equipamentos e Instalações I e II</text:p>
          </table:table-cell>
          <table:table-cell table:style-name="TableCell374">
            <text:p text:style-name="P375">80</text:p>
          </table:table-cell>
          <table:table-cell table:style-name="TableCell376">
            <text:p text:style-name="P377">ATENDE</text:p>
          </table:table-cell>
        </table:table-row>
        <table:table-row table:style-name="TableRow378">
          <table:table-cell table:style-name="TableCell379">
            <text:p text:style-name="P380">Higiene do Trabalho</text:p>
          </table:table-cell>
          <table:table-cell table:style-name="TableCell381">
            <text:p text:style-name="P382">140</text:p>
          </table:table-cell>
          <table:table-cell table:style-name="TableCell383">
            <text:p text:style-name="P384">Higiene do Trabalho I (Riscos físicos no Ambiente de trabalho), <text:s/>II (Riscos Químicos no Ambiente de trabalho), III (Riscos biológicos no Ambiente de trabalho)</text:p>
          </table:table-cell>
          <table:table-cell table:style-name="TableCell385">
            <text:p text:style-name="P386">150</text:p>
          </table:table-cell>
          <table:table-cell table:style-name="TableCell387">
            <text:p text:style-name="P388">ATENDE</text:p>
          </table:table-cell>
        </table:table-row>
        <table:table-row table:style-name="TableRow389">
          <table:table-cell table:style-name="TableCell390">
            <text:p text:style-name="P391">Proteção do Meio Ambiente</text:p>
          </table:table-cell>
          <table:table-cell table:style-name="TableCell392">
            <text:p text:style-name="P393">45</text:p>
          </table:table-cell>
          <table:table-cell table:style-name="TableCell394">
            <text:p text:style-name="P395">Proteção do Meio Ambiente</text:p>
          </table:table-cell>
          <table:table-cell table:style-name="TableCell396">
            <text:p text:style-name="P397">50</text:p>
          </table:table-cell>
          <table:table-cell table:style-name="TableCell398">
            <text:p text:style-name="P399">ATENDE</text:p>
          </table:table-cell>
        </table:table-row>
        <table:table-row table:style-name="TableRow400">
          <table:table-cell table:style-name="TableCell401">
            <text:p text:style-name="P402">Proteção contra Incêndio e Explosões</text:p>
          </table:table-cell>
          <table:table-cell table:style-name="TableCell403">
            <text:p text:style-name="P404">60</text:p>
          </table:table-cell>
          <table:table-cell table:style-name="TableCell405">
            <text:p text:style-name="P406">Proteção contra Incêndio e Explosões</text:p>
          </table:table-cell>
          <table:table-cell table:style-name="TableCell407">
            <text:p text:style-name="P408">60</text:p>
          </table:table-cell>
          <table:table-cell table:style-name="TableCell409">
            <text:p text:style-name="P410">ATENDE</text:p>
          </table:table-cell>
        </table:table-row>
        <table:table-row table:style-name="TableRow411">
          <table:table-cell table:style-name="TableCell412">
            <text:p text:style-name="P413">Gerência de Riscos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Gerência de Riscos</text:p>
          </table:table-cell>
          <table:table-cell table:style-name="TableCell418">
            <text:p text:style-name="P419">60</text:p>
          </table:table-cell>
          <table:table-cell table:style-name="TableCell420">
            <text:p text:style-name="P421">ATENDE</text:p>
          </table:table-cell>
        </table:table-row>
        <table:table-row table:style-name="TableRow422">
          <table:table-cell table:style-name="TableCell423">
            <text:p text:style-name="P424">Psicologia na Engenharia de Segurança, Comunicação e Treinamento</text:p>
          </table:table-cell>
          <table:table-cell table:style-name="TableCell425">
            <text:p text:style-name="P426">15</text:p>
          </table:table-cell>
          <table:table-cell table:style-name="TableCell427">
            <text:p text:style-name="P428">Psicologia da Engenharia de Segurança do Trabalho</text:p>
          </table:table-cell>
          <table:table-cell table:style-name="TableCell429">
            <text:p text:style-name="P430">20</text:p>
          </table:table-cell>
          <table:table-cell table:style-name="TableCell431">
            <text:p text:style-name="P432">ATENDE</text:p>
          </table:table-cell>
        </table:table-row>
        <table:table-row table:style-name="TableRow433">
          <table:table-cell table:style-name="TableCell434">
            <text:p text:style-name="P435">Administração Aplicada a Engenharia de Segurança</text:p>
          </table:table-cell>
          <table:table-cell table:style-name="TableCell436">
            <text:p text:style-name="P437">30</text:p>
          </table:table-cell>
          <table:table-cell table:style-name="TableCell438">
            <text:p text:style-name="P439">Administração Aplicada à Engenharia de Segurança do Trabalho</text:p>
          </table:table-cell>
          <table:table-cell table:style-name="TableCell440">
            <text:p text:style-name="P441">30</text:p>
          </table:table-cell>
          <table:table-cell table:style-name="TableCell442">
            <text:p text:style-name="P443">ATENDE</text:p>
          </table:table-cell>
        </table:table-row>
        <table:table-row table:style-name="TableRow444">
          <table:table-cell table:style-name="TableCell445">
            <text:p text:style-name="P446">Ambiente e as Doenças do Trabalho</text:p>
          </table:table-cell>
          <table:table-cell table:style-name="TableCell447">
            <text:p text:style-name="P448">50</text:p>
          </table:table-cell>
          <table:table-cell table:style-name="TableCell449">
            <text:p text:style-name="P450">O Ambiente e as Doenças do Trabalho</text:p>
          </table:table-cell>
          <table:table-cell table:style-name="TableCell451">
            <text:p text:style-name="P452">50</text:p>
          </table:table-cell>
          <table:table-cell table:style-name="TableCell453">
            <text:p text:style-name="P454">ATENDE</text:p>
          </table:table-cell>
        </table:table-row>
        <table:table-row table:style-name="TableRow455">
          <table:table-cell table:style-name="TableCell456">
            <text:p text:style-name="P457">Ergonomia</text:p>
          </table:table-cell>
          <table:table-cell table:style-name="TableCell458">
            <text:p text:style-name="P459">30</text:p>
          </table:table-cell>
          <table:table-cell table:style-name="TableCell460">
            <text:p text:style-name="P461">Ergonomia</text:p>
          </table:table-cell>
          <table:table-cell table:style-name="TableCell462">
            <text:p text:style-name="P463">30</text:p>
          </table:table-cell>
          <table:table-cell table:style-name="TableCell464">
            <text:p text:style-name="P465">ATENDE</text:p>
          </table:table-cell>
        </table:table-row>
        <text:soft-page-break/>
        <table:table-row table:style-name="TableRow466">
          <table:table-cell table:style-name="TableCell467">
            <text:p text:style-name="P468">Legislação e Normas Técnicas</text:p>
          </table:table-cell>
          <table:table-cell table:style-name="TableCell469">
            <text:p text:style-name="P470">20</text:p>
          </table:table-cell>
          <table:table-cell table:style-name="TableCell471">
            <text:p text:style-name="P472">Legislação Aplicada à Engenharia de Segurança do Trabalho</text:p>
          </table:table-cell>
          <table:table-cell table:style-name="TableCell473">
            <text:p text:style-name="P474">20</text:p>
          </table:table-cell>
          <table:table-cell table:style-name="TableCell475">
            <text:p text:style-name="P476">ATENDE</text:p>
          </table:table-cell>
        </table:table-row>
        <table:table-row table:style-name="TableRow477">
          <table:table-cell table:style-name="TableCell478">
            <text:p text:style-name="P479">CARGA HORÁRIA TOTAL DISCIPLINAS OBRIGATÓRIAS</text:p>
          </table:table-cell>
          <table:table-cell table:style-name="TableCell480">
            <text:p text:style-name="P481">550</text:p>
          </table:table-cell>
          <table:table-cell table:style-name="TableCell482">
            <text:p text:style-name="P483">CARGA HORÁRIA TOTAL DISCIPLINAS OBRIGATÓRIAS CURSADAS</text:p>
          </table:table-cell>
          <table:table-cell table:style-name="TableCell484">
            <text:p text:style-name="P485">570</text:p>
          </table:table-cell>
          <table:table-cell table:style-name="TableCell486">
            <text:p text:style-name="P487">ATENDE</text:p>
          </table:table-cell>
        </table:table-row>
        <table:table-row table:style-name="TableRow488">
          <table:table-cell table:style-name="TableCell489" table:number-rows-spanned="2">
            <text:p text:style-name="P490">Optativas (Complementares)</text:p>
          </table:table-cell>
          <table:table-cell table:style-name="TableCell491" table:number-rows-spanned="2">
            <text:p text:style-name="P492">50</text:p>
          </table:table-cell>
          <table:table-cell table:style-name="TableCell493">
            <text:p text:style-name="P494">Documentação para a Engenharia de Segurança do Trabalho</text:p>
          </table:table-cell>
          <table:table-cell table:style-name="TableCell495">
            <text:p text:style-name="P496">30</text:p>
          </table:table-cell>
          <table:table-cell table:style-name="TableCell497">
            <text:p text:style-name="P498">ATENDE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Projeto final: Metodologia da Pesquisa e Monografia</text:p>
          </table:table-cell>
          <table:table-cell table:style-name="TableCell504">
            <text:p text:style-name="P505">20</text:p>
          </table:table-cell>
          <table:table-cell table:style-name="TableCell506">
            <text:p text:style-name="P507">ATENDE</text:p>
          </table:table-cell>
        </table:table-row>
        <table:table-row table:style-name="TableRow508">
          <table:table-cell table:style-name="TableCell509">
            <text:p text:style-name="P510">CARGA HORÁRIA TOTAL<text:s/></text:p>
          </table:table-cell>
          <table:table-cell table:style-name="TableCell511">
            <text:p text:style-name="P512">600</text:p>
          </table:table-cell>
          <table:table-cell table:style-name="TableCell513">
            <text:p text:style-name="P514">CARGA HORÁRIA TOTAL CURSADA</text:p>
          </table:table-cell>
          <table:table-cell table:style-name="TableCell515">
            <text:p text:style-name="P516">620</text:p>
          </table:table-cell>
          <table:table-cell table:style-name="TableCell517">
            <text:p text:style-name="P518">ATENDE</text:p>
          </table:table-cell>
        </table:table-row>
        <table:table-row table:style-name="TableRow519">
          <table:table-cell table:style-name="TableCell520">
            <text:p text:style-name="P521">NÚMERO DE HORAS AULA PRÁTICAS<text:s/></text:p>
          </table:table-cell>
          <table:table-cell table:style-name="TableCell522">
            <text:p text:style-name="P523">60(10%<text:line-break/>total)</text:p>
          </table:table-cell>
          <table:table-cell table:style-name="TableCell524">
            <text:p text:style-name="P525">NÚMERO DE HORAS AULA PRÁTICAS CURSADAS</text:p>
          </table:table-cell>
          <table:table-cell table:style-name="TableCell526">
            <text:p text:style-name="P527">60<text:line-break/>(10%<text:line-break/>total)</text:p>
          </table:table-cell>
          <table:table-cell table:style-name="TableCell528">
            <text:p text:style-name="P529">ATENDE</text:p>
          </table:table-cell>
        </table:table-row>
        <table:table-row table:style-name="TableRow530">
          <table:table-cell table:style-name="TableCell531" table:number-columns-spanned="5">
            <text:p text:style-name="P532">*A instituição de ensino poderá criar currículo próprio com denominação diferente das disciplinas estipuladas no Parecer CFE n° 19/1987, desde que cumpra a carga horária e o conteúdo curricular pertinente, conforme estabelece o Parecer CNE/CES n° 267, de 2018.Nestes casos, o requerimento deverá ser instruído com as ementas dos componentes curriculares cursados, para verificação do cumprimento ao disposto no Parecer CFE n° 19/1987.</text:p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5">
            <text:p text:style-name="P535">TABELA 06 - ANÁLISE DO CORPO DOCENTE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3">
            <text:p text:style-name="P538">TOTAL DE PROFESSORES SEM PÓS GRADUAÇÃO</text:p>
          </table:table-cell>
          <table:covered-table-cell/>
          <table:covered-table-cell/>
          <table:table-cell table:style-name="TableCell539" table:number-columns-spanned="2">
            <text:p text:style-name="P540">0</text:p>
          </table:table-cell>
          <table:covered-table-cell/>
        </table:table-row>
        <table:table-row table:style-name="TableRow541">
          <table:table-cell table:style-name="TableCell542" table:number-columns-spanned="3">
            <text:p text:style-name="P543">TOTAL DE PROFESSORES ESPECIALISTAS</text:p>
          </table:table-cell>
          <table:covered-table-cell/>
          <table:covered-table-cell/>
          <table:table-cell table:style-name="TableCell544" table:number-columns-spanned="2">
            <text:p text:style-name="P545">6</text:p>
          </table:table-cell>
          <table:covered-table-cell/>
        </table:table-row>
        <table:table-row table:style-name="TableRow546">
          <table:table-cell table:style-name="TableCell547" table:number-columns-spanned="3">
            <text:p text:style-name="P548">TOTAL DE PROFESSORES COM MESTRADO OU DOUTORADO</text:p>
          </table:table-cell>
          <table:covered-table-cell/>
          <table:covered-table-cell/>
          <table:table-cell table:style-name="TableCell549" table:number-columns-spanned="2">
            <text:p text:style-name="P550">5</text:p>
          </table:table-cell>
          <table:covered-table-cell/>
        </table:table-row>
        <table:table-row table:style-name="TableRow551">
          <table:table-cell table:style-name="TableCell552" table:number-columns-spanned="3">
            <text:p text:style-name="P553">TOTAL DE PROFESSORES</text:p>
          </table:table-cell>
          <table:covered-table-cell/>
          <table:covered-table-cell/>
          <table:table-cell table:style-name="TableCell554" table:number-columns-spanned="2">
            <text:p text:style-name="P555">11</text:p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P558">PERCENTUAL DE PROFESSORES COM MESTRADO OU DOUTORADO</text:p>
          </table:table-cell>
          <table:covered-table-cell/>
          <table:table-cell table:style-name="TableCell559">
            <text:p text:style-name="P560">45%</text:p>
          </table:table-cell>
          <table:table-cell table:style-name="TableCell561" table:number-columns-spanned="2">
            <text:p text:style-name="P562">ATENDE</text:p>
          </table:table-cell>
          <table:covered-table-cell/>
        </table:table-row>
        <table:table-row table:style-name="TableRow563">
          <table:table-cell table:style-name="TableCell564" table:number-columns-spanned="5">
            <text:p text:style-name="P565">Obs.: A PORTARIA Nº 698, DE 7 DE JULHO DE 2021, anexada ao protocolo 1452522/2022, referente à abertura de processo sancionador à UCAM, foi publicada em data posterior à conclusão do curso pelo egresso.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5">
            <text:p text:style-name="P568"><text:span text:style-name="T569">Porto Alegre,<text:s/></text:span><text:span text:style-name="T570">13/06/2022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5">
            <text:p text:style-name="P573">Jéssica Nataly Santos de Lima, Assistente de Atendimento e Fiscalização</text:p>
          </table:table-cell>
          <table:covered-table-cell/>
          <table:covered-table-cell/>
          <table:covered-table-cell/>
          <table:covered-table-cell/>
        </table:table-row>
      </table:table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22-06-14T21:43:00Z</meta:creation-date>
    <dc:date>2022-06-14T21:43:00Z</dc:date>
    <meta:print-date>2022-05-03T21:45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401" meta:character-count="8955" meta:row-count="63" meta:non-whitespace-character-count="7571"/>
  </office:meta>
</office:document-meta>
</file>