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6" style:parent-style-name="ParágrafodaLista" style:family="paragraph">
      <style:paragraph-properties fo:border="0in solid #FFFFFF" fo:padding="0.4305in" style:shadow="#000000 0in 0in" fo:text-align="justify" fo:margin-bottom="0.0833in" fo:margin-left="0.25in">
        <style:tab-stops>
          <style:tab-stop style:type="left" style:position="0.73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5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6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6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APROVA ABERTURA DE PROCEDIMENTO ADMINISTRATIVO DE OFÍCIO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3</text:span><text:span text:style-name="T50">8</text:span><text:span text:style-name="T51">/202</text:span><text:span text:style-name="T52">2</text:span><text:span text:style-name="T53"><text:s/>– C</text:span><text:span text:style-name="T54">EF</text:span><text:span text:style-name="T55">-CAU/RS</text:span></text:p>
          </table:table-cell>
          <table:covered-table-cell/>
        </table:table-row>
      </table:table>
      <text:p text:style-name="P56"/>
      <text:p text:style-name="P57">A COMISSÃO DE ENSINO E FORMAÇÃO – CEF-CAU/RS, reunida ordinariamente<text:s/>no dia<text:s/>14<text:s/>de<text:s/>junho<text:s/>de 2022, no uso das competências que lhe conferem o artigo 2º, inciso III, alínea ‘b’, da Resolução nº 30 do CAU/BR, que dispõe sobre os atos administrativos de caráter decisório, após análise do assunto em epígrafe; e</text:p>
      <text:p text:style-name="P58">Considerando que é de competência da Comissão de Ensino e Formação, nos termos do<text:s/>Regimento Interno<text:s/>do CAU/RS,<text:s/>“instruir, apreciar e deliberar, sobre requerimentos de registros de profissionais portadores de diplomas de graduação em Arquitetura e Urbanismo<text:s/>(art. 93. VII)”.</text:p>
      <text:p text:style-name="P59">Considerando<text:s/>que é papel do conselho promover a qualidade do<text:s/>exercício profissional dos arquitetos e urbanistas, regulamentado em lei,<text:s/>à sociedade, e que<text:s/>a inadequação da oferta de cursos de graduação em Arquitetura e Urbanismo pressupõe a existência de risco potencial ou possibilidade de dano efetivo à vida, à segurança e à ordem social, o que requer cautela quando da análise dos processos de registros de profissionais; e</text:p>
      <text:p text:style-name="P60">Considerando a DELIBERAÇÃO PLENÁRIA DPO/RS 1089/2019, a qual aprova parecer técnico “O uso da ferramenta EaD no ensino de graduação em Arquitetura e Urbanismo”, elaborado pela Dra. Arq. e Urb. Maria Elisa Batista, e reitera o limite máximo de 20% de carga horária EaD em cursos presenciais.<text:s/></text:p>
      <text:p text:style-name="P61"><text:span text:style-name="T62">Considerando<text:s/></text:span><text:span text:style-name="T63">a</text:span><text:span text:style-name="T64"><text:s/></text:span><text:span text:style-name="T65">“</text:span><text:span text:style-name="T66">posição<text:s/></text:span><text:span text:style-name="T67">do CAU/RS, através da CEF/RS, de que apenas 20% da carga horária possa ser ministrada à distância, sendo aplicados em conteúdo</text:span><text:span text:style-name="T68">s</text:span><text:span text:style-name="T69"><text:s/>que não gerem atribuição profissional, isto é, não gerem riscos evidentes à sociedade à qual o aluno estará inserido futuramente em sua atividade profissional. Assim sendo, nos demais 80% da carga horária, os conteúdos do curso de Arquitetura e Urbanismo deverão ser desenvo</text:span><text:span text:style-name="T70">lvidos na modalidade presencial, conforme Nota Pública do dia 27/03/2020.”</text:span><text:span text:style-name="T71"><text:note text:note-class="footnote" text:id="_ftn0"><text:note-citation>1</text:note-citation><text:note-body><text:p text:style-name="Textodenotaderodapé"><text:s/>https://www.caurs.gov.br/cau-rs-posiciona-se-contrario-ao-ensino-100-a-distancia/</text:p></text:note-body></text:note></text:span></text:p>
      <text:p text:style-name="P72"><text:span text:style-name="T73">Considerando a<text:s/></text:span><text:span text:style-name="T74">DELIBERAÇÃO PLENÁRIA DPO/RS Nº<text:s/></text:span><text:span text:style-name="T75">1367</text:span><text:span text:style-name="T76">/202</text:span><text:span text:style-name="T77">1</text:span><text:span text:style-name="T78"><text:s/>que “a</text:span><text:span text:style-name="T79">prova a regulamentação de processo</text:span><text:span text:style-name="T80"><text:s/></text:span><text:span text:style-name="T81">administrativo para averiguação do</text:span><text:span text:style-name="T82"><text:s/></text:span><text:span text:style-name="T83">cumprimento das diretrizes curriculares e</text:span><text:span text:style-name="T84"><text:s/></text:span><text:span text:style-name="T85">demais condições para ensino de</text:span><text:span text:style-name="T86"><text:s/></text:span><text:span text:style-name="T87">Arquitetura e Urbanismo no âmbito do</text:span><text:span text:style-name="T88"><text:s/></text:span><text:span text:style-name="T89">Estado do Rio Grande do Sul</text:span><text:span text:style-name="T90">”, e regulamentada através da<text:s/></text:span><text:span text:style-name="T91">Portaria Normativa<text:s/></text:span><text:span text:style-name="T92">n.</text:span><text:span text:style-name="T93"><text:s/>014, de 16 de novembro de 2021</text:span><text:span text:style-name="T94">.</text:span></text:p>
      <text:p text:style-name="P95">Considerando que é fato novo dentre os procedimentos ordinários da CEF a análise das primeiras solicitações de registro provenientes de egressos do curso cód. e-MEC<text:s/>1187257, na modalidade presencial, ainda sem ato oficial de reconhecimento do curso publicado pelo MEC e que, a partir de análise prévia ao Projeto Pedagógico<text:s/>de Curso apresentado, evidencia a previsão de carga horária 40% EaD.</text:p>
      <text:p text:style-name="P96">Considerando a<text:s/>DELIBERAÇÃO Nº 024/2022 – CEF-CAU/RS<text:s/>a qual<text:s/>deliberou por solicitar a<text:s/>elaboração de parecer jurídico sobre a legitimidade para abertura de processo administrativo, de ofício, nos termos da<text:s/>Portaria Normativa<text:s/>n.<text:s/>014, de 16 de novembro de 2021, mediante designação de relatoria, tendo em vista o fato novo, a fim de que se apure a qualidade do ensino em consonância às Diretrizes Curriculares Nacionais, de cursos presenciais que ofertam 40% de carga horária à Distância, para posicionamento final da CEF-CAU/RS quanto à concessão de registro de profissionais;</text:p>
      <text:soft-page-break/>
      <text:p text:style-name="P97"><text:span text:style-name="T98">Considerando a conclusão do<text:s/></text:span><text:span text:style-name="T99">PARECER JURÍDICO Nº 045/2022</text:span><text:span text:style-name="T100"><text:s/>o qual<text:s/></text:span><text:span text:style-name="T101">(...) opina pela possibilidade jurídica e legitimidade da Comissão de Ensino e Formação – CEF – CAU/RS para a abertura de processo administrativo de ofício nos termos da Portari</text:span><text:span text:style-name="T102">a Normativa n. 014/21 do CAU/RS;</text:span></text:p>
      <text:p text:style-name="P103">Considerando o<text:s/>parágrafo único, III, do<text:s/>art. 3º, da<text:s/>Portaria Normativa n. 014/21 do CAU/RS<text:s/>o qual define que as comissões do CAU/RS possuem legitimidade para abertura de processo administrativo de ofício;<text:s/></text:p>
      <text:p text:style-name="P104">Considerando que o curso cód. e-MEC<text:s/>1187257, foi<text:s/>inicialmente analisado na 215ª Reunião Ordinária da CEF-CAU/RS,<text:s/>verificando-se<text:s/>a necessidade de melhor<text:s/>entender<text:s/>junto à IES,<text:s/>das<text:s/>características<text:s/>da<text:s/>matriz curricular<text:s/>e<text:s/>da sistematização do uso de ferramentas digitais na<text:s/>carga horária das disciplinas.</text:p>
      <text:p text:style-name="P105"><text:span text:style-name="T106">DELIBERA:</text:span></text:p>
      <text:list text:style-name="LFO19" text:continue-numbering="true">
        <text:list-item>
          <text:p text:style-name="P107"><text:span text:style-name="T108">Por<text:s/></text:span><text:span text:style-name="T109">promover a abertura, de ofício, de procedimento administrativo, regulamentado pela<text:s/></text:span><text:span text:style-name="T110">Portaria Normativa<text:s/></text:span><text:span text:style-name="T111">n.</text:span><text:span text:style-name="T112"><text:s/>014, de 16 de novembro de 2021</text:span><text:span text:style-name="T113">, com o fim de melhor apurar as ferramentas, metodologias e aspec</text:span><text:span text:style-name="T114">tos<text:s/></text:span><text:span text:style-name="T115">ofertados pelo curso</text:span><text:span text:style-name="T116"><text:s/></text:span><text:span text:style-name="T117">(<text:s/></text:span><text:span text:style-name="T118">cód. e-MEC<text:s/></text:span><text:span text:style-name="T119">1187257</text:span><text:span text:style-name="T120">)</text:span><text:span text:style-name="T121"><text:s/></text:span><text:span text:style-name="T122">que repercuti</text:span><text:span text:style-name="T123">ssem</text:span><text:span text:style-name="T124"><text:s/>na qualidade do ensino</text:span><text:span text:style-name="T125">, tais como: atendimento às nor</text:span><text:span text:style-name="T126">mativas vigentes, metodologias de ensino, instalações,<text:s/></text:span><text:span text:style-name="T127">realização de práticas, a forma de utiliza</text:span><text:span text:style-name="T128">ção de Tecnologias da Informação e Comunicação (TICs) vinculadas à aprendizagem, como o AVA (Ambiente Virtual de Aprendizagem), dentre outros.</text:span></text:p>
        </text:list-item>
        <text:list-item>
          <text:p text:style-name="P129"><text:span text:style-name="T130">Por</text:span><text:span text:style-name="T131"><text:s/>encaminhar a presente Deliberação à Presidência do CAU/RS para</text:span><text:span text:style-name="T132"><text:s/>conhecimento</text:span><text:span text:style-name="T133">,<text:s/></text:span><text:span text:style-name="T134">nos termos do art. 116, do Regimento Interno do CAU/RS</text:span><text:span text:style-name="T135">.</text:span></text:p>
        </text:list-item>
      </text:list>
      <text:p text:style-name="P136"/>
      <text:p text:style-name="P137"><text:span text:style-name="T138">Porto Alegre – RS,<text:s/></text:span><text:span text:style-name="T139">14<text:s/></text:span><text:span text:style-name="T140">de<text:s/></text:span><text:span text:style-name="T141">junho de 2022</text:span><text:span text:style-name="T142">.</text:span></text:p>
      <text:p text:style-name="P143"/>
      <text:p text:style-name="P144"><text:span text:style-name="T145">Acompanhado dos votos dos conselheiros<text:s/></text:span><text:span text:style-name="T146">Fábio Müller</text:span><text:span text:style-name="T147">,<text:s/></text:span><text:span text:style-name="T148">Má</text:span><text:span text:style-name="T149">rcia Elizabeth Martins</text:span><text:span text:style-name="T150">,<text:s/></text:span><text:span text:style-name="T151">Núbia Margot Menezes Jardim</text:span><text:span text:style-name="T152"><text:s/></text:span><text:span text:style-name="T153">e</text:span><text:span text:style-name="T154"><text:s/>Rinaldo Ferreira Barbosa</text:span><text:span text:style-name="T155">.<text:s/></text:span><text:span text:style-name="T156">A</text:span><text:span text:style-name="T157">testo a veracidade das informações aqui apresentadas.</text:span></text:p>
      <text:p text:style-name="P158"/>
      <text:p text:style-name="P159"/>
      <text:p text:style-name="P160"/>
      <text:p text:style-name="P161"><text:span text:style-name="T162">Rodrigo Spinelli</text:span></text:p>
      <text:p text:style-name="P163"><text:span text:style-name="T164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6-14T21:44:00Z</meta:creation-date>
    <dc:date>2022-06-14T21:44:00Z</dc:date>
    <meta:print-date>2022-05-05T15:1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7" meta:character-count="5027" meta:row-count="35" meta:non-whitespace-character-count="4250"/>
  </office:meta>
</office:document-meta>
</file>