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style:vertical-align="auto"/>
      <style:text-properties style:font-name="Calibri" style:font-name-complex="Calibri" fo:font-size="11pt" style:font-size-asian="11pt" style:font-size-complex="11pt" fo:hyphenate="true"/>
    </style:style>
    <style:style style:name="TableColumn14" style:family="table-column">
      <style:table-column-properties style:column-width="1.2576in"/>
    </style:style>
    <style:style style:name="TableColumn15" style:family="table-column">
      <style:table-column-properties style:column-width="5.1409in"/>
    </style:style>
    <style:style style:name="Table13" style:family="table">
      <style:table-properties style:width="6.398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T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3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54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5" style:parent-style-name="Normal" style:list-style-name="LFO1" style:family="paragraph">
      <style:paragraph-properties fo:text-align="justify"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56" style:parent-style-name="Normal" style:list-style-name="LFO1" style:family="paragraph">
      <style:paragraph-properties fo:text-align="justify"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57" style:parent-style-name="Normal" style:list-style-name="LFO1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list-style-name="LFO1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6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61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68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80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81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82" style:parent-style-name="Normal" style:family="paragraph">
      <style:paragraph-properties fo:text-align="center" style:vertical-align="auto">
        <style:tab-stops>
          <style:tab-stop style:type="left" style:position="2.4527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84" style:parent-style-name="Normal" style:family="paragraph">
      <style:paragraph-properties fo:text-align="center" style:vertical-align="auto">
        <style:tab-stops>
          <style:tab-stop style:type="left" style:position="2.4527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6" style:parent-style-name="Normal" style:master-page-name="MP1" style:family="paragraph">
      <style:paragraph-properties fo:break-before="page" fo:text-align="center" style:vertical-align="auto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0" style:parent-style-name="Normal" style:family="paragraph">
      <style:paragraph-properties fo:text-align="center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1" style:parent-style-name="Normal" style:family="paragraph">
      <style:paragraph-properties fo:text-align="center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2" style:parent-style-name="Normal" style:family="paragraph">
      <style:paragraph-properties fo:text-align="center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3" style:parent-style-name="Normal" style:family="paragraph">
      <style:paragraph-properties fo:text-align="center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04" style:parent-style-name="Normal" style:family="paragraph">
      <style:paragraph-properties fo:text-align="center" style:vertical-align="auto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5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6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07" style:parent-style-name="Normal" style:family="paragraph">
      <style:paragraph-properties fo:text-align="justify" style:vertical-align="auto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8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9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0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1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2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3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4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5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16" style:parent-style-name="Normal" style:family="paragraph">
      <style:paragraph-properties fo:text-align="center" style:vertical-align="auto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7" style:parent-style-name="Normal" style:family="paragraph">
      <style:paragraph-properties fo:text-align="justify" style:vertical-align="auto" fo:line-height="115%" fo:text-indent="0.4923in"/>
      <style:text-properties style:font-name="Calibri" style:font-name-complex="Calibri" fo:font-size="11pt" style:font-size-asian="11pt" style:font-size-complex="11pt" fo:hyphenate="true"/>
    </style:style>
    <style:style style:name="P118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9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20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21" style:parent-style-name="Normal" style:family="paragraph">
      <style:paragraph-properties fo:text-align="justify" style:vertical-align="auto" fo:line-height="115%"/>
      <style:text-properties fo:hyphenate="true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style:vertical-align="auto" fo:line-height="115%"/>
      <style:text-properties fo:hyphenate="true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8" style:parent-style-name="Normal" style:family="paragraph">
      <style:paragraph-properties fo:text-align="justify" style:vertical-align="auto" fo:line-height="115%"/>
      <style:text-properties fo:hyphenate="true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 style:vertical-align="auto" fo:line-height="115%"/>
      <style:text-properties fo:hyphenate="true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5" style:parent-style-name="Normal" style:family="paragraph">
      <style:paragraph-properties fo:text-align="justify" style:vertical-align="auto" fo:line-height="115%"/>
      <style:text-properties fo:hyphenate="true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 style:vertical-align="auto" fo:line-height="115%"/>
      <style:text-properties fo:hyphenate="true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1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42" style:parent-style-name="Normal" style:family="paragraph">
      <style:paragraph-properties fo:text-align="justify" style:vertical-align="auto" fo:line-height="115%"/>
      <style:text-properties fo:hyphenate="true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5" style:parent-style-name="Normal" style:family="paragraph">
      <style:paragraph-properties fo:text-align="justify" style:vertical-align="auto" fo:line-height="115%"/>
      <style:text-properties fo:hyphenate="true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8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49" style:parent-style-name="Normal" style:family="paragraph">
      <style:paragraph-properties fo:text-align="justify" style:vertical-align="auto" fo:line-height="115%"/>
      <style:text-properties fo:hyphenate="true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53" style:parent-style-name="Normal" style:family="paragraph">
      <style:paragraph-properties fo:text-align="justify" style:vertical-align="auto" fo:line-height="115%"/>
      <style:text-properties fo:hyphenate="true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57" style:parent-style-name="Normal" style:family="paragraph">
      <style:paragraph-properties fo:text-align="justify" style:vertical-align="auto" fo:line-height="115%"/>
      <style:text-properties fo:hyphenate="true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60" style:parent-style-name="Normal" style:family="paragraph">
      <style:paragraph-properties fo:text-align="justify" style:vertical-align="auto" fo:line-height="115%"/>
      <style:text-properties fo:hyphenate="true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63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64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65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66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67" style:parent-style-name="Normal" style:family="paragraph">
      <style:paragraph-properties fo:text-align="justify" style:vertical-align="auto" fo:line-height="115%"/>
      <style:text-properties fo:hyphenate="true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1" style:parent-style-name="Normal" style:family="paragraph">
      <style:paragraph-properties fo:text-align="justify" style:vertical-align="auto" fo:line-height="115%"/>
      <style:text-properties fo:hyphenate="true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75" style:parent-style-name="Normal" style:family="paragraph">
      <style:paragraph-properties fo:text-align="justify" style:vertical-align="auto" fo:line-height="115%"/>
      <style:text-properties fo:hyphenate="true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9" style:parent-style-name="Normal" style:family="paragraph">
      <style:paragraph-properties fo:text-align="justify" style:vertical-align="auto" fo:line-height="115%"/>
      <style:text-properties fo:hyphenate="true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2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83" style:parent-style-name="Normal" style:family="paragraph">
      <style:paragraph-properties fo:text-align="justify" style:vertical-align="auto" fo:line-height="115%"/>
      <style:text-properties fo:hyphenate="true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6" style:parent-style-name="Normal" style:family="paragraph">
      <style:paragraph-properties fo:text-align="justify" style:vertical-align="auto" fo:line-height="115%"/>
      <style:text-properties fo:hyphenate="true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9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90" style:parent-style-name="Normal" style:family="paragraph">
      <style:paragraph-properties fo:text-align="justify" style:vertical-align="auto" fo:line-height="115%"/>
      <style:text-properties fo:hyphenate="true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3" style:parent-style-name="Normal" style:family="paragraph">
      <style:paragraph-properties fo:text-align="justify" style:vertical-align="auto" fo:line-height="115%"/>
      <style:text-properties fo:hyphenate="true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97" style:parent-style-name="Normal" style:family="paragraph">
      <style:paragraph-properties fo:text-align="justify" style:vertical-align="auto" fo:line-height="115%"/>
      <style:text-properties fo:hyphenate="true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0" style:parent-style-name="Normal" style:family="paragraph">
      <style:paragraph-properties fo:text-align="justify" style:vertical-align="auto" fo:line-height="115%"/>
      <style:text-properties fo:hyphenate="true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3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04" style:parent-style-name="Normal" style:family="paragraph">
      <style:paragraph-properties fo:text-align="justify" style:vertical-align="auto" fo:line-height="115%"/>
      <style:text-properties fo:hyphenate="true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7" style:parent-style-name="Normal" style:family="paragraph">
      <style:paragraph-properties fo:text-align="justify" style:vertical-align="auto" fo:line-height="115%"/>
      <style:text-properties fo:hyphenate="true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12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13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14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15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16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17" style:parent-style-name="Normal" style:family="paragraph">
      <style:paragraph-properties fo:text-align="justify" style:vertical-align="auto" fo:line-height="115%"/>
      <style:text-properties fo:hyphenate="true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20" style:parent-style-name="Normal" style:family="paragraph">
      <style:paragraph-properties fo:text-align="justify" style:vertical-align="auto" fo:line-height="115%"/>
      <style:text-properties fo:hyphenate="true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25" style:parent-style-name="Normal" style:family="paragraph">
      <style:paragraph-properties fo:text-align="justify" style:vertical-align="auto" fo:line-height="115%"/>
      <style:text-properties fo:hyphenate="true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28" style:parent-style-name="Normal" style:family="paragraph">
      <style:paragraph-properties fo:text-align="justify" style:vertical-align="auto" fo:line-height="115%"/>
      <style:text-properties fo:hyphenate="true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1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2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33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34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35" style:parent-style-name="Normal" style:family="paragraph">
      <style:paragraph-properties fo:text-align="justify" style:vertical-align="auto" fo:line-height="115%"/>
      <style:text-properties fo:hyphenate="true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9" style:parent-style-name="Normal" style:family="paragraph">
      <style:paragraph-properties fo:text-align="justify" style:vertical-align="auto" fo:line-height="115%"/>
      <style:text-properties fo:hyphenate="true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44" style:parent-style-name="Normal" style:family="paragraph">
      <style:paragraph-properties fo:text-align="justify" style:vertical-align="auto" fo:line-height="115%"/>
      <style:text-properties fo:hyphenate="true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47" style:parent-style-name="Normal" style:family="paragraph">
      <style:paragraph-properties fo:text-align="justify" style:vertical-align="auto" fo:line-height="115%"/>
      <style:text-properties fo:hyphenate="true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50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51" style:parent-style-name="Normal" style:family="paragraph">
      <style:paragraph-properties fo:text-align="justify" style:vertical-align="auto" fo:line-height="115%"/>
      <style:text-properties fo:hyphenate="true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54" style:parent-style-name="Normal" style:family="paragraph">
      <style:paragraph-properties fo:text-align="justify" style:vertical-align="auto" fo:line-height="115%"/>
      <style:text-properties fo:hyphenate="true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57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58" style:parent-style-name="Normal" style:family="paragraph">
      <style:paragraph-properties fo:text-align="justify" style:vertical-align="auto" fo:line-height="115%"/>
      <style:text-properties fo:hyphenate="true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 style:vertical-align="auto" fo:line-height="115%"/>
      <style:text-properties fo:hyphenate="true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66" style:parent-style-name="Normal" style:family="paragraph">
      <style:paragraph-properties fo:text-align="justify" style:vertical-align="auto" fo:line-height="115%" fo:background-color="#D9D9D9"/>
      <style:text-properties fo:hyphenate="true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70" style:parent-style-name="Normal" style:family="paragraph">
      <style:paragraph-properties fo:text-align="justify" style:vertical-align="auto" fo:line-height="115%"/>
      <style:text-properties fo:hyphenate="true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73" style:parent-style-name="Normal" style:family="paragraph">
      <style:paragraph-properties fo:text-align="justify" style:vertical-align="auto" fo:line-height="115%"/>
      <style:text-properties fo:hyphenate="true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76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77" style:parent-style-name="Normal" style:family="paragraph">
      <style:paragraph-properties fo:text-align="justify" style:vertical-align="auto" fo:line-height="115%"/>
      <style:text-properties fo:hyphenate="true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80" style:parent-style-name="Normal" style:family="paragraph">
      <style:paragraph-properties fo:text-align="justify" style:vertical-align="auto" fo:line-height="115%"/>
      <style:text-properties fo:hyphenate="true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83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84" style:parent-style-name="Normal" style:family="paragraph">
      <style:paragraph-properties fo:text-align="justify" style:vertical-align="auto" fo:line-height="115%"/>
      <style:text-properties fo:hyphenate="true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89" style:parent-style-name="Normal" style:family="paragraph">
      <style:paragraph-properties fo:text-align="justify" style:vertical-align="auto" fo:line-height="115%"/>
      <style:text-properties fo:hyphenate="true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92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93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94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95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96" style:parent-style-name="Normal" style:family="paragraph">
      <style:paragraph-properties fo:text-align="justify" style:vertical-align="auto" fo:line-height="115%"/>
      <style:text-properties fo:hyphenate="true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99" style:parent-style-name="Normal" style:family="paragraph">
      <style:paragraph-properties fo:text-align="justify" style:vertical-align="auto" fo:line-height="115%"/>
      <style:text-properties fo:hyphenate="true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02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03" style:parent-style-name="Normal" style:family="paragraph">
      <style:paragraph-properties fo:text-align="justify" style:vertical-align="auto" fo:line-height="115%"/>
      <style:text-properties fo:hyphenate="true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06" style:parent-style-name="Normal" style:family="paragraph">
      <style:paragraph-properties fo:text-align="justify" style:vertical-align="auto" fo:line-height="115%"/>
      <style:text-properties fo:hyphenate="true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09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10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11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12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13" style:parent-style-name="Normal" style:family="paragraph">
      <style:paragraph-properties fo:text-align="justify" style:vertical-align="auto" fo:line-height="115%"/>
      <style:text-properties fo:hyphenate="true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18" style:parent-style-name="Normal" style:family="paragraph">
      <style:paragraph-properties fo:text-align="justify" style:vertical-align="auto" fo:line-height="115%"/>
      <style:text-properties fo:hyphenate="true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21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22" style:parent-style-name="Normal" style:family="paragraph">
      <style:paragraph-properties fo:text-align="justify" style:vertical-align="auto" fo:line-height="115%"/>
      <style:text-properties fo:hyphenate="true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25" style:parent-style-name="Normal" style:family="paragraph">
      <style:paragraph-properties fo:text-align="justify" style:vertical-align="auto" fo:line-height="115%"/>
      <style:text-properties fo:hyphenate="true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28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OMISSÃO DE ENSINO E FORMAÇÃO DO CAU/RS (CEF-CAU/RS).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ALTERAÇÃO DO<text:s/></text:span><text:span text:style-name="T27">PLANO DE TRABALHO DA CEF-CAU/RS PARA O EXERCÍCIO 2022.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 039</text:span><text:span text:style-name="T32">/2022 – CEF-CAU/RS</text:span></text:p>
          </table:table-cell>
          <table:covered-table-cell/>
        </table:table-row>
      </table:table>
      <text:p text:style-name="P33"/>
      <text:p text:style-name="P34"><text:span text:style-name="T35">A COMISSÃO DE ENSINO E FORMAÇÃO – CEF-CAU/RS, reunida ordinariamente em Porto Alegre<text:s/></text:span><text:span text:style-name="T36">–<text:s/></text:span><text:span text:style-name="T37">RS, por me</text:span><text:span text:style-name="T38">io de videoconferência, no dia 14</text:span><text:span text:style-name="T39"><text:s/>de<text:s/></text:span><text:span text:style-name="T40">junho</text:span><text:span text:style-name="T41"><text:s/>de 2022, no uso das competências que lhe conferem o<text:s/></text:span><text:span text:style-name="T42">artigo 2º, inciso III, alínea ‘b’, da Resolução nº 30 do CAU/BR, que dispõe sobre os atos administrativos de caráter decisório, após análise do assunto em epígrafe; e</text:span></text:p>
      <text:p text:style-name="P43">Considerando que compete às comissões ordinárias e especiais elaborar e deliberar sobre os planos de ação e orçamento e os planos de trabalho da comissão, e suas alterações, observando o Planejamento Estratégico do CAU e as diretrizes estabelecidas;</text:p>
      <text:p text:style-name="P44">Considerando que o Plano de Trabalho da CEF-CAU/RS para o exercício 2022 prevê em sua META 3, ações de<text:s/>retomada da discussão sobre as novas Diretrizes Curriculares Nacionais de Arquitetura e Urbanismo (DCN) e revisão da minuta elaborada em 2019;</text:p>
      <text:p text:style-name="P45"><text:span text:style-name="T46">Considerando que o Plano de Trabalho da CEF-CAU/RS para o exercício 2022 prevê em sua META<text:s/></text:span><text:span text:style-name="T47">5</text:span><text:span text:style-name="T48">,<text:s/></text:span><text:span text:style-name="T49">ações para p</text:span><text:span text:style-name="T50">romover a discussão sobre Residência Técnica</text:span><text:span text:style-name="T51"><text:s/>em Arquitetura e Urbanismo, caracterizando-se como formação continuada.</text:span></text:p>
      <text:p text:style-name="P52"/>
      <text:p text:style-name="P53">DELIBEROU:</text:p>
      <text:p text:style-name="P54"/>
      <text:list text:style-name="LFO1" text:continue-numbering="true">
        <text:list-item>
          <text:p text:style-name="P55">Por alterar o<text:s/>Plano de Trabalho da Comissão de Ensino e Formação do CAU/RS para o exercício 2022,<text:s/>meta 3, projeto<text:s/>DCN - RETOMADA DA DICUSSÃO SOBRE AS NOVAS DIRETRIZES CURRICULARES NACIONAIS DE ARQUITETURA E URBANISMO E REVISÃO DA MINUTA ELABORADA EM 2019, informando que o projeto está em espera, aguardando retorno do CAU/BR quanto ao tema;</text:p>
        </text:list-item>
        <text:list-item>
          <text:p text:style-name="P56">Por alterar o<text:s/>Plano de Trabalho da Comissão de Ensino e Formação do CAU/RS para o exercício 2022,<text:s/>meta 5, projeto<text:s/>RESIDÊNCIA TÉCNICA – CONSOLIDAÇÃO DO ENTENDIMENTO DO CAU/RS E ELABORAÇÃO DE PROPOSTA DE RESOLUÇÃO AO CAU/BR, informando que este projeto terá andamento, no âmbito da Comissão de Ensino e Formação, a partir de agosto de 2022, sem que seja sugerida a criação de uma Comissão Temporária para o desenvolvimento do trabalho;</text:p>
        </text:list-item>
        <text:list-item>
          <text:p text:style-name="P57"><text:span text:style-name="T58">Por solicitar à Presidência do CAU/RS que encaminhe a presente deliberação à Gerência Geral para conhecimento.</text:span></text:p>
        </text:list-item>
        <text:list-item>
          <text:p text:style-name="P59">Por encaminhar a presente Deliberação à Presidência do CAU/RS para conhecimento.</text:p>
        </text:list-item>
      </text:list>
      <text:p text:style-name="P60"/>
      <text:p text:style-name="P61"><text:span text:style-name="T62">Porto Alegre – RS, 14</text:span><text:span text:style-name="T63"><text:s/>de<text:s/></text:span><text:span text:style-name="T64">junho</text:span><text:span text:style-name="T65"><text:s/>de 2022</text:span><text:span text:style-name="T66">.</text:span></text:p>
      <text:p text:style-name="P67"/>
      <text:p text:style-name="P68"><text:span text:style-name="T69">Acompanhado dos votos dos conselheiros<text:s/></text:span><text:span text:style-name="T70">Fábio Müller</text:span><text:span text:style-name="T71">,<text:s/></text:span><text:span text:style-name="T72">Marcia Elizabeth Martins</text:span><text:span text:style-name="T73">,<text:s/></text:span><text:span text:style-name="T74">Núbia Margot Menezes Jardim</text:span><text:span text:style-name="T75"><text:s/></text:span><text:span text:style-name="T76">e</text:span><text:span text:style-name="T77"><text:s/>Rinaldo Ferreira Barbosa,<text:s/></text:span><text:span text:style-name="T78">atesto a veracidade das informações aqui apresentadas.</text:span></text:p>
      <text:p text:style-name="P79"/>
      <text:p text:style-name="P80"/>
      <text:p text:style-name="P81"/>
      <text:p text:style-name="P82"><text:span text:style-name="T83">Rodrigo Spinelli</text:span></text:p>
      <text:p text:style-name="P84"><text:span text:style-name="T85">Coordenador - CEF-CAU/RS</text:span></text:p>
      <text:soft-page-break/>
      <text:p text:style-name="P86">ANEXO I</text:p>
      <text:p text:style-name="P100">PLANO DE TRABALHO - EXERCÍCIO 2022</text:p>
      <text:p text:style-name="P101"/>
      <text:p text:style-name="P102">COMISSÃO DE ENSINO E FORMAÇÃO DO CONSELHO DE ARQUITETURA E URBANISMO DO RIO GRANDE DO SUL (CEF-CAU/RS)</text:p>
      <text:p text:style-name="P103"/>
      <text:p text:style-name="P104">DAS ATRIBUIÇÕES DA COMISSÃO DE ENSINO E FORMAÇÃO</text:p>
      <text:p text:style-name="P105"/>
      <text:p text:style-name="P106">A CEF-CAU/RS zela pelo aperfeiçoamento da formação em Arquitetura e Urbanismo, respeitado o que dispõem a Lei n° 12.378, de 31 de dezembro de 2010.</text:p>
      <text:p text:style-name="P107">Compete à comissão:</text:p>
      <text:list text:style-name="LFO2" text:continue-numbering="true">
        <text:list-item>
          <text:p text:style-name="P108">Monitorar a oferta de cursos de graduação em Arquitetura e Urbanismo;</text:p>
        </text:list-item>
        <text:list-item>
          <text:p text:style-name="P109">Incentivar às Instituições de Ensino Superior de Arquitetura e Urbanismo a tratar de ensino e formação relacionados às atribuições;</text:p>
        </text:list-item>
        <text:list-item>
          <text:p text:style-name="P110">Promover a educação e a formação profissional continuada;</text:p>
        </text:list-item>
        <text:list-item>
          <text:p text:style-name="P111">Atender as propostas relacionadas ao ensino<text:s/>e formação encaminhadas pelo CEAU-CAU/RS;</text:p>
        </text:list-item>
        <text:list-item>
          <text:p text:style-name="P112">Homologar os registros profissionais diplomados no país e no exterior;</text:p>
        </text:list-item>
        <text:list-item>
          <text:p text:style-name="P113">Apurar irregularidades e responsabilidades relacionadas aos aspectos do ensino e formação; e</text:p>
        </text:list-item>
        <text:list-item>
          <text:p text:style-name="P114">Subsidiar a revisão do Planejamento Estratégico do CAU.</text:p>
        </text:list-item>
      </text:list>
      <text:p text:style-name="P115"/>
      <text:p text:style-name="P116">DO TRABALHO PARA 2022: METAS, DIRETRIZES E ESTRATÉGIAS</text:p>
      <text:p text:style-name="P117"/>
      <text:p text:style-name="P118">META 1: <text:s/>APROXIMAR E INTERAGIR COM IES, CEF/UF, CEF-CAU/BR E ENTIDADES (ABEA, IAB, FENEA, FNA, ABAP, AAI, SAERGS)</text:p>
      <text:p text:style-name="P119"/>
      <text:p text:style-name="P120">Promover encontros, eventos e reuniões com IES, Entidades e CAUs para tratar dos diversos assuntos de interesses da comissão e ampliar comunicação com a comunidade acadêmica através do contato com os docentes em Arquitetura e Urbanismo.</text:p>
      <text:p text:style-name="P121"><text:span text:style-name="T122">Pauta:</text:span><text:span text:style-name="T123"><text:s/>Especial</text:span></text:p>
      <text:p text:style-name="P124"><text:span text:style-name="T125">Resultado Esperado:<text:s/></text:span><text:span text:style-name="T126">tornar eficiente o trabalho do CAU/RS com os demais órgãos e entidades e melhorar a interação do conselho com a comunidade acadêmica.</text:span></text:p>
      <text:p text:style-name="P127"/>
      <text:p text:style-name="P128"><text:span text:style-name="T129">AÇÃO 1.1:<text:s/></text:span><text:span text:style-name="T130">Acompanhar os desdobramentos da DELIBERAÇÃO Nº 021/2021 – CEF – CAU/RS através da participação do CAU/RS em palestras e formaturas, conscientizando os estudantes e recém formados dos temas atinentes ao ensino e formação tratados pelo CAU/RS.</text:span></text:p>
      <text:p text:style-name="P131"><text:span text:style-name="T132">Prazo para execução:</text:span><text:span text:style-name="T133"><text:s/>ao longo de 2022.</text:span></text:p>
      <text:p text:style-name="P134"/>
      <text:p text:style-name="P135"><text:span text:style-name="T136">AÇÃO 1.2:<text:s/></text:span><text:span text:style-name="T137">Promover reuniões com as IES para tratar de assuntos de interesse (Cartilha jovem AU, DCN, Atividades de Extensão, etc).</text:span></text:p>
      <text:soft-page-break/>
      <text:p text:style-name="P138"><text:span text:style-name="T139">Prazo para execução:</text:span><text:span text:style-name="T140"><text:s/>abril, maio, junho e novembro de 2022.</text:span></text:p>
      <text:p text:style-name="P141"/>
      <text:p text:style-name="P142"><text:span text:style-name="T143">AÇÃO 1.3:<text:s/></text:span><text:span text:style-name="T144">Ampliar o alcance dos assuntos relacionados ao ensino, por meio das mídias do CAU/RS, sugerindo pautas de sugestões de divulgação.</text:span></text:p>
      <text:p text:style-name="P145"><text:span text:style-name="T146">Prazo para execução:</text:span><text:span text:style-name="T147"><text:s/>ao longo de 2022.</text:span></text:p>
      <text:p text:style-name="P148"/>
      <text:p text:style-name="P149"><text:span text:style-name="T150">AÇÃO 1.4:<text:s/></text:span><text:span text:style-name="T151">Participação em eventos de interesse da Comissão</text:span><text:span text:style-name="T152">.</text:span></text:p>
      <text:p text:style-name="P153"><text:span text:style-name="T154">Prazo para execução:</text:span><text:span text:style-name="T155"><text:s/>abril de 2022.</text:span></text:p>
      <text:p text:style-name="P156"/>
      <text:p text:style-name="P157"><text:span text:style-name="T158">AÇÃO 1.5:<text:s/></text:span><text:span text:style-name="T159">Ampliar discussão para criar diretrizes para o Fórum de Coordenadores - objetivos, composição, periodicidade de reuniões.</text:span></text:p>
      <text:p text:style-name="P160"><text:span text:style-name="T161">Prazo para execução:</text:span><text:span text:style-name="T162"><text:s/>março, abril e maio 2022.</text:span></text:p>
      <text:p text:style-name="P163"/>
      <text:p text:style-name="P164">META 2: <text:s/>ENSINO À DISTÂNCIA</text:p>
      <text:p text:style-name="P165"/>
      <text:p text:style-name="P166">Promover e comprovar a ilegitimidade dos cursos ofertados na modalidade à Distância, através de ações judiciais, processos administrativos e ação comunicacional de valorização ao ensino presencial.</text:p>
      <text:p text:style-name="P167"><text:span text:style-name="T168">Pauta:</text:span><text:span text:style-name="T169"><text:s/>Especial</text:span><text:span text:style-name="T170">.</text:span></text:p>
      <text:p text:style-name="P171"><text:span text:style-name="T172">Resultado Esperado:<text:s/></text:span><text:span text:style-name="T173">dar fim à oferta de cursos de Arquitetura e Urbanismo na modalidade à Distância;</text:span></text:p>
      <text:p text:style-name="P174"/>
      <text:p text:style-name="P175"><text:span text:style-name="T176">AÇÃO 2.1:<text:s/></text:span><text:span text:style-name="T177">Projeto de conscientização à valorização do ensino presencial e enfrentamento ao EAD - Ação Comunicacional</text:span><text:span text:style-name="T178">.</text:span></text:p>
      <text:p text:style-name="P179"><text:span text:style-name="T180">Prazo para execução:</text:span><text:span text:style-name="T181"><text:s/>ao longo de 2022.</text:span></text:p>
      <text:p text:style-name="P182"/>
      <text:p text:style-name="P183"><text:span text:style-name="T184">AÇÃO 2.2:<text:s/></text:span><text:span text:style-name="T185">Ação avaliativa (Processos Administrativos das IES) – realizar 6 reuniões de pauta específica.</text:span></text:p>
      <text:p text:style-name="P186"><text:span text:style-name="T187">Prazo para execução:</text:span><text:span text:style-name="T188"><text:s/>ao longo de 2022.</text:span></text:p>
      <text:p text:style-name="P189"/>
      <text:p text:style-name="P190"><text:span text:style-name="T191">AÇÃO 2.3:<text:s/></text:span><text:span text:style-name="T192">Ações Judiciais - liminares de suspenção de reconhecimento dos cursos em EaD - (Grupo de Trabalho de pareceres).</text:span></text:p>
      <text:p text:style-name="P193"><text:span text:style-name="T194">Prazo para execução:</text:span><text:span text:style-name="T195"><text:s/>ao longo de 2022.</text:span></text:p>
      <text:p text:style-name="P196"/>
      <text:p text:style-name="P197"><text:span text:style-name="T198">AÇÃO 2.4:<text:s/></text:span><text:span text:style-name="T199">Atuação conjunta com demais Conselhos Profissionais no Ministério Público - desdobramentos</text:span></text:p>
      <text:p text:style-name="P200"><text:span text:style-name="T201">Prazo para execução:</text:span><text:span text:style-name="T202"><text:s/>ao longo de 2022.</text:span></text:p>
      <text:p text:style-name="P203"/>
      <text:p text:style-name="P204"><text:span text:style-name="T205">AÇÃO 2.5:<text:s/></text:span><text:span text:style-name="T206">Acompanhar os desdobramentos do documento assinado pelas CEFs do Sul, em 2021.</text:span></text:p>
      <text:p text:style-name="P207"><text:span text:style-name="T208">Prazo para execução:</text:span><text:span text:style-name="T209"><text:s/>ao longo de 2022.</text:span><text:span text:style-name="T210"><text:tab/></text:span><text:span text:style-name="T211"><text:tab/></text:span></text:p>
      <text:p text:style-name="P212"/>
      <text:p text:style-name="P213"/>
      <text:p text:style-name="P214">META 3: <text:s/>DIRETRIZES<text:s/>CURRICULARES NACIONAIS (DCN)</text:p>
      <text:p text:style-name="P215"/>
      <text:p text:style-name="P216">Tomar frente, retomar a discussão e promover a aprovação da minuta das novas Diretrizes Curriculares Nacionais.</text:p>
      <text:p text:style-name="P217"><text:span text:style-name="T218">Pauta:</text:span><text:span text:style-name="T219"><text:s/>Especial</text:span></text:p>
      <text:p text:style-name="P220"><text:span text:style-name="T221">Resultado Esperado:<text:s/></text:span><text:span text:style-name="T222">protocolar no MEC nova minuta para as DCN e garantir sua aprovação</text:span><text:span text:style-name="T223">.</text:span></text:p>
      <text:p text:style-name="P224"/>
      <text:p text:style-name="P225"><text:span text:style-name="T226">AÇÃO 3.1:<text:s/></text:span><text:span text:style-name="T227">Projeto de retomada da discussão sobre as novas Diretrizes Curriculares Nacionais de Arquitetura e Urbanismo (DCN) e revisão da minuta elaborada em 2019.</text:span></text:p>
      <text:p text:style-name="P228"><text:span text:style-name="T229">Prazo para execução:</text:span><text:span text:style-name="T230"><text:s/>janeiro a novembro de 2022.</text:span></text:p>
      <text:p text:style-name="P231"/>
      <text:p text:style-name="P232">META 4: <text:s/>EXTENSÃO UNIVERSITÁRIA</text:p>
      <text:p text:style-name="P233"/>
      <text:p text:style-name="P234">Ampliar o alcance da DPO-RS 1394-2021 que atualiza entendimento do CAU/RS EMAUs e EJ à comunidade acadêmica e acompanhar a atividade fiscalizatória do CAU/RS quanto ao tema.</text:p>
      <text:p text:style-name="P235"><text:span text:style-name="T236">Pauta:</text:span><text:span text:style-name="T237"><text:s/>Especial</text:span><text:span text:style-name="T238">.</text:span></text:p>
      <text:p text:style-name="P239"><text:span text:style-name="T240">Resultado Esperado:<text:s/></text:span><text:span text:style-name="T241">dar ciência do entendimento do CAU à comunidade acadêmica a respeito das boas práticas extensionistas.</text:span><text:span text:style-name="T242"><text:tab/></text:span></text:p>
      <text:p text:style-name="P243"/>
      <text:p text:style-name="P244"><text:span text:style-name="T245">AÇÃO 4.1:<text:s/></text:span><text:span text:style-name="T246">Acompanhar os desdobramentos da DPO-RS 1394-2021, divulgar junto à comunidade acadêmica.</text:span></text:p>
      <text:p text:style-name="P247"><text:span text:style-name="T248">Prazo para execução:</text:span><text:span text:style-name="T249"><text:s/>ao longo de 2022.</text:span></text:p>
      <text:p text:style-name="P250"/>
      <text:p text:style-name="P251"><text:span text:style-name="T252">AÇÃO 4.2:<text:s/></text:span><text:span text:style-name="T253">Auxiliar a CEP-CAU/RS na elaboração de ação fiscalizatória quanto ao tema.</text:span></text:p>
      <text:p text:style-name="P254"><text:span text:style-name="T255">Prazo para execução:</text:span><text:span text:style-name="T256"><text:s/>ao longo de 2022.</text:span></text:p>
      <text:p text:style-name="P257"/>
      <text:p text:style-name="P258"><text:span text:style-name="T259">AÇÃO 4.3:<text:s/></text:span><text:span text:style-name="T260">Discutir e estruturar projeto sobre Educação Urbanística nas Escolas (em parceria com CEAU) a ser desenvolvido via extensão universitária, por contratação via Edital.</text:span></text:p>
      <text:p text:style-name="P261"><text:span text:style-name="T262">Prazo para execução:</text:span><text:span text:style-name="T263"><text:s/>junho e julho de 2022</text:span><text:span text:style-name="T264">.</text:span></text:p>
      <text:p text:style-name="P265"/>
      <text:p text:style-name="P266"><text:span text:style-name="T267">META 5: <text:s/>FORMAÇÃO CONTINUADA (RESIDÊNCIA/CAPACITAÇÃO)</text:span><text:span text:style-name="T268"><text:s/></text:span></text:p>
      <text:p text:style-name="P269">Promover a discussão sobre Residência Técnica, analisando possibilidade de anotação em carteira e sobre a oferta de cursos pós formação.</text:p>
      <text:p text:style-name="P270"><text:span text:style-name="T271">Pauta:</text:span><text:span text:style-name="T272"><text:s/>Especial.</text:span></text:p>
      <text:p text:style-name="P273"><text:span text:style-name="T274">Resultado Esperado:<text:s/></text:span><text:span text:style-name="T275">levar ao CAU/BR proposta de Projeto Piloto de Residência Técnica.</text:span></text:p>
      <text:p text:style-name="P276"/>
      <text:p text:style-name="P277"><text:span text:style-name="T278">AÇÃO 5.1:<text:s/></text:span><text:span text:style-name="T279">Projeto de Residência Técnica: consolidação do entendimento do CAU/RS e elaboração de proposta de resolução ao CAU/BR.</text:span></text:p>
      <text:p text:style-name="P280"><text:span text:style-name="T281">Prazo para execução:</text:span><text:span text:style-name="T282"><text:s/>abril a novembro de 2022.</text:span></text:p>
      <text:p text:style-name="P283"/>
      <text:soft-page-break/>
      <text:p text:style-name="P284"><text:span text:style-name="T285">AÇÃO 5.2:<text:s/></text:span><text:span text:style-name="T286">Apurar, discutir e compreender</text:span><text:span text:style-name="T287"><text:s/>a questão da capacitação e da<text:s/></text:span><text:span text:style-name="T288">oferta de cursos pós-formação (Capacitação).</text:span></text:p>
      <text:p text:style-name="P289"><text:span text:style-name="T290">Prazo para execução:</text:span><text:span text:style-name="T291"><text:s/>agosto a novembro de 2022.</text:span></text:p>
      <text:p text:style-name="P292"/>
      <text:p text:style-name="P293">META 6: <text:s/>INCREMENTO DE QUALIDADE NO ENSINO DE AU</text:p>
      <text:p text:style-name="P294"/>
      <text:p text:style-name="P295">Entender o panorama da situação da qualidade do ensino nas IES do RS (PPCs, ENADE, oferta de cursos, e etc.) buscando posicionamento quanto aos parâmetros de qualidade do ensino para o CAU/RS (atribuições x formação).</text:p>
      <text:p text:style-name="P296"><text:span text:style-name="T297">Pauta:</text:span><text:span text:style-name="T298"><text:s/>Especial.</text:span></text:p>
      <text:p text:style-name="P299"><text:span text:style-name="T300">Resultado Esperado:<text:s/></text:span><text:span text:style-name="T301">melhoria da qualidade do ensino de Arquitetura e Urbanismo.</text:span></text:p>
      <text:p text:style-name="P302"/>
      <text:p text:style-name="P303"><text:span text:style-name="T304">AÇÃO 6.1:<text:s/></text:span><text:span text:style-name="T305">Ampliar a discussão sobre parâmetro avaliativo dos cursos do RS e elaborar um plano para 2023.</text:span></text:p>
      <text:p text:style-name="P306"><text:span text:style-name="T307">Prazo para execução:</text:span><text:span text:style-name="T308"><text:s/>agosto a novembro de 2022.</text:span></text:p>
      <text:p text:style-name="P309"/>
      <text:p text:style-name="P310">META 7: <text:s/>PAUTAS ORDINÁRIAS</text:p>
      <text:p text:style-name="P311"/>
      <text:p text:style-name="P312">Prosseguir com as demandas ordinárias da CEF, conforme<text:s/>Resoluções e Deliberações Plenárias do CAU/BR, tais como: Processos de Registros de Profissionais,<text:s/>Processos de Diplomados no Exterior,<text:s/>Processos de Engenharia de Segurança no Trabalho,<text:s/>Cálculos de tempestividades e Certidões de Georreferenciamento.</text:p>
      <text:p text:style-name="P313"><text:span text:style-name="T314">Pauta:</text:span><text:span text:style-name="T315"><text:s/></text:span><text:span text:style-name="T316">O</text:span><text:span text:style-name="T317">rdinária.</text:span></text:p>
      <text:p text:style-name="P318"><text:span text:style-name="T319">Resultado Esperado:<text:s/></text:span><text:span text:style-name="T320">cumprimento das tarefas de rotina da comissão.</text:span></text:p>
      <text:p text:style-name="P321"/>
      <text:p text:style-name="P322"><text:span text:style-name="T323">AÇÃO 7.1:<text:s/></text:span><text:span text:style-name="T324">Deliberar sobre Processos de Registros de Profissionais; Processos de Diplomados no Exterior; Processos de Engenharia de Segurança no Trabalho, Cálculo de tempestividade e Certidões de Georreferenciamento, quando provocada;</text:span></text:p>
      <text:p text:style-name="P325"><text:span text:style-name="T326">Prazo para execução:</text:span><text:span text:style-name="T327"><text:s/>ao longo de 2022.</text:span></text:p>
      <text:p text:style-name="P3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5368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4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fo:color="#2C778C"/>
    </style:style>
    <style:style style:name="P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3" style:parent-style-name="Fonteparág.padrão" style:family="text">
      <style:text-properties style:font-name="DaxCondensed" fo:font-size="10pt" style:font-size-asian="10pt" style:font-size-complex="10pt"/>
    </style:style>
    <style:style style:name="T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98" style:parent-style-name="Rodapé" style:family="paragraph">
      <style:paragraph-properties fo:text-align="end"/>
    </style:style>
    <style:style style:name="T9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1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Rodapé"/>
      </style:footer>
    </style:master-page>
    <style:master-page style:name="MP1" style:page-layout-name="PL1">
      <style:header>
        <text:p text:style-name="P87"><text:span text:style-name="T88"><draw:frame draw:z-index="251659264" draw:style-name="a1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9"><text:span text:style-name="T90">_________________________________________________________________________________________</text:span></text:p>
        <text:p text:style-name="P91"><text:span text:style-name="T92">Rua Dona Laura, nº 320, 14º e 15º andares, bairro Rio Branco - Porto Alegre/RS - CEP:</text:span><text:span text:style-name="T93"><text:s/></text:span><text:span text:style-name="T94">90430-090 | Telefone: (51) 3094.9800<text:s/></text:span><text:span text:style-name="T95"><text:s/></text:span></text:p>
        <text:p text:style-name="P96"><text:span text:style-name="T97">www.caurs.gov.br</text:span></text:p>
        <text:p text:style-name="P98"><text:span text:style-name="T99"><text:page-number text:fixed="false">5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6-14T21:46:00Z</meta:creation-date>
    <dc:date>2022-06-14T21:46:00Z</dc:date>
    <meta:print-date>2022-06-14T21:46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41" meta:character-count="9210" meta:row-count="64" meta:non-whitespace-character-count="7787"/>
  </office:meta>
</office:document-meta>
</file>