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1256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4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style:text-autospace="none" fo:text-align="justify"/>
    </style:style>
    <style:style style:name="T4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4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5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6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7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8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9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60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use-window-font-color="true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3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85" style:family="table-column">
      <style:table-column-properties style:column-width="1.1708in" style:use-optimal-column-width="false"/>
    </style:style>
    <style:style style:name="TableColumn86" style:family="table-column">
      <style:table-column-properties style:column-width="4.8534in" style:use-optimal-column-width="false"/>
    </style:style>
    <style:style style:name="Table84" style:family="table">
      <style:table-properties style:width="6.0243in" fo:margin-left="0in" table:align="left"/>
    </style:style>
    <style:style style:name="TableRow87" style:family="table-row">
      <style:table-row-properties style:min-row-height="0.809in" style:use-optimal-row-height="false"/>
    </style:style>
    <style:style style:name="TableCell88" style:family="table-cell">
      <style:table-cell-properties fo:border="0.0069in solid #AEAAAA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0" style:family="table-cell">
      <style:table-cell-properties fo:border="0.0069in solid #AEAAAA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="0.0069in solid #AEAAAA" fo:background-color="#F2F2F2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color="#3B3838" fo:font-size="11pt" style:font-size-asian="11pt" style:font-size-complex="11pt"/>
    </style:style>
    <style:style style:name="P96" style:parent-style-name="Normal" style:family="paragraph">
      <style:paragraph-properties fo:border="0in solid #FFFFFF" fo:padding="0.4305in" style:shadow="#000000 0in 0in" fo:text-align="justify" fo:margin-top="0.0013in" fo:margin-bottom="0.0013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bottom="0.0833in" fo:margin-right="0.0972in"/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margin-bottom="0.0833in" fo:margin-right="0.0972in"/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margin-bottom="0.0833in" fo:margin-right="0.0972in"/>
      <style:text-properties style:font-name="Calibri" style:font-name-asian="Calibri" style:font-name-complex="Calibri" fo:font-size="11pt" style:font-size-asian="11pt" style:font-size-complex="11pt"/>
    </style:style>
    <style:style style:name="P100" style:parent-style-name="Normal" style:family="paragraph">
      <style:paragraph-properties fo:border="0in solid #FFFFFF" fo:padding="0.4305in" style:shadow="#000000 0in 0in" fo:text-align="justify" fo:margin-bottom="0.0833in" fo:margin-left="1.1812in" fo:margin-right="0.0972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Normal" style:family="paragraph">
      <style:paragraph-properties fo:border="0in solid #FFFFFF" fo:padding="0.4305in" style:shadow="#000000 0in 0in" fo:text-align="justify" fo:margin-bottom="0.0833in" fo:margin-left="1.1812in" fo:margin-right="0.0972in" fo:text-indent="0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7" style:parent-style-name="Normal" style:family="paragraph">
      <style:paragraph-properties fo:border="0in solid #FFFFFF" fo:padding="0.4305in" style:shadow="#000000 0in 0in" fo:text-align="justify" fo:margin-bottom="0.0833in" fo:margin-left="1.1812in" fo:margin-right="0.0972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Normal" style:family="paragraph">
      <style:paragraph-properties fo:text-align="justify" fo:margin-bottom="0.0833in" fo:margin-right="0.0972in"/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fo:margin-bottom="0.0833in" fo:margin-right="0.0972in"/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margin-bottom="0.0833in" fo:margin-right="0.0972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26" style:parent-style-name="Normal" style:family="paragraph">
      <style:paragraph-properties fo:text-align="justify" fo:margin-bottom="0.0833in" fo:margin-right="0.0972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27" style:parent-style-name="ParágrafodaLista" style:family="paragraph">
      <style:paragraph-properties fo:text-align="justify" fo:margin-bottom="0.0833in" fo:margin-left="1.1812in" fo:margin-right="0.0972in" fo:text-inden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28" style:parent-style-name="ParágrafodaLista" style:family="paragraph">
      <style:paragraph-properties fo:text-align="justify" fo:margin-bottom="0.0833in" fo:margin-left="1.1812in" fo:margin-right="0.0972in" fo:text-inden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29" style:parent-style-name="ParágrafodaLista" style:family="paragraph">
      <style:paragraph-properties fo:text-align="justify" fo:margin-bottom="0.0833in" fo:margin-left="1.1812in" fo:margin-right="0.0972in" fo:text-indent="0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 Nota Pública quanto à situação das Diretrizes Curriculares Nacionais de Arquitetura e Urbanismo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40</text:span><text:span text:style-name="T28">/20</text:span><text:span text:style-name="T29">2</text:span><text:span text:style-name="T30">1</text:span><text:span text:style-name="T31"><text:s/></text:span><text:span text:style-name="T32">– CEF</text:span><text:span text:style-name="T33">-</text:span><text:span text:style-name="T34">CAU/RS</text:span></text:p>
          </table:table-cell>
          <table:covered-table-cell/>
        </table:table-row>
      </table:table>
      <text:p text:style-name="P35"/>
      <text:p text:style-name="P36">A COMISSÃO DE ENSINO E FORMAÇÃO – CEF-CAU/RS, reunida ordinariamente por meio de videoconferência no dia<text:s/>15<text:s/>de<text:s/>setembro<text:s/>de 2021,<text:s/>no uso das competências que lhe conferem o artigo 2º, inciso III, alínea ‘b’, da Resolução nº 30 do CAU/BR, que dispõe sobre os atos administrativos de caráter decisório, após análise do assunto em epígrafe; e</text:p>
      <text:p text:style-name="P37"/>
      <text:p text:style-name="P38">Considerando<text:s/>o histórico ativo de contribuições desta Comissão para a atualização das Diretrizes Curriculares Nacionais de Arquitetura e Urbanismo, bem como<text:s/>sua função<text:s/>regimental<text:s/>em<text:s/>zelar pela qualidade do ensino.</text:p>
      <text:p text:style-name="P39"/>
      <text:p text:style-name="P40">Considerando que o<text:s/>Plano<text:s/>de Trabalho<text:s/>da CEF-CAU/RS<text:s/>para<text:s/>o<text:s/>exercício 2021<text:s/>(Deliberação Nº 010/2021) prevê o acompanhamento<text:s/>e o apoio na aprovação da minuta das novas Diretrizes Curriculares Nacionais<text:s/>de Arquitetura e Urbanismo;</text:p>
      <text:p text:style-name="P41"/>
      <text:p text:style-name="P42">Considerando os diversos esforços que esta Comissão tem demandado para dar efetividade ao encaminhamento deste importante assunto;</text:p>
      <text:p text:style-name="P43"/>
      <text:p text:style-name="P44">DELIBERA:<text:s/></text:p>
      <text:p text:style-name="P45"/>
      <text:list text:style-name="LFO18" text:continue-numbering="true">
        <text:list-item>
          <text:p text:style-name="P46"><text:span text:style-name="T47">Por<text:s/></text:span><text:span text:style-name="T48">aprovar Nota Pública de entendimento da CEF-CAU/RS</text:span><text:span text:style-name="T49"><text:s/></text:span><text:span text:style-name="T50">sobre<text:s/></text:span><text:span text:style-name="T51">a situação das Diretrizes Curriculares Nacionais de Arquitetura e Urbanismo</text:span><text:span text:style-name="T52"><text:s/>(ANEXO I)</text:span><text:span text:style-name="T53">;</text:span></text:p>
        </text:list-item>
      </text:list>
      <text:p text:style-name="P54"/>
      <text:list text:style-name="LFO18" text:continue-numbering="true">
        <text:list-item>
          <text:p text:style-name="P55">Por encaminhar a presente Deliberação à Presidência do CAU/RS para, nos termos do art. 116, do Regimento Interno do CAU/RS, submetê-la ao Plenário deste Conselho para<text:s/>conhecimento;</text:p>
        </text:list-item>
      </text:list>
      <text:p text:style-name="P56"/>
      <text:list text:style-name="LFO18" text:continue-numbering="true">
        <text:list-item>
          <text:p text:style-name="P57">Por solicitar à Presidência que promova através da Gerência de Comunicação a publicação da Nota Pública nas mídias do CAU/RS e divulgue aos demais CAUs;</text:p>
        </text:list-item>
      </text:list>
      <text:p text:style-name="P58"/>
      <text:list text:style-name="LFO18" text:continue-numbering="true">
        <text:list-item>
          <text:p text:style-name="P59">Por encaminhar proposta de inclusão no Plano de Ação previsto 2022, a realização de Evento de Ensino e Formação<text:s/>do CAU/RS, para o início do ano,<text:s/>com tema destinado à rediscussão/revisão da nova minuta das<text:s/>Diretrizes Curriculares Nacionais, tendo em vista o panorama enfrentado nos últimos dois anos;</text:p>
        </text:list-item>
      </text:list>
      <text:p text:style-name="P60"/>
      <text:p text:style-name="P61"><text:span text:style-name="T62">Porto Alegre – RS,<text:s/></text:span><text:span text:style-name="T63">15</text:span><text:span text:style-name="T64"><text:s/>de</text:span><text:span text:style-name="T65"><text:s/>setembro</text:span><text:span text:style-name="T66"><text:s/>de 202</text:span><text:span text:style-name="T67">1</text:span><text:span text:style-name="T68">.</text:span></text:p>
      <text:p text:style-name="P69"/>
      <text:p text:style-name="P70"><text:span text:style-name="T71">Acompanhado dos votos dos conselheiros<text:s/></text:span><text:span text:style-name="T72">Fabio Muller</text:span><text:span text:style-name="T73">,<text:s/></text:span><text:span text:style-name="T74">Luiz Antonio Machado Verissimo</text:span><text:span text:style-name="T75">,</text:span><text:span text:style-name="T76"><text:s/></text:span><text:span text:style-name="T77">Rinaldo Ferreira Barbosa e Roberta Krahe Edelweis</text:span><text:span text:style-name="T78">, atesto a veracidade das informações aqui apresentadas.</text:span></text:p>
      <text:p text:style-name="P79"/>
      <text:p text:style-name="P80">RODRIGO SPINELLI<text:s/></text:p>
      <text:p text:style-name="P81"><text:span text:style-name="T82">Coordenador - CEF-CAU/RS</text:span></text:p>
      <text:soft-page-break/>
      <text:p text:style-name="P83">ANEXO I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SSUNTO</text:p>
          </table:table-cell>
          <table:table-cell table:style-name="TableCell90">
            <text:p text:style-name="P91">NOTA PÚBLICA QUANTO À SITUAÇÃO DAS DIRETRIZES CURRICULARES NACIONAIS DE ARQUITETURA E URBANISMO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Comissão de Ensino e Formação CEF-CAU/RS</text:span></text:p>
          </table:table-cell>
          <table:covered-table-cell/>
        </table:table-row>
      </table:table>
      <text:p text:style-name="P96"/>
      <text:p text:style-name="P97">O Conselho de Arquitetura e Urbanismo do Rio Grande do Sul, por meio de sua Comissão de Ensino e Formação (CEF-CAU/RS), no intuito de cumprir com sua finalidade regimental de zelar pelo aperfeiçoamento da formação profissional e apreciar a oferta e a qualidade dos cursos de graduação, manifesta-se em favor da atualização das Diretrizes Curriculares Nacionais e Arquitetura e Urbanismo (DCNs) junto ao CNE/MEC.</text:p>
      <text:p text:style-name="P98">Cabe mencionar que a CEF-CAU/RS esteve presente nas diversas discussões da mais recente proposta, desde o início, em 2013, buscando colaborar às prerrogativas de um ensino de qualidade na atualidade brasileira, também, em eventos como o III Seminário Nacional de Ensino e Formação (Florianópolis/SC -2018) e o X Seminário de Ensino e Formação do CAU/RS (Porto Alegre – 2019), assim como enviando proposições que culminaram na Deliberação 77/2019 da CEF-CAU/BR, além da própria participação no XX CONABEA (Rio de Janeiro-2019), instância em cuja plenária final foi aprovada uma ‘Minuta’.</text:p>
      <text:p text:style-name="P99">É de conhecimento que, considerando a conjuntura política brasileira, entidades profissionais acordaram não encaminhar, por hora, tal proposição ao MEC, sob receio de sensível alteração, ou mesmo, integral desaprovação. Conquanto, é notória a perda de qualidade no ensino e formação de Arquitetura e Urbanismo nos dias atuais em virtude do descompasso das DCNs - em vigor desde 2010, com texto original de 2006 -, com os dias atuais, seu anacronismo evidenciando lacunas e omissões significativas, tais como:</text:p>
      <text:list text:style-name="LFO19" text:continue-numbering="true">
        <text:list-item>
          <text:p text:style-name="P100">O surgimento exponencial de novos cursos presenciais ou à Distância sem a devida avaliação de qualidade, os quais, somente no Rio Grande do Sul, duplicaram na última década;</text:p>
        </text:list-item>
        <text:list-item>
          <text:p text:style-name="P101"><text:span text:style-name="T102">O surgimento de recentes Portarias do MEC, tais como a n</text:span><text:span text:style-name="T103">.</text:span><text:span text:style-name="T104"><text:s/>1428/2018 e a n</text:span><text:span text:style-name="T105">.</text:span><text:span text:style-name="T106"><text:s/>20177/2019, as quais contribuíram para o aumento da carga horária à distância, nos cursos presenciais, para até 40% (mas que deixam claro que tais ajustes devem, antes de qualquer coisa, atender ao disposto pelas DCNs).</text:span></text:p>
        </text:list-item>
        <text:list-item>
          <text:p text:style-name="P107"><text:span text:style-name="T108">O surgimento dos cursos de Arquitetura e Urbanismo à Distância, autorizados pelo MEC, sem que<text:s/></text:span><text:span text:style-name="T109">a DCN faça</text:span><text:span text:style-name="T110"><text:s/>qua</text:span><text:span text:style-name="T111">lquer menção a esta modalidade,</text:span><text:span text:style-name="T112"><text:s/>com o consequente reconhecimento<text:s/></text:span><text:span text:style-name="T113">e graduação da</text:span><text:span text:style-name="T114"><text:s/>primeira<text:s/></text:span><text:span text:style-name="T115">turma, contrapondo o</text:span><text:span text:style-name="T116"><text:s/>entendimento<text:s/></text:span><text:span text:style-name="T117">deste Conselho</text:span><text:span text:style-name="T118">.</text:span></text:p>
        </text:list-item>
      </text:list>
      <text:p text:style-name="P119">A agravar esse cenário, desde a última atualização do documento, em 2019, se enfrenta uma crise sanitária mundial, na forma de uma pandemia de graves consequências nas várias áreas humanas, a qual força a readaptar e experimentar novas ferramentas e métodos de ensino, o que impôs a necessidade de repensar parâmetros do ensino e aprendizagem a serem utilizados em futuro próximo.</text:p>
      <text:p text:style-name="P120"><text:span text:style-name="T121">Por outra, o CAU/RS sempre manifestou a intenção de ser ativo partícipe e colaborador na construção de atos autorizativos propostos pelo MEC, direito respaldado na Lei nº 12378/2010 (</text:span><text:span text:style-name="T122">2°, 3°, 4°, 24, 28, 34 e 61</text:span><text:span text:style-name="T123">), para um ensino e formação de qualidade na área de Arquitetura e<text:s/></text:span><text:soft-page-break/><text:span text:style-name="T124">Urbanismo no Brasil, tendo inclusive, reivindicado tal condição via judicial, sob a qual o Ministério Público Federal entendeu que o CAU/RS possui legitimidade.</text:span></text:p>
      <text:p text:style-name="P125">Por fim, evidencia-se que os campos de atuação profissional em Arquitetura e Urbanismo são definidos a partir das Diretrizes Curriculares Nacionais (art. 3º, Lei nº 12.378/2010) e que, por recomendação do Código de Ética e Disciplina da profissão, devemos colaborar, juntos, para o aperfeiçoamento e atualização das mesmas (alínea 4.3.4, Res. nº 52/2013 CAU/BR). É, também, entendimento basilar da CEF CAU/RS que as DCNs são o principal instrumento de combate à precarização do ensino e à modalidade à Distância, sendo necessária sua atualização periódica para que se possa atender às necessidades e à rotina de uma realidade social e cultural deveras dinâmica.<text:s/></text:p>
      <text:p text:style-name="P126">Apresentados tais motivos, vimos manifestar que, para 2022:</text:p>
      <text:list text:style-name="LFO23" text:continue-numbering="true">
        <text:list-item>
          <text:p text:style-name="P127">Retomaremos, com urgência, os debates acerca das DCNs, visando sua reestruturação e atualização, levando em consideração as condições da contemporaneidade e projetando o futuro de um ensino e formação em Arquitetura e Urbanismo condizente com sua época;</text:p>
        </text:list-item>
        <text:list-item>
          <text:p text:style-name="P128">Promoveremos evento de Ensino e Formação para tratar, exclusivamente, do tema, de forma abrangente e profunda, democraticamente, com a participação dos vários atores envolvidos e interessados, com vistas ao encaminhamento de uma propositura atualizada ao MEC;</text:p>
        </text:list-item>
        <text:list-item>
          <text:p text:style-name="P129"><text:span text:style-name="T130">Estamos trabalhando, ativamente, e assumimos o protagonismo para apresentar/protocolar o documento junto ao MEC, ainda no próximo ano.</text:span><text:bookmark-start text:name="_heading=h.gjdgxs"/><text:bookmark-end text:name="_heading=h.gjdgx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9-17T17:08:00Z</meta:creation-date>
    <dc:date>2021-09-17T17:08:00Z</dc:date>
    <meta:print-date>2020-08-23T21:02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9" meta:character-count="6705" meta:row-count="47" meta:non-whitespace-character-count="5669"/>
  </office:meta>
</office:document-meta>
</file>