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7" style:parent-style-name="Normal" style:list-style-name="LFO19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9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8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2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PEDIDO DE REUNIÃO EXTRAORDINÁRIA<text:s/>E ALTERAÇÃO FORMATO DE REUNIÃO<text:s/>– PAUTA EAD<text:s/>– ANEXO DA DELIBERAÇÃO PLENÁRIA DPO/RS 1439/2022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40</text:span><text:span text:style-name="T50">/202</text:span><text:span text:style-name="T51">2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A COMISSÃO DE ENSINO E FORMAÇÃO – CEF-CAU/RS, reunida ordinariamente por meio de videoconferência no dia<text:s/>14<text:s/>de<text:s/>junho<text:s/>de 2022, no uso das competências que lhe conferem o artigo 2º, inciso III, alínea ‘b’, da Resolução nº 30 do CAU/BR, que dispõe sobre os atos administrativos de caráter decisório, após análise do assunto em epígrafe; e</text:p>
      <text:p text:style-name="P57">Considerando<text:s/>o art. 91, inciso VI,<text:s/>do Regimento Interno do CAU/RS,<text:s/>o qual define que compete às comissões ordinárias e especiais apreciar e deliberar sobre convocações de reuniões extraordinárias;</text:p>
      <text:p text:style-name="P58">Considerando que o Plano de Trabalho da CEF-CAU/RS para o exercício 2022 prevê em sua META<text:s/>2,<text:s/>ações de<text:s/>combate ao Ensino a<text:s/>Distância, bem como ações de valorização ao ensino presencial;</text:p>
      <text:p text:style-name="P59">Considerando que a Educação à Distância deve ser vista com extrema cautela, em razão do perfil da atividade que será desenvolvida pelos arquitetos e urbanistas, e sua estrita relação quanto à qualidade do ensino e, futuramente, quanto ao serviço prestado pelos futuros arquitetos e urbanistas;</text:p>
      <text:p text:style-name="P60">Considerando a necessidade de adoção de mecanismos que propiciem o eficiente acompanhamento e<text:s/>controle da qualidade da formação de profissionais egressos de cursos EaD, de sorte a preservar os interesses da sociedade;</text:p>
      <text:p text:style-name="P61">Considerando a Deliberação Plenária DPO/RS nº 1439/2022, datada<text:s/>em 29/04/2022, que propôs o estabelecimento de critérios para abertura de processo de registro profissional para egressos de cursos de arquitetura e urbanismo oferecidos no<text:s/>formato “educação à distância”;</text:p>
      <text:p text:style-name="P62">Considerando que o anexo desta mesma Deliberação foi tema de discussão na sessão Plenária do dia 29/04/2022 e que houve um entendimento final de que ele deveria ser revisado<text:s/>e aprimorado<text:s/>pela Comissão de Ensino e Formação do CAU/RS, tão logo possível;</text:p>
      <text:p text:style-name="P63">Considerando o entendimento da CEF-CAU/RS de que temas que merecem mais atenção e estudo teórico devem ser tratados em reuniões presenciais e que temas ordinários e de rotina podem ser tratados nas reuniões remotas;<text:s/></text:p>
      <text:p text:style-name="P64">Considerando que<text:s/>há previsão de 6<text:s/>reuniões<text:s/>extraordinárias<text:s/>para realização no<text:s/>primeiro semestre<text:s/>de 2022<text:s/>pela CEF-CAU/RS, sendo que já foram realizadas 3 reuniões extraordinárias, em março, abril e maio;</text:p>
      <text:p text:style-name="P65"><text:span text:style-name="T66">DELIBERA:</text:span></text:p>
      <text:list text:style-name="LFO19" text:continue-numbering="true">
        <text:list-item>
          <text:p text:style-name="P67"><text:span text:style-name="T68">Por solicitar à Presidência do CAU/RS<text:s/></text:span><text:span text:style-name="T69">autorização para realização<text:s/></text:span><text:span text:style-name="T70">de</text:span><text:span text:style-name="T71"><text:s/>Reunião Extraordinária da C</text:span><text:span text:style-name="T72">EF</text:span><text:span text:style-name="T73">-CAU/RS</text:span><text:span text:style-name="T74">, no dia<text:s/></text:span><text:span text:style-name="T75">28</text:span><text:span text:style-name="T76">/</text:span><text:span text:style-name="T77">0</text:span><text:span text:style-name="T78">6</text:span><text:span text:style-name="T79">/2022 (</text:span><text:span text:style-name="T80">terça</text:span><text:span text:style-name="T81">-feira)</text:span><text:span text:style-name="T82">,<text:s/></text:span><text:span text:style-name="T83">em formato presencial</text:span><text:span text:style-name="T84">, das 09h às 12h,<text:s/></text:span><text:span text:style-name="T85">com</text:span><text:span text:style-name="T86"><text:s/>pauta</text:span><text:span text:style-name="T87"><text:s/>única de<text:s/></text:span><text:span text:style-name="T88">revisão e aprimoramento do anexo</text:span><text:span text:style-name="T89"><text:s/>da</text:span><text:span text:style-name="T90"><text:s/></text:span><text:span text:style-name="T91">Deliberação Plenária DPO/RS nº 1439/2022</text:span><text:span text:style-name="T92">.</text:span></text:p>
        </text:list-item>
        <text:list-item>
          <text:p text:style-name="P93"><text:span text:style-name="T94">Por<text:s/></text:span><text:span text:style-name="T95">solicitar à Presidência do CAU/RS<text:s/></text:span><text:span text:style-name="T96">que altere o formato da reunião da Comissão de Ensino e Formação do CAU/RS do dia 05/07/2022 para presencial, a fim de que a Comissão possa dar continuidade ao trabalho de revisão e aprimoramento do anexo da Deliberação Plenária DPO/RS nº 1439/2022.</text:span></text:p>
        </text:list-item>
        <text:list-item>
          <text:p text:style-name="P97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98"/>
      <text:p text:style-name="P99"><text:span text:style-name="T100">Porto Alegre – RS,<text:s/></text:span><text:span text:style-name="T101">14</text:span><text:span text:style-name="T102"><text:s/>de</text:span><text:span text:style-name="T103"><text:s/></text:span><text:span text:style-name="T104">junho</text:span><text:span text:style-name="T105"><text:s/>de 202</text:span><text:span text:style-name="T106">2</text:span><text:span text:style-name="T107">.</text:span></text:p>
      <text:p text:style-name="P108"/>
      <text:p text:style-name="P109"/>
      <text:p text:style-name="P110"><text:span text:style-name="T111">Acompanhado dos votos dos conselheiros<text:s/></text:span><text:span text:style-name="T112">Fábio Müller</text:span><text:span text:style-name="T113">,<text:s/></text:span><text:span text:style-name="T114">Marcia Elizabeth Martins</text:span><text:span text:style-name="T115">,<text:s/></text:span><text:span text:style-name="T116">Núbia Margot Menezes Jardim</text:span><text:span text:style-name="T117"><text:s/></text:span><text:span text:style-name="T118">e</text:span><text:span text:style-name="T119"><text:s/>Rinaldo Ferreira Barbosa,<text:s/></text:span><text:span text:style-name="T120">atesto a veracidade das informações aqui apresentadas.</text:span></text:p>
      <text:p text:style-name="P121"/>
      <text:p text:style-name="P122"/>
      <text:p text:style-name="P123"/>
      <text:p text:style-name="P124"><text:span text:style-name="T125">Rodrigo Spinelli</text:span></text:p>
      <text:p text:style-name="P126"><text:span text:style-name="T127">Coordenador - CEF-CAU/RS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6-14T21:48:00Z</meta:creation-date>
    <dc:date>2022-06-14T21:48:00Z</dc:date>
    <meta:print-date>2022-06-14T21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1" meta:character-count="3395" meta:row-count="23" meta:non-whitespace-character-count="2870"/>
  </office:meta>
</office:document-meta>
</file>