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TableColumn2" style:family="table-column">
      <style:table-column-properties style:column-width="1.1708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 fo:margin-bottom="0.0833in" fo:margin-left="0.0986in">
        <style:tab-stops/>
      </style:paragraph-properties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39" style:parent-style-name="Normal" style:family="paragraph">
      <style:paragraph-properties fo:text-align="justify" fo:margin-bottom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ParágrafodaLista" style:family="paragraph">
      <style:paragraph-properties style:text-autospace="none" fo:text-align="justify" fo:margin-bottom="0.0833in"/>
    </style:style>
    <style:style style:name="T4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Calibri" style:font-name-complex="Calibri" fo:letter-spacing="0.002in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style:text-autospace="none" fo:text-align="justify" fo:margin-bottom="0.0833in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55" style:parent-style-name="Default" style:family="paragraph">
      <style:paragraph-properties fo:text-align="justify" fo:margin-bottom="0.0833in" fo:margin-left="1.575in" fo:text-indent="-0.0076in">
        <style:tab-stops/>
      </style:paragraph-properties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Default" style:family="paragraph">
      <style:paragraph-properties fo:text-align="justify" fo:margin-bottom="0.0833in" fo:margin-left="1.575in" fo:text-indent="-0.0076in">
        <style:tab-stops/>
      </style:paragraph-properties>
    </style:style>
    <style:style style:name="P61" style:parent-style-name="ParágrafodaLista" style:family="paragraph">
      <style:paragraph-properties style:text-autospace="none" fo:text-align="justify" fo:margin-bottom="0.0833in"/>
      <style:text-properties style:font-name="Calibri" style:font-name-complex="Calibri" fo:letter-spacing="0.002in" fo:font-size="11pt" style:font-size-asian="11pt" style:font-size-complex="11pt" fo:background-color="#FFFFFF"/>
    </style:style>
    <style:style style:name="P62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8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widows="0" fo:orphans="0" fo:border="0in solid #FFFFFF" fo:padding="0.4305in" style:shadow="#000000 0in 0in" fo:text-align="center" fo:line-height="115%">
        <style:tab-stops>
          <style:tab-stop style:type="center" style:position="3.0506in"/>
          <style:tab-stop style:type="left" style:position="3.6979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paragraph-properties fo:widows="0" fo:orphans="0" fo:border="0in solid #FFFFFF" fo:padding="0.4305in" style:shadow="#000000 0in 0in" fo:line-height="115%">
        <style:tab-stops>
          <style:tab-stop style:type="center" style:position="3.0506in"/>
          <style:tab-stop style:type="left" style:position="3.6979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<text:s/>AOS CAUS-UF<text:s/>NOTA CONJUNTA<text:s/>AO ENFRENTAMENTO DO ENSINO A DISTÂNCIA EM<text:s/>ARQUITETURA E URBANISMO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</text:span><text:span text:style-name="T26">.</text:span><text:span text:style-name="T27"><text:s/></text:span><text:span text:style-name="T28">0</text:span><text:span text:style-name="T29">42</text:span><text:span text:style-name="T30">/20</text:span><text:span text:style-name="T31">2</text:span><text:span text:style-name="T32">1</text:span><text:span text:style-name="T33"><text:s/></text:span><text:span text:style-name="T34">– CEF</text:span><text:span text:style-name="T35">-</text:span><text:span text:style-name="T36">CAU/RS</text:span></text:p>
          </table:table-cell>
          <table:covered-table-cell/>
        </table:table-row>
      </table:table>
      <text:p text:style-name="P37">A COMISSÃO DE ENSINO E FORMAÇÃO – CEF-CAU/RS, reunida ordinariamente por meio de videoconferência no dia<text:s/>06<text:s/>de<text:s/>outubro<text:s/>de 2021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>Considerando<text:s/>o encaminhamento definido na<text:s/>194ª Reunião Ordinária da CEF-CAU/RS, no dia 04 de agosto de 2021,<text:s/>com a participação das<text:s/>Comissões de Ensino e Formação dos CAU’s do Rio Grande do Sul, Santa Catarina e Paraná,<text:s/>as quais, ao final da discussão, definiram por<text:s/>estabelecer posicionamento<text:s/>conjunto quanto às questões evidenciadas pelo Ensino à Distância,<text:s/>concluindo, portanto,<text:s/>como sendo o<text:s/>assunto mais grave e urgente<text:s/>a ser tratado no âmbito do Ensino e Formação;</text:p>
      <text:p text:style-name="P39">DELIBERA:<text:s/></text:p>
      <text:list text:style-name="LFO18" text:continue-numbering="true">
        <text:list-item>
          <text:p text:style-name="P40"><text:span text:style-name="T41">Por<text:s/></text:span><text:span text:style-name="T42">encaminhar documento constante no ANEXO I, referente a<text:s/></text:span><text:span text:style-name="T43">NOTA CONJUNTA<text:s/></text:span><text:span text:style-name="T44">A</text:span><text:span text:style-name="T45">O ENFRENTA</text:span><text:span text:style-name="T46">MENTO DO ENSINO A DISTÂNCIA EM<text:s/></text:span><text:span text:style-name="T47">ARQUITETURA E URBANISMO</text:span><text:span text:style-name="T48">, apreciada durante as reuniões ordinárias<text:s/></text:span><text:span text:style-name="T49">das<text:s/></text:span><text:span text:style-name="T50">Comissões de Ensino e Formação dos CAU</text:span><text:span text:style-name="T51">s</text:span><text:span text:style-name="T52"><text:s/>do Rio Grande do Sul, Santa Catarina e Paraná,</text:span><text:span text:style-name="T53"><text:s/>durante o mês de agosto de 2021, configurando o entendimento das CEFs dos Estados do Sul (CEF-Sul);</text:span></text:p>
        </text:list-item>
        <text:list-item>
          <text:p text:style-name="P54">Por solicitar<text:s/>à Presidência o encaminhamento do presente documento, em caráter de urgência,<text:s/>primeiramente,<text:s/>aos<text:s/>CAU/UF, para que, em retorno à nota supracitada, manifestem, num prazo de 45 dias,<text:s/>interesse<text:s/>em<text:s/>trabalho<text:s/>conjunto<text:s/>quanto a:</text:p>
        </text:list-item>
      </text:list>
      <text:list text:style-name="LFO24" text:continue-numbering="true">
        <text:list-item>
          <text:p text:style-name="P55"><text:span text:style-name="T56">P</text:span><text:span text:style-name="T57">romover Ação Ordinária contra o MEC, apontando irregularidades e reivindicando ilegitimidade dos cursos de Arquitetura e Urbanismo na modalidade a Distância, cabendo apenas a legitimidade da modalidade presencial</text:span><text:span text:style-name="T58">, bem como, reivindicar o</text:span><text:span text:style-name="T59"><text:s/>direito de o CAU atuar, conjuntamente, com o MEC, no sentido de sempre opinar e encaminhar pareceres no que tange ao processo de autorização e ao reconhecimento de novos cursos de Arquitetura e Urbanismo.<text:s/></text:span></text:p>
        </text:list-item>
        <text:list-item>
          <text:p text:style-name="P60">Promover, para o próximo ano, ação comunicacional nacional, em diversas mídias (redes sociais, sites, TV, rádio, etc), com a finalidade de promover a qualidade do ensino na presencialidade, descredibilizando o Ensino a Distância;</text:p>
        </text:list-item>
      </text:list>
      <text:list text:style-name="LFO18" text:continue-numbering="true">
        <text:list-item>
          <text:p text:style-name="P61">Por encaminhar a presente Deliberação à Presidência do CAU/RS para<text:s/>providências, nos termos do art. 116, do Regimento Interno do CAU/RS;</text:p>
        </text:list-item>
      </text:list>
      <text:p text:style-name="P62"><text:span text:style-name="T63">Porto Alegre – RS,<text:s/></text:span><text:span text:style-name="T64">06</text:span><text:span text:style-name="T65"><text:s/>de</text:span><text:span text:style-name="T66"><text:s/>outubro</text:span><text:span text:style-name="T67"><text:s/>de 202</text:span><text:span text:style-name="T68">1</text:span><text:span text:style-name="T69">.</text:span></text:p>
      <text:p text:style-name="P70"><text:span text:style-name="T71">Acompanhado dos votos dos conselheiros<text:s/></text:span><text:span text:style-name="T72">Luiz Antonio Machado Ver</text:span><text:span text:style-name="T73">í</text:span><text:span text:style-name="T74">ssimo</text:span><text:span text:style-name="T75">,</text:span><text:span text:style-name="T76"><text:s/></text:span><text:span text:style-name="T77">Rinaldo Ferreira Barbosa e Roberta Krahe Edelweis</text:span><text:span text:style-name="T78">s</text:span><text:span text:style-name="T79">,<text:s/></text:span><text:span text:style-name="T80">registrada ausência justificada do conselheiro Rodrigo Spinelli,<text:s/></text:span><text:span text:style-name="T81">atesto a veracidade das informações aqui apresentadas.</text:span></text:p>
      <text:p text:style-name="P82"/>
      <text:p text:style-name="P83"><text:span text:style-name="T84">F</text:span><text:span text:style-name="T85">Á</text:span><text:span text:style-name="T86">BIO M</text:span><text:span text:style-name="T87">Ü</text:span><text:span text:style-name="T88">LLER</text:span><text:span text:style-name="T89"><text:s/></text:span></text:p>
      <text:p text:style-name="P90">Coordenador<text:s/>Adjunto<text:s/>- CEF-CAU/RS</text:p>
      <text:p text:style-name="P91"/>
      <text:p text:style-name="P92">ANEXO I<text:s/>-<text:s/>NOTA CONJUNTA AO ENFRENTAMENTO DO ENSINO A DISTÂNCIA EM ARQUITETURA E URBANISMO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0-06T17:55:00Z</meta:creation-date>
    <dc:date>2021-10-06T17:55:00Z</dc:date>
    <meta:print-date>2020-08-23T21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9" meta:character-count="2808" meta:row-count="19" meta:non-whitespace-character-count="2374"/>
  </office:meta>
</office:document-meta>
</file>