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2604in"/>
    </style:style>
    <style:style style:name="TableColumn3" style:family="table-column">
      <style:table-column-properties style:column-width="4.8416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TableRow25" style:family="table-row">
      <style:table-row-properties style:row-height="0.4145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2" style:family="table-row">
      <style:table-row-properties style:row-height="0.2937in"/>
    </style:style>
    <style:style style:name="TableCell3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ParágrafodaLista" style:list-style-name="LFO15" style:family="paragraph">
      <style:paragraph-properties fo:text-align="justify">
        <style:tab-stops>
          <style:tab-stop style:type="left" style:position="0.73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2" style:parent-style-name="ParágrafodaLista" style:family="paragraph">
      <style:paragraph-properties fo:text-align="justify" fo:margin-left="0.25in">
        <style:tab-stops>
          <style:tab-stop style:type="left" style:position="0.7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ParágrafodaLista" style:list-style-name="LFO15" style:family="paragraph">
      <style:paragraph-properties fo:text-align="justify">
        <style:tab-stops>
          <style:tab-stop style:type="left" style:position="0.7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justify" fo:margin-left="1.5in">
        <style:tab-stops>
          <style:tab-stop style:type="left" style:position="-0.5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justify" fo:margin-left="1.5in">
        <style:tab-stops>
          <style:tab-stop style:type="left" style:position="-0.51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128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12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13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132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13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13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4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4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3">
            <text:p text:style-name="P24">1482819/2022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<text:span text:style-name="T30">DENÚNCIA</text:span><text:span text:style-name="T31"><text:s/>Nº 35117 – CONTRATAÇÃO DE EGRESSOS A BAIXO CUSTO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<text:s/></text:span><text:span text:style-name="T36">Nº<text:s/></text:span><text:span text:style-name="T37">0</text:span><text:span text:style-name="T38">44</text:span><text:span text:style-name="T39">/20</text:span><text:span text:style-name="T40">22</text:span><text:span text:style-name="T41"><text:s/></text:span><text:span text:style-name="T42">– CEF – CAU/RS</text:span></text:p>
          </table:table-cell>
          <table:covered-table-cell/>
        </table:table-row>
      </table:table>
      <text:p text:style-name="P43"/>
      <text:p text:style-name="P44"/>
      <text:p text:style-name="P45"><text:span text:style-name="T46">A COMISSÃO DE<text:s/></text:span><text:span text:style-name="T47">ENSINO E FORMAÇÃO</text:span><text:span text:style-name="T48"><text:s/>– CE</text:span><text:span text:style-name="T49">F</text:span><text:span text:style-name="T50">-CAU/RS,<text:s/></text:span><text:span text:style-name="T51">reunida ordinariamente</text:span><text:span text:style-name="T52">,</text:span><text:span text:style-name="T53"><text:s/></text:span><text:span text:style-name="T54">na Sede do CAU/RS em Porto Alegre,</text:span><text:span text:style-name="T55"><text:s/>no dia<text:s/></text:span><text:span text:style-name="T56">1</text:span><text:span text:style-name="T57">9</text:span><text:span text:style-name="T58"><text:s/>de</text:span><text:span text:style-name="T59"><text:s/>julho</text:span><text:span text:style-name="T60"><text:s/>de</text:span><text:span text:style-name="T61"><text:s/>2022</text:span><text:span text:style-name="T62">, no uso das</text:span><text:span text:style-name="T63"><text:s/></text:span><text:span text:style-name="T64">competências que lhe conferem o artigo 2º, inciso III, alínea ‘b’, da Resolução nº 30 do CAU/BR,<text:s/></text:span><text:span text:style-name="T65">e no artigo 102, VI, Anexo I, Resolução CAU/BR nº 139/2017, que dispõem, respectivamente, sobre os atos administrativos de caráter decisório e suas competências específicas;<text:s/></text:span></text:p>
      <text:p text:style-name="P66"/>
      <text:p text:style-name="P67"><text:span text:style-name="T68">Considerando<text:s/></text:span><text:span text:style-name="T69">a</text:span><text:span text:style-name="T70"><text:s/>Denúncia nº 35117, cadastrada em 23/02/2022,<text:s/></text:span><text:span text:style-name="T71">cujo conteúdo referia-se a<text:s/></text:span><text:span text:style-name="T72">“</text:span><text:span text:style-name="T73">Contratação de egressos recém formados em Arquitetura e Urbanismo por valor abaixo de R$10,00 por hora para auxilio em atividades junto ao professor e coordenador.”</text:span></text:p>
      <text:p text:style-name="P74"/>
      <text:p text:style-name="P75">Considerando o<text:s/>edital de Processo Seletivo nº 008/2022,<text:s/>enviado anexo à Denúncia,<text:s/>o qual tinha como objetivo a oferta de duas vagas para a contratação “de<text:s/>formandos e/ou diplomados para atuarem no Projeto de Capacitação e Acompanhamento de Diplomados – Procadi”, na Universidade do Vale do Taquari<text:s/>–<text:s/>UNIVATES.<text:s/></text:p>
      <text:p text:style-name="P76"/>
      <text:p text:style-name="P77">Considerando os termos do item 4.1 do edital,<text:s/>o qual determinou que<text:s/>"o contratado deverá cumprir 12 (doze) horas semanais de atividades vinculadas a sua função, de acordo com a demanda do curso, junto aos Ateliers de Projeto, ou outros componentes curriculares, que serão remuneradas de acordo com o enquadramento TA02/1A, representando o valor bruto de R$ 425,88 mensais."<text:s/></text:p>
      <text:p text:style-name="P78"/>
      <text:p text:style-name="P79">Considerando que o<text:s/>período de inscrição e entrega dos envelopes para a concorrência<text:s/>ocorreu de 14/02 a 22/02/2022 e que uma segunda etapa, de entrevistas, estava<text:s/>prevista para<text:s/>o dia 25/02/2022;</text:p>
      <text:p text:style-name="P80"/>
      <text:p text:style-name="P81">Considerando que o<text:s/>resultado do processo seletivo foi<text:s/>divulgado<text:s/>no dia<text:s/>02/03/2022, cumprindo o previsto no cronograma do edital;<text:s/></text:p>
      <text:p text:style-name="P82"/>
      <text:p text:style-name="P83">Considerando que o<text:s/>início das atividades<text:s/>estava previsto para acontecer<text:s/>cinco dias<text:s/>após a divulgação do resultado, em 07/03/2022;</text:p>
      <text:p text:style-name="P84"/>
      <text:p text:style-name="P85">Considerando que o edital restringiu<text:s/>à<text:s/>participação de egressos da UNIVATES das turmas 2021B, 2021A e 2019ª;</text:p>
      <text:p text:style-name="P86"/>
      <text:p text:style-name="P87">Considerando que os egressos da turma 2021B colaram grau em 12/01/2022, 01/02/2022 e 05/03/2022 e que todos já<text:s/>estavam<text:s/>formados com a colação de grau concluída no dia 07/03/2020, data prevista para o início das atividades;</text:p>
      <text:p text:style-name="P88"/>
      <text:p text:style-name="P89"><text:span text:style-name="T90">Considerando que as duas arquitetas e urbanistas selecionadas em 1º e 2º lugar no processo seletivo, possuem registro ativo no CAU desde 07/05/2021 e<text:s/></text:span><text:span text:style-name="T91">06/05/2021, respectivamente;</text:span></text:p>
      <text:p text:style-name="P92"/>
      <text:soft-page-break/>
      <text:p text:style-name="P93">Considerando que o caso foi<text:s/>amplamente<text:s/>discutido pela Comissão de Ensino e Formação em sua reunião<text:s/>extraordinária realizada<text:s/>nesta data; e<text:s/></text:p>
      <text:p text:style-name="P94"/>
      <text:p text:style-name="P95">Considerando a Portaria Normativa nº 010/2021, a qual regulamenta os procedimentos internos e os trâmites processuais quanto às denúncias apresentadas ao CAU/RS sobre o não cumprimento do Salário Mínimo Profissional.</text:p>
      <text:p text:style-name="P96"/>
      <text:p text:style-name="P97">A Comissão de Ensino e Formação do CAU/RS, no uso de suas atribuições conferidas pelo artigo 46, incisos I e IV do Regimento Interno do CAU/RS,<text:s/></text:p>
      <text:p text:style-name="P98"/>
      <text:p text:style-name="P99">DELIBERA:<text:s/></text:p>
      <text:p text:style-name="P100"/>
      <text:list text:style-name="LFO15" text:continue-numbering="true">
        <text:list-item>
          <text:p text:style-name="P101"><text:span text:style-name="T102">Por informar que o entendimento desta Comissão é</text:span><text:span text:style-name="T103"><text:s/>de</text:span><text:span text:style-name="T104"><text:s/>que</text:span><text:span text:style-name="T105"><text:s/>o objeto da denúncia não versa sobre ensino e formação, mas sim, sobre exercício profissional, já que<text:s/></text:span><text:span text:style-name="T106">o edital</text:span><text:span text:style-name="T107"><text:s/></text:span><text:span text:style-name="T108">de Processo Seletivo nº 008/2022 da UNIVATES</text:span><text:span text:style-name="T109"><text:s/>assegurou a participação</text:span><text:span text:style-name="T110"><text:s/>de arquitetos<text:s/></text:span><text:span text:style-name="T111">e urbanistas já formados, apesar de ter citado, por algumas vezes, o termo “formandos”.</text:span></text:p>
        </text:list-item>
      </text:list>
      <text:p text:style-name="P112"/>
      <text:list text:style-name="LFO15" text:continue-numbering="true">
        <text:list-item>
          <text:p text:style-name="P113">Por solicitar à Presidência<text:s/>do CAU/RS<text:s/>que encaminhe o<text:s/>presente<text:s/>processo<text:s/>à Gerência de Fiscalização<text:s/>para providências que entender necessárias, nos termos da Portaria Normativa nº 010/2021, uma vez que esta Comissão entendeu que o caso<text:s/>se refere<text:s/>apenas<text:s/>a contratação de arquitetos e urbanistas,<text:s/>recém-formados<text:s/>pela UNIVATES, sem o devido pagamento<text:s/>do<text:s/>Salário Mínimo<text:s/>Profissional.<text:s/></text:p>
        </text:list-item>
      </text:list>
      <text:p text:style-name="P114"/>
      <text:p text:style-name="P115"/>
      <text:p text:style-name="P116">Porto Alegre – RS,<text:s/>19<text:s/>de<text:s/>julho<text:s/>de<text:s/>2022.</text:p>
      <text:p text:style-name="P117"/>
      <text:p text:style-name="P118"/>
      <text:p text:style-name="P119"><text:span text:style-name="T120">Acompanhado dos votos favoráveis dos conselheiros<text:s/></text:span><text:span text:style-name="T121">Marcia Elizabeth Martins</text:span><text:span text:style-name="T122">,</text:span><text:span text:style-name="T123"><text:s/>Marilia Pereira<text:s/></text:span><text:span text:style-name="T124">d</text:span><text:span text:style-name="T125">e Ardovino Barbosa</text:span><text:span text:style-name="T126">,<text:s/></text:span><text:span text:style-name="T127">Rinaldo Ferreira Barbosa.<text:s/></text:span><text:span text:style-name="T128">Declarado<text:s/></text:span><text:span text:style-name="T129">i</text:span><text:span text:style-name="T130">mpedimento</text:span><text:span text:style-name="T131"><text:s/></text:span><text:span text:style-name="T132">do conselheiro<text:s/></text:span><text:span text:style-name="T133">Rodrigo Spinelli</text:span><text:span text:style-name="T134">, atesto a veracidade das informações aqui apresentadas.</text:span></text:p>
      <text:p text:style-name="P135"/>
      <text:p text:style-name="P136"/>
      <text:p text:style-name="P137"/>
      <text:p text:style-name="P138"/>
      <text:p text:style-name="P139"><text:span text:style-name="T140">Rodrigo Spinelli</text:span></text:p>
      <text:p text:style-name="P141"><text:span text:style-name="T142">Coordenador</text:span><text:span text:style-name="T143"><text:s/>da Comissão</text:span><text:span text:style-name="T144"><text:s/>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color="#00B05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7-21T18:04:00Z</meta:creation-date>
    <dc:date>2022-07-21T18:04:00Z</dc:date>
    <meta:print-date>2022-07-21T18:0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2" meta:character-count="4042" meta:row-count="28" meta:non-whitespace-character-count="3418"/>
  </office:meta>
</office:document-meta>
</file>