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9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<text:s/>EXTRAORDINÁRIA<text:s/>COM CONSELHOS PROFISSIONAIS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45</text:span><text:span text:style-name="T50">/2021 – C</text:span><text:span text:style-name="T51">EF</text:span><text:span text:style-name="T52">-CAU/RS</text:span></text:p>
          </table:table-cell>
          <table:covered-table-cell/>
        </table:table-row>
      </table:table>
      <text:p text:style-name="P53"/>
      <text:p text:style-name="P54">A COMISSÃO DE ENSINO E FORMAÇÃO – CEF-CAU/RS, reunida ordinariamente por meio de videoconferência no dia 25<text:s/>de<text:s/>outubro<text:s/>de 2021,<text:s/>no uso das competências que lhe conferem o artigo 2º, inciso III, alínea ‘b’, da Resolução nº 30 do CAU/BR, que dispõe sobre os atos administrativos de caráter decisório, após análise do assunto em epígrafe; e</text:p>
      <text:p text:style-name="P55">Considerando<text:s/>o art. 91, inciso VI,<text:s/>do Regimento Interno do CAU/RS,<text:s/>o qual define que compete às comissões ordinárias e especiais<text:s/>apreciar e deliberar sobre convocações de reuniões extraordinárias;</text:p>
      <text:p text:style-name="P56">Considerando<text:s/>os encaminhamentos gerados da 24ª<text:s/>Reunião Extraordinária da CEF-CAU/RS, em que se definiu pela finalização de documento conjunto entre conselhos, para encaminhamento ao Ministério Público Federal.</text:p>
      <text:p text:style-name="P57">Considerando que ainda restam<text:s/>2<text:s/>(duas)<text:s/>reuniões extraordinárias autorizadas para realização no ano de 2021 pela CEF-CAU/RS;</text:p>
      <text:p text:style-name="P58"><text:span text:style-name="T59">DELIBERA:</text:span></text:p>
      <text:list text:style-name="LFO19" text:continue-numbering="true">
        <text:list-item>
          <text:p text:style-name="P60"><text:span text:style-name="T61">Por solicitar à Presidência do CAU/RS<text:s/></text:span><text:span text:style-name="T62">autorização para realização da<text:s/></text:span><text:span text:style-name="T63">25</text:span><text:span text:style-name="T64">ª Reunião Extraordinária da C</text:span><text:span text:style-name="T65">EF</text:span><text:span text:style-name="T66">-CAU/RS</text:span><text:span text:style-name="T67">,</text:span><text:span text:style-name="T68"><text:s/></text:span><text:span text:style-name="T69">no dia 29/11, via<text:s/></text:span><text:span text:style-name="T70">Microsoft Teams</text:span><text:span text:style-name="T71">, das 09h às 12h,</text:span><text:span text:style-name="T72"><text:s/></text:span><text:span text:style-name="T73">com<text:s/></text:span><text:span text:style-name="T74">a pauta “</text:span><text:span text:style-name="T75">Conversa entre Conselhos Profissionais sobre o Ensino à Distância – EAD e alinhamento de ações”</text:span><text:span text:style-name="T76"><text:s/>objetivando</text:span><text:span text:style-name="T77"><text:s/></text:span><text:span text:style-name="T78">a</text:span><text:span text:style-name="T79"><text:s/>conclu</text:span><text:span text:style-name="T80">são</text:span><text:span text:style-name="T81"><text:s/></text:span><text:span text:style-name="T82">de</text:span><text:span text:style-name="T83"><text:s/></text:span><text:span text:style-name="T84">documento</text:span><text:span text:style-name="T85"><text:s/></text:span><text:span text:style-name="T86">conjunto entre conselhos, para encaminhamento ao Ministério Público Federal</text:span><text:span text:style-name="T87">.</text:span></text:p>
        </text:list-item>
        <text:list-item>
          <text:p text:style-name="P88"><text:span text:style-name="T89">Por solicitar que o Gabinete da Presidência mantenha o contato com os conselhos, encaminhando o convite e o link de realização da reunião.</text:span></text:p>
        </text:list-item>
        <text:list-item>
          <text:p text:style-name="P90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1"/>
      <text:p text:style-name="P92"><text:span text:style-name="T93">Porto Alegre – RS,<text:s/></text:span><text:span text:style-name="T94">2</text:span><text:span text:style-name="T95">5</text:span><text:span text:style-name="T96"><text:s/>de outubro de 2021</text:span><text:span text:style-name="T97">.</text:span></text:p>
      <text:p text:style-name="P98"/>
      <text:p text:style-name="P99"><text:span text:style-name="T100">Acompanhado dos votos dos conselheiros<text:s/></text:span><text:span text:style-name="T101">Fabio Muller</text:span><text:span text:style-name="T102"><text:s/>e</text:span><text:span text:style-name="T103"><text:s/></text:span><text:span text:style-name="T104">Rinaldo Ferreira</text:span><text:span text:style-name="T105">,<text:s/></text:span><text:span text:style-name="T106">registrada ausência justificada do conselheiro</text:span><text:span text:style-name="T107">,</text:span><text:span text:style-name="T108"><text:s/></text:span><text:span text:style-name="T109">Luiz Antonio Machado Verissimo</text:span><text:span text:style-name="T110"><text:s/>e da conselheira</text:span><text:span text:style-name="T111"><text:s/></text:span><text:span text:style-name="T112">Roberta Krahe Edelweis</text:span><text:span text:style-name="T113">,<text:s/></text:span><text:span text:style-name="T114">atesto a veracidade das informações aqui apresentadas.</text:span></text:p>
      <text:p text:style-name="P115"/>
      <text:p text:style-name="P116"/>
      <text:p text:style-name="P117"/>
      <text:p text:style-name="P118">RODRIGO SPINELLI<text:s/></text:p>
      <text:p text:style-name="P119"><text:span text:style-name="T120">Coordenador - CEF-CAU/RS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1-11-04T19:19:00Z</meta:creation-date>
    <dc:date>2021-11-04T19:19:00Z</dc:date>
    <meta:print-date>2021-07-06T14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49" meta:row-count="14" meta:non-whitespace-character-count="1733"/>
  </office:meta>
</office:document-meta>
</file>