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ParágrafodaLista" style:family="paragraph">
      <style:paragraph-properties fo:text-align="justify" fo:margin-left="0.2812in">
        <style:tab-stops>
          <style:tab-stop style:type="left" style:position="0.7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ParágrafodaLista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51" style:parent-style-name="ParágrafodaLista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2" style:parent-style-name="ParágrafodaLista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61" style:parent-style-name="ParágrafodaLista" style:family="paragraph">
      <style:paragraph-properties fo:text-align="justify" fo:margin-left="0.2812in">
        <style:tab-stops>
          <style:tab-stop style:type="left" style:position="0.7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ParágrafodaLista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ParágrafodaLista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ParágrafodaLista" style:list-style-name="LFO10" style:family="paragraph">
      <style:paragraph-properties fo:text-align="justify"/>
    </style:style>
    <style:style style:name="T6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1" style:parent-style-name="Normal" style:family="paragraph">
      <style:paragraph-properties fo:text-align="justify" fo:margin-top="0.1in" fo:margin-bottom="0.1666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3" style:parent-style-name="Normal" style:family="paragraph">
      <style:paragraph-properties fo:break-before="page"/>
      <style:text-properties style:font-name="Calibri" style:font-name-asian="Times New Roman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break-before="pag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7" style:family="table-column">
      <style:table-column-properties style:column-width="1.2562in"/>
    </style:style>
    <style:style style:name="TableColumn128" style:family="table-column">
      <style:table-column-properties style:column-width="4.9444in"/>
    </style:style>
    <style:style style:name="Table126" style:family="table">
      <style:table-properties style:width="6.2006in" fo:margin-left="0in" table:align="left"/>
    </style:style>
    <style:style style:name="TableRow129" style:family="table-row">
      <style:table-row-properties style:row-height="0.7104in"/>
    </style:style>
    <style:style style:name="TableCell1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34" style:family="table-row">
      <style:table-row-properties style:row-height="0.2166in"/>
    </style:style>
    <style:style style:name="TableCell13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5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ParágrafodaLista" style:family="paragraph">
      <style:paragraph-properties fo:text-align="justify" fo:margin-left="0.2812in">
        <style:tab-stops>
          <style:tab-stop style:type="left" style:position="0.7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ParágrafodaLista" style:list-style-name="LFO8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4" style:parent-style-name="ParágrafodaLista" style:list-style-name="LFO8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ParágrafodaLista" style:list-style-name="LFO8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76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3" style:parent-style-name="ParágrafodaLista" style:list-style-name="LFO11" style:family="paragraph">
      <style:paragraph-properties fo:text-align="justify">
        <style:tab-stops>
          <style:tab-stop style:type="left" style:position="0.4534in"/>
        </style:tab-stops>
      </style:paragraph-properties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19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98" style:parent-style-name="ParágrafodaLista" style:family="paragraph">
      <style:paragraph-properties fo:text-align="justify" fo:margin-left="0.2812in">
        <style:tab-stops>
          <style:tab-stop style:type="left" style:position="0.7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9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20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05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206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20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08" style:parent-style-name="ParágrafodaLista" style:family="paragraph">
      <style:paragraph-properties fo:text-align="justify" fo:margin-left="0.2812in">
        <style:tab-stops>
          <style:tab-stop style:type="left" style:position="0.7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21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11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212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21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14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215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21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17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218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2" style:parent-style-name="ParágrafodaLista" style:family="paragraph">
      <style:paragraph-properties fo:text-align="justify" fo:margin-left="0.2812in">
        <style:tab-stops>
          <style:tab-stop style:type="left" style:position="0.7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6" style:parent-style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31" style:family="table-column">
      <style:table-column-properties style:column-width="3.2784in"/>
    </style:style>
    <style:style style:name="TableColumn232" style:family="table-column">
      <style:table-column-properties style:column-width="2.9in"/>
    </style:style>
    <style:style style:name="Table230" style:family="table">
      <style:table-properties style:width="6.1784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7083in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Altera a alínea “C”, do item 1.1., da<text:s/>Deliberação 009/2018 da CEF-CAU/RS sobre procedimentos para aprovação e efetivação dos registros profissionais no CAU/RS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</text:span><text:span text:style-name="T18">46</text:span><text:span text:style-name="T19">/20</text:span><text:span text:style-name="T20">22</text:span><text:span text:style-name="T21"><text:s/>– CEF</text:span><text:span text:style-name="T22"><text:s/>–<text:s/></text:span><text:span text:style-name="T23">CAU/RS</text:span></text:p>
          </table:table-cell>
          <table:covered-table-cell/>
        </table:table-row>
      </table:table>
      <text:p text:style-name="P24"/>
      <text:p text:style-name="P25"><text:span text:style-name="T26">A COMISSÃO DE ENSINO E FORMAÇÃO – CEF-CAU/RS, reunida ordinariamente em por meio de videoconferência no aplicativo<text:s/></text:span><text:span text:style-name="T27">Microsoft Teams</text:span><text:span text:style-name="T28">, dia<text:s/></text:span><text:span text:style-name="T29">02</text:span><text:span text:style-name="T30"><text:s/>de<text:s/></text:span><text:span text:style-name="T31">agosto</text:span><text:span text:style-name="T32"><text:s/>de 2022, no uso das competências que lhe conferem o artigo 93, inciso I, alínea<text:s/></text:span><text:span text:style-name="T33">c</text:span><text:span text:style-name="T34">, do Regimento Interno do CAU/RS e o artigo 102, VIII, Anexo I, Resolução CAU/BR n. 139/2017, após análise do assunto em epígrafe; e<text:s/></text:span></text:p>
      <text:p text:style-name="P35"/>
      <text:p text:style-name="P36">Considerando a análise dos documentos obrigatórios apresentados pelos<text:s/>requerentes<text:s/>e a minuciosa conferência dos dados pela Gerência<text:s/>de Atendimento do<text:s/>CAU/RS em sua rotina de trabalho, seguindo os requisitos estabelecidos pela Lei n. 12.378/2010, Resolução n. 18 CAU/BR e deliberações da CEF-CAU/BR e CEF-CAU/RS.</text:p>
      <text:p text:style-name="P37"/>
      <text:p text:style-name="P38">Considerando a<text:s/>Deliberação CEF-CAU/RS n. 09/2018, que trata de “procedimentos para aprovação e efetivação dos registros profissionais no CAU/RS”.</text:p>
      <text:p text:style-name="P39"/>
      <text:p text:style-name="P40">Considerando questionamento encaminhado pela coordenação do curso de arquitetura e urbanismo, código e-mec 1304742, no dia 23/06/2022, através do Atendimento<text:s/>telefônico<text:s/>do CAU/RS, sobre a confirmação de colação de grau, via envio de documento oficial da Instituição de Ensino Superior.</text:p>
      <text:p text:style-name="P41"/>
      <text:p text:style-name="P42">DELIBERA:<text:s/></text:p>
      <text:p text:style-name="P43"/>
      <text:list text:style-name="LFO10" text:continue-numbering="true">
        <text:list-item>
          <text:p text:style-name="P44">Por<text:s/>esclarecer<text:s/>à Gerência de Atendimento do CAU/RS<text:s/>que a confirmação da colação de grau junto à Instituição de Ensino Superior<text:s/>(IES), nos casos de solicitação de primeiro registro profissional via site,<text:s/>deve<text:s/>ocorrer<text:s/>através do envio<text:s/>documento oficial<text:s/>timbrado,<text:s/>devidamente assinado por<text:s/>representante de setor responsável na IES, constando nome<text:s/>completo<text:s/>e indicação do cargo;</text:p>
        </text:list-item>
        <text:list-item>
          <text:p text:style-name="P45">Por revogar a redação atual da alínea<text:s/>“C”, do item 1.1.,<text:s/>da<text:s/>Deliberação 009/2018 da CEF-CAU/RS, a qual passa a ter vigência da seguinte forma:</text:p>
        </text:list-item>
      </text:list>
      <text:p text:style-name="P46"/>
      <text:p text:style-name="P47"><text:span text:style-name="T48"><text:tab/></text:span><text:span text:style-name="T49">1.1.</text:span><text:span text:style-name="T50"><text:tab/>As solicitações de registro profissional de pessoa física realizadas no SICCAU serão analisadas e instruídas pelo setor competente do CAU/RS de acordo com a legislação e orientações do CAU/BR, atentando especialmente para os seguintes aspectos:</text:span></text:p>
      <text:p text:style-name="P51">(...)</text:p>
      <text:p text:style-name="P52"><text:span text:style-name="T53">c)</text:span><text:span text:style-name="T54"><text:tab/>Nos casos de solicitação de primeiro registro profissional via site, ou seja, quando não há pré-cadastro a partir da importação da lista de egressos pelo coordenador de curso, é necessário incluir no protocolo a portaria de reconhecimento ou renovação de reconhecimento do curso, bem como realizar a confirmação da colação de grau junto à</text:span><text:span text:style-name="T55"><text:s/>instituição de ensino superior<text:s/></text:span><text:span text:style-name="T56">solicitando o envio documento oficial timbrado</text:span><text:span text:style-name="T57">,</text:span><text:span text:style-name="T58"><text:s/>devidamente assinado por representante de setor responsável na IES, constando nome completo e indicação do cargo;</text:span><text:span text:style-name="T59"><text:s/></text:span><text:span text:style-name="T60">(grifo nosso)</text:span></text:p>
      <text:p text:style-name="P61"/>
      <text:list text:style-name="LFO10" text:continue-numbering="true">
        <text:list-item>
          <text:p text:style-name="P62">Por encaminhar no ANEXO I, a<text:s/>Deliberação 009/2018 da CEF-CAU/RS com a nova redação;<text:s/></text:p>
        </text:list-item>
        <text:list-item>
          <text:p text:style-name="P63">Por solicitar à<text:s/>Presidência do CAU/RS a alteração da DELIBERAÇÃO PLENÁRIA DPO/RS Nº 942/2018, nos mesmos termos.</text:p>
        </text:list-item>
        <text:list-item>
          <text:p text:style-name="P64"><text:span text:style-name="T65">Por encaminhar a presente Deliberação à Presidência do CAU/RS</text:span><text:span text:style-name="T66"><text:s/>para,<text:s/></text:span><text:span text:style-name="T67">nos termos do art. 116, do Regimento Interno do CAU/RS, submetê-la ao Plenário deste Conselho para<text:s/></text:span><text:span text:style-name="T68">homologação</text:span><text:span text:style-name="T69">.</text:span></text:p>
        </text:list-item>
      </text:list>
      <text:p text:style-name="P70"/>
      <text:p text:style-name="P71">Porto Alegre – RS,<text:s/>02<text:s/>de<text:s/>agosto<text:s/>de 2022.</text:p>
      <text:p text:style-name="P72"/>
      <text:p text:style-name="P73"><text:span text:style-name="T74">Acompanhado dos votos dos conselheiros<text:s/></text:span><text:span text:style-name="T75">Marilia Pereira<text:s/></text:span><text:span text:style-name="T76">d</text:span><text:span text:style-name="T77">e Ardovino Barbosa</text:span><text:span text:style-name="T78">,<text:s/></text:span><text:span text:style-name="T79">Núbia Margot Menezes Jardim</text:span><text:span text:style-name="T80"><text:s/></text:span><text:span text:style-name="T81">e</text:span><text:span text:style-name="T82"><text:s/>Rinaldo Ferreira Barbosa.<text:s/></text:span><text:span text:style-name="T83">Verificada<text:s/></text:span><text:span text:style-name="T84">ausência</text:span><text:span text:style-name="T85"><text:s/>do conselheiro</text:span><text:span text:style-name="T86"><text:s/></text:span><text:span text:style-name="T87">Rodrigo Spinelli</text:span><text:span text:style-name="T88">,</text:span><text:span text:style-name="T89"><text:s/></text:span><text:span text:style-name="T90">atesto a veracidade das informações aqui apresentadas.</text:span></text:p>
      <text:p text:style-name="P91"/>
      <text:p text:style-name="P92">Marcia Elizabeth Martins</text:p>
      <text:p text:style-name="P93">Coordenadora Adjunta<text:s/>- CEF-CAU/RS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ANEXO I<text:s/>– DELIBERAÇÃO CEF CAU/RS 009/2018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ASSUNTO</text:p>
          </table:table-cell>
          <table:table-cell table:style-name="TableCell132">
            <text:p text:style-name="P133">Procedimentos para aprovação e efetivação dos registros profissionais no CAU/RS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DELIBERAÇÃO Nº 009/2018 – CEF – CAU/RS</text:span></text:p>
          </table:table-cell>
          <table:covered-table-cell/>
        </table:table-row>
      </table:table>
      <text:p text:style-name="P138"/>
      <text:p text:style-name="P139"/>
      <text:p text:style-name="P140"><text:span text:style-name="T141">A COMISSÃO DE ENSINO E FORMAÇÃO – CEF-CAU/RS, reunida ordinariamente em Porto Alegre<text:s/></text:span><text:span text:style-name="T142">–<text:s/></text:span><text:span text:style-name="T143">RS, na sede do CAU/RS, no dia 06 de julho de 2018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144"/>
      <text:p text:style-name="P145">Considerando a Lei nº 12.378/2010, que regulamenta o exercício da Arquitetura e Urbanismo; cria o CAU/BR e os Conselhos de Arquitetura e Urbanismo dos Estados e do Distrito Federal - CAUs -, estabelece, no art. 6º, incisos I e II, como requisitos para o registro a capacidade civil e diploma de graduação em arquitetura e urbanismo, obtido em instituição de ensino superior oficialmente reconhecida pelo poder público;</text:p>
      <text:p text:style-name="P146"/>
      <text:p text:style-name="P147">Considerando que a Lei nº 12.378/2010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148"/>
      <text:p text:style-name="P149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150">Art. 7° Apresentado o requerimento de registro profissional devidamente instruído, o processo digital será encaminhado à Comissão Permanente de Ensino e Formação Profissional do CAU/UF para apreciação.<text:s/></text:p>
      <text:p text:style-name="P151">Parágrafo único. O registro do profissional diplomado no País será concedido após sua aprovação pela Comissão referida no caput deste artigo, respeitados os procedimentos para esse fim previstos no SICCAU.</text:p>
      <text:p text:style-name="P152"/>
      <text:p text:style-name="P15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154"/>
      <text:p text:style-name="P155">Considerando o preenchimento dos requisitos pelo solicitante, a análise dos documentos obrigatórios apresentados pelo requerente e a minuciosa conferência dos dados pela Gerência de Atendimento e Fiscalização do CAU/RS em sua rotina de trabalho;</text:p>
      <text:p text:style-name="P156"/>
      <text:p text:style-name="P157">Considerando que até o momento os procedimentos aprovados e adotados para homologação de registros concedidos pela Gerência de Atendimento e Fiscalização seguem a metodologia da<text:s/><text:soft-page-break/>Deliberação nº 004/2013 da CEF-CAU/RS pela equipe responsável conjuntamente com a Comissão de Ensino e Formação do CAU/RS.</text:p>
      <text:p text:style-name="P158"/>
      <text:p text:style-name="P159"/>
      <text:p text:style-name="P160">Considerando que, conforme o disposto no Regimento Interno do CAU/RS, artigos 29, 93 e 116, Art. 116, as deliberações exaradas pelas comissões ordinárias e especiais serão encaminhadas à Presidência, com vistas ao conhecimento, providências, apreciação, aprovação ou homologação pelo Plenário, conforme o caso.</text:p>
      <text:p text:style-name="P161"/>
      <text:p text:style-name="P162">A Comissão de Ensino e Formação do CAU/RS, no uso de suas atribuições conferidas pelo artigo 46, incisos I e IV do Regimento Interno do CAU/RS,<text:s/></text:p>
      <text:p text:style-name="P163"/>
      <text:p text:style-name="P164">DELIBERA:<text:s/></text:p>
      <text:p text:style-name="P165"/>
      <text:p text:style-name="P166">1. Por estabelecer os seguintes procedimentos como metodologia para a efetivação dos registros profissionais no âmbito do CAU/RS:</text:p>
      <text:p text:style-name="P167"/>
      <text:list text:style-name="LFO10" text:continue-numbering="true">
        <text:list-item>
          <text:list>
            <text:list-item>
              <text:p text:style-name="P168">As solicitações de registro profissional de pessoa física realizadas no SICCAU serão analisadas e instruídas pelo setor competente do CAU/RS de acordo com a legislação e orientações do CAU/BR, atentando especialmente para os seguintes aspectos:</text:p>
            </text:list-item>
          </text:list>
        </text:list-item>
      </text:list>
      <text:p text:style-name="P169"/>
      <text:list text:style-name="LFO8" text:continue-numbering="true">
        <text:list-item>
          <text:p text:style-name="P170"><text:span text:style-name="T171">Os arquivos digitais referentes aos documentos previstos na resolução CAU/BR n</text:span><text:span text:style-name="T172">º 18</text:span><text:span text:style-name="T173"><text:s/>deverão estar anexados em protocolo do SICCAU, digitalizados, sem recortes e em boa resolução;</text:span></text:p>
        </text:list-item>
        <text:list-item>
          <text:p text:style-name="P174">No histórico escolar, devem ser observados o cumprimento de carga horária mínima de 3.600 horas e o tempo de integralização do curso de 5 anos, no mínimo;</text:p>
        </text:list-item>
        <text:list-item>
          <text:p text:style-name="P175"><text:span text:style-name="T176">Nos casos de solicitação de primeiro registro profissional via site, ou seja, quando não há pré-cadastro a partir da importação da lista de egressos pelo coordenador de curso, é necessário incluir no protocolo a portaria de reconhecimento ou renovação de reconhecimento do curso, bem como realizar a confirmação da colação de grau junto à instituição de ensino superior;</text:span><text:span text:style-name="T177"><text:s/></text:span><text:span text:style-name="T178">(</text:span><text:span text:style-name="T179">R</text:span><text:span text:style-name="T180">evogado pela<text:s/></text:span><text:span text:style-name="T181">D</text:span><text:span text:style-name="T182">eliberação CEF-CAU/RS 046/2022)</text:span></text:p>
        </text:list-item>
      </text:list>
      <text:list text:style-name="LFO11" text:continue-numbering="true">
        <text:list-item>
          <text:p text:style-name="P183"><text:span text:style-name="T184">Nos casos de solicitação de primeiro registro profissional via site, ou seja, quando não há pré-cadastro a partir da importação da lista de egressos pelo coordenador de curso, é necessário incluir no protocolo a portaria de reconhecimento ou renovação de reconhecimento do curso, bem como realizar a confirmação da colação de grau junto à instituição de ensino superior</text:span><text:span text:style-name="T185">,</text:span><text:span text:style-name="T186"><text:s/>solicitando o envio documento oficial timbrado</text:span><text:span text:style-name="T187">,</text:span><text:span text:style-name="T188"><text:s/>devidamente assinado por representante de setor responsável na IES, constando nome completo e indicação do cargo;<text:s/></text:span><text:span text:style-name="T189">(</text:span><text:span text:style-name="T190">Redação dada pela D</text:span><text:span text:style-name="T191">eliberação<text:s/></text:span><text:span text:style-name="T192">CEF-CAU/RS<text:s/></text:span><text:span text:style-name="T193">046</text:span><text:span text:style-name="T194">/2022)</text:span></text:p>
        </text:list-item>
      </text:list>
      <text:p text:style-name="P195"/>
      <text:list text:style-name="LFO10" text:continue-numbering="true">
        <text:list-item>
          <text:list>
            <text:list-item>
              <text:p text:style-name="P196"><text:span text:style-name="T197">Caso o setor competente constate qualquer pendência ou irregularidade, providenciará junto ao requerente ou à instituição de ensino superior a complementação ou correção da documentação;</text:span></text:p>
            </text:list-item>
          </text:list>
        </text:list-item>
      </text:list>
      <text:p text:style-name="P198"/>
      <text:list text:style-name="LFO10" text:continue-numbering="true">
        <text:list-item>
          <text:list>
            <text:list-item>
              <text:p text:style-name="P199"><text:span text:style-name="T200">Havendo<text:s/></text:span><text:span text:style-name="T201">irregularidades não sanadas no que se refere às alíneas “b” e “c” do item 1.1, a solicitação deverá ser encaminhada para apreciação da CEF-CAU/RS;</text:span></text:p>
            </text:list-item>
          </text:list>
        </text:list-item>
      </text:list>
      <text:p text:style-name="P202"/>
      <text:soft-page-break/>
      <text:list text:style-name="LFO10" text:continue-numbering="true">
        <text:list-item>
          <text:list>
            <text:list-item>
              <text:p text:style-name="P203"><text:span text:style-name="T204">Caso o requerente não atenda as providências solicitadas ou se manifeste dentro dos prazos concedidos, o setor competente procederá com o arquivamento da solicitação de registro profissional;<text:s/></text:span></text:p>
            </text:list-item>
          </text:list>
        </text:list-item>
      </text:list>
      <text:p text:style-name="P205"/>
      <text:list text:style-name="LFO10" text:continue-numbering="true">
        <text:list-item>
          <text:list>
            <text:list-item>
              <text:p text:style-name="P206"><text:span text:style-name="T207">Tão logo seja verificado que a documentação atende a todos os requisitos obrigatórios, o requerente estará apto a ter sua solicitação de registro aprovada pela CEF-CAU/RS, e o setor competente irá tramitar o protocolo referente à solicitação de registro para a Comissão;</text:span></text:p>
            </text:list-item>
          </text:list>
        </text:list-item>
      </text:list>
      <text:p text:style-name="P208"/>
      <text:list text:style-name="LFO10" text:continue-numbering="true">
        <text:list-item>
          <text:list>
            <text:list-item>
              <text:p text:style-name="P209"><text:span text:style-name="T210">A CEF-CAU/RS deliberará sobre a aprovação para o registro, por meio de listagem com os nomes dos solicitantes e os respectivos números de protocolo no SICCAU;</text:span></text:p>
            </text:list-item>
          </text:list>
        </text:list-item>
      </text:list>
      <text:p text:style-name="P211"/>
      <text:list text:style-name="LFO10" text:continue-numbering="true">
        <text:list-item>
          <text:list>
            <text:list-item>
              <text:p text:style-name="P212"><text:span text:style-name="T213">Após a aprovação para o registro pela CEF-CAU/RS, os protocolos relacionados à deliberação deverão ser devolvidos ao setor competente para que proceda com a efetivação dos registros;</text:span></text:p>
            </text:list-item>
          </text:list>
        </text:list-item>
      </text:list>
      <text:p text:style-name="P214"/>
      <text:list text:style-name="LFO10" text:continue-numbering="true">
        <text:list-item>
          <text:list>
            <text:list-item>
              <text:p text:style-name="P215"><text:span text:style-name="T216">Os registros indeferidos serão levados ao Plenário do CAU/RS para homologação;</text:span></text:p>
            </text:list-item>
          </text:list>
        </text:list-item>
      </text:list>
      <text:p text:style-name="P217"/>
      <text:list text:style-name="LFO10" text:continue-numbering="true">
        <text:list-item>
          <text:list>
            <text:list-item>
              <text:p text:style-name="P218"><text:span text:style-name="T219">Em casos<text:s/></text:span><text:span text:style-name="T220">excepcionais</text:span><text:span text:style-name="T221"><text:s/>de urgência, fica sob responsabilidade da chefia do setor competente autorizar a efetivação do registro sem aprovação prévia da Comissão, mediante análise de justificativa comprovada. Na reunião subsequente, a CEF-CAU/RS deliberará sobre a homologação do registro.<text:s/></text:span></text:p>
            </text:list-item>
          </text:list>
        </text:list-item>
      </text:list>
      <text:p text:style-name="P222"/>
      <text:p text:style-name="P223"><text:span text:style-name="T224">2. Por encaminhar a presente Deliberação à Presidência do CAU/RS para,<text:s/></text:span><text:span text:style-name="T225">nos termos do art. 116, do Regimento Interno do CAU/RS, submetê-la ao Plenário deste Conselho para homologação.</text:span></text:p>
      <text:p text:style-name="P226"/>
      <text:p text:style-name="P227">Porto Alegre – RS, 06 de julho de 2018.</text:p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CLAUDIO FISCHER</text:span><text:span text:style-name="T237"><text:s/></text:span></text:p>
            <text:p text:style-name="P238"><text:span text:style-name="T239">Coordenador<text:s/></text:span></text:p>
          </table:table-cell>
          <table:table-cell table:style-name="TableCell240">
            <text:p text:style-name="P241">____________________________________</text:p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RODRIGO SPINELLI</text:span></text:p>
            <text:p text:style-name="P247"><text:span text:style-name="T248">Coordenador Adjunto<text:s/></text:span></text:p>
          </table:table-cell>
          <table:table-cell table:style-name="TableCell249">
            <text:p text:style-name="P250">____________________________________</text:p>
            <text:p text:style-name="P251"/>
          </table:table-cell>
        </table:table-row>
        <table:table-row table:style-name="TableRow252">
          <table:table-cell table:style-name="TableCell253">
            <text:p text:style-name="P254">JOSÉ ARTHUR FELL</text:p>
            <text:p text:style-name="P255">Membro<text:s/></text:p>
            <text:p text:style-name="P256"><text:span text:style-name="T257">PAULO RICARDO BREGATTO</text:span></text:p>
            <text:p text:style-name="P258">Membro</text:p>
          </table:table-cell>
          <table:table-cell table:style-name="TableCell259">
            <text:p text:style-name="P260">____________________________________</text:p>
            <text:p text:style-name="P261"/>
            <text:p text:style-name="P262">____________________________________</text:p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ANA ROSA SULZBACH CÉ</text:span><text:span text:style-name="T268"><text:s/></text:span></text:p>
            <text:p text:style-name="P269">Suplente</text:p>
            <text:p text:style-name="P270"><text:span text:style-name="T271">ALEXANDRE COUTO GIORGI</text:span><text:span text:style-name="T272"><text:s/></text:span></text:p>
            <text:p text:style-name="P273">Suplente</text:p>
            <text:p text:style-name="P274"><text:span text:style-name="T275">ANTÔNIO CÉSAR CASSOL DA ROCHA</text:span><text:span text:style-name="T276"><text:s/></text:span></text:p>
            <text:p text:style-name="P277">Suplente</text:p>
            <text:p text:style-name="P278">MAURÍCIO ZUCHETTI</text:p>
            <text:p text:style-name="P279"><text:span text:style-name="T280">Suplente</text:span></text:p>
          </table:table-cell>
          <table:table-cell table:style-name="TableCell281">
            <text:p text:style-name="P282">____________________________________</text:p>
            <text:p text:style-name="P283"/>
            <text:p text:style-name="P284">____________________________________</text:p>
            <text:p text:style-name="P285"/>
            <text:p text:style-name="P286">____________________________________</text:p>
            <text:p text:style-name="P287"/>
            <text:p text:style-name="P288">____________________________________</text:p>
          </table:table-cell>
        </table:table-row>
      </table:table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06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9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6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2-08-02T22:30:00Z</meta:creation-date>
    <dc:date>2022-08-02T22:30:00Z</dc:date>
    <meta:print-date>2022-08-02T22:29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676" meta:character-count="10711" meta:row-count="75" meta:non-whitespace-character-count="9056"/>
  </office:meta>
</office:document-meta>
</file>