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465in"/>
    </style:style>
    <style:style style:name="TableColumn3" style:family="table-column">
      <style:table-column-properties style:column-width="4.855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3">
            <text:p text:style-name="P24">COMISSÃO DE<text:s/>ENSINO E FORMAÇÃO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PEDIDO DE<text:s/>PARTICIPAÇÃO DO CONSLHEIRO FEDERAL DO CAU/RS NA 203ª REUNIÃO ORDINÁRIA DA CEF-CAU/RS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 0</text:span><text:span text:style-name="T34">47</text:span><text:span text:style-name="T35">/2021 – C</text:span><text:span text:style-name="T36">EF</text:span><text:span text:style-name="T37">-CAU/RS</text:span></text:p>
          </table:table-cell>
          <table:covered-table-cell/>
        </table:table-row>
      </table:table>
      <text:p text:style-name="P38"/>
      <text:p text:style-name="P39">A COMISSÃO DE ENSINO E FORMAÇÃO – CEF-CAU/RS, reunida ordinariamente por meio de videoconferência no dia<text:s/>03<text:s/>de<text:s/>novembro<text:s/>de 2021,<text:s/>no uso das competências que lhe conferem o artigo 2º, inciso III, alínea ‘b’, da Resolução nº 30 do CAU/BR, que dispõe sobre os atos administrativos de caráter decisório, após análise do assunto em epígrafe; e</text:p>
      <text:p text:style-name="P40">Considerando<text:s/>o art. 91, inciso XV, do Regimento Interno do CAU/RS, o qual define que compete às comissões ordinárias e especiais<text:s/>propor, apreciar e deliberar sobre o convite de terceiros para participar de reuniões e eventos previstos pela própria comissão;</text:p>
      <text:p text:style-name="P41">Considerando<text:s/>os encaminhamentos gerados da 200ª Reunião Ordinária da CEF-CAU/RS, em que se definiu pelo convite do Conselheiro Federal do CAU/RS a participar de reunião ordinária da CEF-CAU/RS, para tratar de assuntos de interesse desta comissão junto ao CAU/BR.</text:p>
      <text:p text:style-name="P42">DELIBERA:<text:s/></text:p>
      <text:p text:style-name="P43"/>
      <text:p text:style-name="P44"><text:span text:style-name="T45">1 –<text:s/></text:span><text:span text:style-name="T46">Por solicitar à Presidência do CAU/RS<text:s/></text:span><text:span text:style-name="T47">que providencie convite ao Conselheiro Federal, Ednezer Flores, para participar da</text:span><text:span text:style-name="T48"><text:s/>2</text:span><text:span text:style-name="T49">03</text:span><text:span text:style-name="T50">ª Reunião<text:s/></text:span><text:span text:style-name="T51">O</text:span><text:span text:style-name="T52">rdinária da CEF-CAU/RS, no dia<text:s/></text:span><text:span text:style-name="T53">08</text:span><text:span text:style-name="T54">/</text:span><text:span text:style-name="T55">12</text:span><text:span text:style-name="T56">,<text:s/></text:span><text:span text:style-name="T57">de forma remota<text:s/></text:span><text:span text:style-name="T58">via<text:s/></text:span><text:span text:style-name="T59">Microsoft Team</text:span><text:span text:style-name="T60">s, das 09h às 12h,</text:span><text:span text:style-name="T61"><text:s/>n</text:span><text:span text:style-name="T62">a pauta “Conversa<text:s/></text:span><text:span text:style-name="T63">com o Conselheiro Federal para tratar de assuntos de interesse da CEF-CAU/RS</text:span><text:span text:style-name="T64">” objetivando<text:s/></text:span><text:span text:style-name="T65">alinhar formas de atuação junto ao CAU/BR</text:span><text:span text:style-name="T66">.</text:span></text:p>
      <text:p text:style-name="P67"/>
      <text:p text:style-name="P68">2<text:s/>–<text:s/>Por encaminhar a presente Deliberação à Presidência do CAU/RS<text:s/>para que nos termos do o art. 91, §2ª, do Regimento Interno do CAU/RS, aprecie<text:s/>e<text:s/>dê<text:s/>providências.</text:p>
      <text:p text:style-name="P69"/>
      <text:p text:style-name="P70"><text:span text:style-name="T71">Porto Alegre – RS,<text:s/></text:span><text:span text:style-name="T72">03</text:span><text:span text:style-name="T73"><text:s/>de<text:s/></text:span><text:span text:style-name="T74">novembro</text:span><text:span text:style-name="T75"><text:s/>de 2021</text:span><text:span text:style-name="T76">.</text:span></text:p>
      <text:p text:style-name="P77"/>
      <text:p text:style-name="P78"><text:span text:style-name="T79">Acompanhado dos votos dos conselheiros<text:s/></text:span><text:span text:style-name="T80">F</text:span><text:span text:style-name="T81">á</text:span><text:span text:style-name="T82">bio M</text:span><text:span text:style-name="T83">ü</text:span><text:span text:style-name="T84">ller</text:span><text:span text:style-name="T85"><text:s/>e</text:span><text:span text:style-name="T86"><text:s/></text:span><text:span text:style-name="T87">Rinaldo Ferreira Barbosa</text:span><text:span text:style-name="T88">,<text:s/></text:span><text:span text:style-name="T89">registrada ausência justificada do conselheiro</text:span><text:span text:style-name="T90">,</text:span><text:span text:style-name="T91"><text:s/></text:span><text:span text:style-name="T92">Luiz Antonio Machado Verissimo</text:span><text:span text:style-name="T93">,</text:span><text:span text:style-name="T94"><text:s/></text:span><text:span text:style-name="T95">e da<text:s/></text:span><text:span text:style-name="T96">conselheira e Roberta Krahe Edelweiss<text:s/></text:span><text:span text:style-name="T97">atesto a veracidade das informações aqui apresentadas.</text:span></text:p>
      <text:p text:style-name="P98"/>
      <text:p text:style-name="P99"/>
      <text:p text:style-name="P100"/>
      <text:p text:style-name="P101">RODRIGO SPINELLI<text:s/></text:p>
      <text:p text:style-name="P102"><text:span text:style-name="T103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1-11-04T19:21:00Z</meta:creation-date>
    <dc:date>2021-11-04T19:21:00Z</dc:date>
    <meta:print-date>2021-10-06T18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5" meta:character-count="1951" meta:row-count="13" meta:non-whitespace-character-count="1649"/>
  </office:meta>
</office:document-meta>
</file>