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3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fo:hyphenate="false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fo:hyphenate="false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8" style:parent-style-name="ParágrafodaLista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9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0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margin-top="0.1in" fo:margin-bottom="0.1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8">
            <text:p text:style-name="P39">1525698/2022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SIMULADOR<text:s/>DE RRT<text:s/>E TABELA DE HONORÁRIOS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</text:span><text:span text:style-name="T50">47</text:span><text:span text:style-name="T51">/202</text:span><text:span text:style-name="T52">2</text:span><text:span text:style-name="T53"><text:s/>– C</text:span><text:span text:style-name="T54">EF</text:span><text:span text:style-name="T55">-CAU/RS</text:span></text:p>
          </table:table-cell>
          <table:covered-table-cell/>
        </table:table-row>
      </table:table>
      <text:p text:style-name="P56"/>
      <text:p text:style-name="P57">A COMISSÃO DE ENSINO E FORMAÇÃO – CEF-CAU/RS, reunida ordinariamente por meio de videoconferência no dia<text:s/>02<text:s/>de<text:s/>agosto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8">Considerando<text:s/>a Deliberação CEP-CAU/RS n. 33/2022, tramitada à CEF-CAU/RS através do protocolo SICCAU n.<text:s/>1525698/2022, a qual encaminha sugestões, e pede contribuições para a criação de um Simulador de RRT<text:s/>e<text:s/>da Tabela de Honorários, para aplicação pelos acadêmicos nos cursos de Arquitetura e Urbanismo.<text:s/></text:p>
      <text:p text:style-name="P59">Considerando os encaminhamentos definidos na<text:s/>387ª Reunião Ordinária da CEP-CAU/RS e na 31ª Reunião Extraordinária da CEF-CAU/RS, sobre<text:s/>o tema.<text:s/></text:p>
      <text:p text:style-name="P60"><text:span text:style-name="T61">DELIBERA:</text:span></text:p>
      <text:list text:style-name="LFO19" text:continue-numbering="true">
        <text:list-item>
          <text:p text:style-name="P62">Por<text:s/>sugerir<text:s/>à CEP-CAU/RS as seguintes contribuições ao documento da CEP-CAU/RS:</text:p>
          <text:list text:continue-numbering="true">
            <text:list-item>
              <text:p text:style-name="P63"><text:span text:style-name="T64">ITEM 1:</text:span><text:span text:style-name="T65"><text:s/>que a página específica<text:s/></text:span><text:span text:style-name="T66">possa ser própria do CAU/RS, a ser<text:s/></text:span><text:span text:style-name="T67">realizada através do Aplicativo do CAU/RS,<text:s/></text:span><text:span text:style-name="T68">o qual está sendo atualizado e<text:s/></text:span><text:span text:style-name="T69">acompanhad</text:span><text:span text:style-name="T70">o</text:span><text:span text:style-name="T71"><text:s/>pela Gerência de Comunicação, ou, através da criação de Hotsite próprio do CAU/RS, colocando-se à disposição o site já disponível</text:span><text:span text:style-name="T72"><text:s/>da CEF-CAU/RS (</text:span><text:a xlink:href="https://www.caurs.gov.br/ensino/" office:target-frame-name="_top" xlink:show="replace"><text:span text:style-name="T73">https://www.caurs.gov.br/ensino/</text:span></text:a><text:span text:style-name="T74">) destinado ao contato do CAU/RS com as Instituições de Ensino Superior. Fica assim, o critério do que for mais fácil de ser aplicado, devendo ser consultado também, o setor de TI do CAU/RS</text:span><text:span text:style-name="T75">;</text:span></text:p>
            </text:list-item>
            <text:list-item>
              <text:p text:style-name="P76"><text:span text:style-name="T77">ITEM 2: ainda que já existente a possibilidade de criação de usuários pré-cadastrados e anteriores ao registro</text:span><text:span text:style-name="T78"><text:s/>no SICCAU</text:span><text:span text:style-name="T79">, amplia-se o processo burocrático, uma vez que depende da adaptação da plataforma via CAU</text:span><text:span text:style-name="T80">/</text:span><text:span text:style-name="T81">BR, tornando o processo mais dificultoso. Entende-se que a plataforma possa ser facilmente incluída nas mídias já existentes do CAU/RS</text:span><text:span text:style-name="T82"><text:s/>(via Aplicativo ou Hotsite)</text:span><text:span text:style-name="T83">, sendo que, em sendo possível sua aplicação direta no hotsite de ensino</text:span><text:span text:style-name="T84"><text:s/>(</text:span><text:a xlink:href="https://www.caurs.gov.br/ensino/" office:target-frame-name="_top" xlink:show="replace"><text:span text:style-name="T85">https://www.caurs.gov.br/ensino/</text:span></text:a><text:span text:style-name="T86">), através de um “formulário de preenchimento de RRT”, talvez não seja necessária a criação de usuários e senha, facilitando assim, a engenharia de criação do ambiente de acesso;</text:span></text:p>
            </text:list-item>
            <text:list-item>
              <text:p text:style-name="P87">ITEM 3: a CEF-CAU/RS está de acordo com a ideia e à disposição para dialogar com os coordenadores dos cursos de Arquitetura e Urbanismo para a inclusão desta aplicação não só no TCC, mas também em todas as disciplinas passíveis de se aplicar, ao longo do processo de ensino e aprendizagem.<text:s/></text:p>
            </text:list-item>
          </text:list>
        </text:list-item>
      </text:list>
      <text:p text:style-name="P88"/>
      <text:list text:style-name="LFO19" text:continue-numbering="true">
        <text:list-item>
          <text:p text:style-name="P89">Por<text:s/>recomendar à CEP-CAU/RS a avaliação desta possibilidade junto às Gerência de Comunicação e à Coordenação de TI, para <text:s/>inclusão de um projeto para o ano de 2023, prevendo os recursos necessários no Plano de Ação de 2023, colocando a CEF-CAU/RS à disposição no que lhe couber;</text:p>
        </text:list-item>
        <text:list-item>
          <text:p text:style-name="P90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91"/>
      <text:p text:style-name="P92"><text:span text:style-name="T93">Porto Alegre – RS,<text:s/></text:span><text:span text:style-name="T94">02</text:span><text:span text:style-name="T95"><text:s/>de<text:s/></text:span><text:span text:style-name="T96">agosto de 2022</text:span><text:span text:style-name="T97">.</text:span></text:p>
      <text:p text:style-name="P98"/>
      <text:p text:style-name="P99"/>
      <text:p text:style-name="P100"><text:span text:style-name="T101">Acompanhado dos votos dos conselheiros<text:s/></text:span><text:span text:style-name="T102">Marilia Pereira<text:s/></text:span><text:span text:style-name="T103">d</text:span><text:span text:style-name="T104">e Ardovino Barbosa</text:span><text:span text:style-name="T105">,<text:s/></text:span><text:span text:style-name="T106">Núbia Margot Menezes Jardim</text:span><text:span text:style-name="T107"><text:s/></text:span><text:span text:style-name="T108">e</text:span><text:span text:style-name="T109"><text:s/>Rinaldo Ferreira Barbosa.<text:s/></text:span><text:span text:style-name="T110">Verificada<text:s/></text:span><text:span text:style-name="T111">ausência</text:span><text:span text:style-name="T112"><text:s/>do conselheiro</text:span><text:span text:style-name="T113"><text:s/></text:span><text:span text:style-name="T114">Rodrigo Spinelli</text:span><text:span text:style-name="T115">,</text:span><text:span text:style-name="T116"><text:s/></text:span><text:span text:style-name="T117">atesto a veracidade das informações aqui apresentadas.</text:span></text:p>
      <text:p text:style-name="P118"/>
      <text:p text:style-name="P119">Marcia Elizabeth Martins</text:p>
      <text:p text:style-name="P120">Coordenadora Adjunta<text:s/>- CEF-CAU/RS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apple-tab-span" style:display-name="apple-tab-spa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8-08T17:42:00Z</meta:creation-date>
    <dc:date>2022-08-08T17:42:00Z</dc:date>
    <meta:print-date>2022-08-08T17:4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335" meta:row-count="23" meta:non-whitespace-character-count="2819"/>
  </office:meta>
</office:document-meta>
</file>