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805in"/>
    </style:style>
    <style:style style:name="Table1" style:family="table" style:master-page-name="MP0">
      <style:table-properties style:width="5.8305in" fo:margin-left="0.075in" table:align="left"/>
    </style:style>
    <style:style style:name="TableRow4" style:family="table-row">
      <style:table-row-properties style:row-height="0.6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/>
    </style:style>
    <style:style style:name="P26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-complex="Calibri"/>
    </style:style>
    <style:style style:name="P27" style:parent-style-name="Normal" style:family="paragraph">
      <style:paragraph-properties style:text-autospace="none" fo:text-align="justify" fo:margin-top="0.1666in" fo:margin-bottom="0.0555in" fo:margin-left="0.0986in">
        <style:tab-stops/>
      </style:paragraph-properties>
    </style:style>
    <style:style style:name="T28" style:parent-style-name="Fonteparág.padrão" style:family="text">
      <style:text-properties style:font-name-complex="Calibri" fo:letter-spacing="0.002in" fo:background-color="#FFFFFF"/>
    </style:style>
    <style:style style:name="T29" style:parent-style-name="Fonteparág.padrão" style:family="text">
      <style:text-properties style:font-name-complex="Calibri" fo:font-style="italic" style:font-style-asian="italic" fo:letter-spacing="0.002in" fo:background-color="#FFFFFF"/>
    </style:style>
    <style:style style:name="T30" style:parent-style-name="Fonteparág.padrão" style:family="text">
      <style:text-properties style:font-name-complex="Calibri" fo:font-style="italic" style:font-style-asian="italic" fo:letter-spacing="0.002in" fo:background-color="#FFFFFF"/>
    </style:style>
    <style:style style:name="T31" style:parent-style-name="Fonteparág.padrão" style:family="text">
      <style:text-properties style:font-name-complex="Calibri" fo:letter-spacing="0.002in" fo:background-color="#FFFFFF"/>
    </style:style>
    <style:style style:name="T32" style:parent-style-name="Fonteparág.padrão" style:family="text">
      <style:text-properties style:font-name-complex="Calibri" fo:font-style="italic" style:font-style-asian="italic" fo:letter-spacing="0.002in" fo:background-color="#FFFFFF"/>
    </style:style>
    <style:style style:name="P33" style:parent-style-name="Normal" style:family="paragraph">
      <style:paragraph-properties style:text-autospace="none" fo:text-align="justify" fo:margin-top="0.1666in" fo:margin-bottom="0.0555in" fo:margin-left="0.0986in">
        <style:tab-stops/>
      </style:paragraph-properties>
      <style:text-properties style:font-name-complex="Calibri"/>
    </style:style>
    <style:style style:name="P34" style:parent-style-name="Normal" style:family="paragraph">
      <style:paragraph-properties style:text-autospace="none" fo:text-align="justify" fo:margin-top="0.1666in" fo:margin-bottom="0.0555in" fo:margin-left="0.0986in">
        <style:tab-stops/>
      </style:paragraph-properties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 fo:font-style="italic" style:font-style-asian="italic"/>
    </style:style>
    <style:style style:name="T37" style:parent-style-name="Fonteparág.padrão" style:family="text">
      <style:text-properties style:font-name-complex="Calibri" fo:font-style="italic" style:font-style-asian="italic"/>
    </style:style>
    <style:style style:name="P38" style:parent-style-name="Normal" style:family="paragraph">
      <style:paragraph-properties fo:text-align="justify" fo:margin-top="0.1666in" fo:margin-bottom="0.0555in" fo:margin-left="0.0986in">
        <style:tab-stops>
          <style:tab-stop style:type="left" style:position="0.8861in"/>
        </style:tab-stops>
      </style:paragraph-properties>
      <style:text-properties style:font-name-complex="Calibri"/>
    </style:style>
    <style:style style:name="P39" style:parent-style-name="Normal" style:family="paragraph">
      <style:paragraph-properties fo:text-align="justify" fo:margin-top="0.1666in" fo:margin-left="0.0986in">
        <style:tab-stops>
          <style:tab-stop style:type="left" style:position="0.8861in"/>
        </style:tab-stops>
      </style:paragraph-properties>
      <style:text-properties style:font-name-complex="Calibri" fo:font-weight="bold" style:font-weight-asian="bold"/>
    </style:style>
    <style:style style:name="P40" style:parent-style-name="ParágrafodaLista" style:list-style-name="LFO1" style:family="paragraph">
      <style:paragraph-properties style:text-autospace="none" fo:text-align="justify" fo:margin-top="0.1666in" fo:line-height="100%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style:font-name-complex="Calibri" fo:font-style="italic" style:font-style-asian="italic"/>
    </style:style>
    <style:style style:name="T43" style:parent-style-name="Fonteparág.padrão" style:family="text">
      <style:text-properties style:font-name-complex="Calibri"/>
    </style:style>
    <style:style style:name="P44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45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46" style:parent-style-name="ParágrafodaLista" style:list-style-name="LFO1" style:family="paragraph">
      <style:paragraph-properties style:text-autospace="none" fo:text-align="justify" fo:margin-top="0.1666in" fo:margin-bottom="0in" fo:line-height="100%"/>
      <style:text-properties style:font-name-complex="Calibri"/>
    </style:style>
    <style:style style:name="P47" style:parent-style-name="ParágrafodaLista" style:family="paragraph">
      <style:paragraph-properties style:text-autospace="none" fo:text-align="justify" fo:margin-bottom="0in" fo:line-height="100%" fo:margin-left="0.3486in">
        <style:tab-stops/>
      </style:paragraph-properties>
      <style:text-properties style:font-name-complex="Calibri"/>
    </style:style>
    <style:style style:name="P48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49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50" style:parent-style-name="Normal" style:family="paragraph">
      <style:paragraph-properties fo:text-align="center" fo:margin-bottom="0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51" style:parent-style-name="Normal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-asian="Times New Roman" style:font-name-complex="Calibri"/>
    </style:style>
    <style:style style:name="T53" style:parent-style-name="Fonteparág.padrão" style:family="text">
      <style:text-properties style:font-name-asian="Times New Roman" style:font-name-complex="Calibri" fo:font-weight="bold" style:font-weight-asian="bold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fo:background-color="#FFFFFF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fo:background-color="#FFFFFF"/>
    </style:style>
    <style:style style:name="T56" style:parent-style-name="Fonteparág.padrão" style:family="text">
      <style:text-properties style:font-name-asian="Times New Roman" style:font-name-complex="Calibri" fo:font-weight="bold" style:font-weight-asian="bold"/>
    </style:style>
    <style:style style:name="T57" style:parent-style-name="Fonteparág.padrão" style:family="text">
      <style:text-properties style:font-name-asian="Times New Roman" style:font-name-complex="Calibri"/>
    </style:style>
    <style:style style:name="T58" style:parent-style-name="Fonteparág.padrão" style:family="text">
      <style:text-properties style:font-name-asian="Times New Roman" style:font-name-complex="Calibri"/>
    </style:style>
    <style:style style:name="T59" style:parent-style-name="Fonteparág.padrão" style:family="text">
      <style:text-properties style:font-name-asian="Times New Roman" style:font-name-complex="Calibri"/>
    </style:style>
    <style:style style:name="P60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 fo:font-weight="bold" style:font-weight-asian="bold"/>
    </style:style>
    <style:style style:name="P61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 fo:font-weight="bold" style:font-weight-asian="bold"/>
    </style:style>
    <style:style style:name="P62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 fo:font-weight="bold" style:font-weight-asian="bold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2.4527in"/>
        </style:tab-stops>
      </style:paragraph-properties>
      <style:text-properties style:font-name-asian="Times New Roman" style:font-name-complex="Calibri" fo:font-weight="bold" style:font-weight-asian="bold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2.4527in"/>
        </style:tab-stops>
      </style:paragraph-properties>
      <style:text-properties style:font-name-asian="Times New Roman" style:font-name-complex="Calibri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2.4527in"/>
        </style:tab-stops>
      </style:paragraph-properties>
      <style:text-properties style:font-name-asian="Times New Roman" style:font-name-complex="Calibri"/>
    </style:style>
    <style:style style:name="P66" style:parent-style-name="Normal" style:family="paragraph">
      <style:paragraph-properties fo:break-before="page"/>
      <style:text-properties style:font-name-asian="Times New Roman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1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top="0.1666in" fo:margin-bottom="0.1666in" fo:line-height="115%" fo:background-color="#FFFFFF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top="0.1666in" fo:margin-bottom="0.1666in" fo:line-height="115%" fo:background-color="#FFFFFF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top="0.1666in" fo:margin-bottom="0.1666in" fo:line-height="115%" fo:background-color="#FFFFFF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top="0.1666in" fo:margin-bottom="0.1666in" fo:line-height="115%" fo:background-color="#FFFFFF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style:font-name-complex="Calibri"/>
    </style:style>
    <style:style style:name="T89" style:parent-style-name="Ref.denotaderodapé" style:family="text">
      <style:text-properties style:font-name-complex="Calibri"/>
    </style:style>
    <style:style style:name="P90" style:parent-style-name="Textodenotaderodapé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Textodenotaderodapé" style:family="paragraph">
      <style:paragraph-properties fo:text-align="justify"/>
      <style:text-properties style:font-name="Calibri" style:font-name-complex="Calibri"/>
    </style:style>
    <style:style style:name="P93" style:parent-style-name="Textodenotaderodapé" style:family="paragraph">
      <style:paragraph-properties fo:text-align="justify"/>
      <style:text-properties style:font-name="Calibri" style:font-name-complex="Calibri"/>
    </style:style>
    <style:style style:name="T94" style:parent-style-name="Fonteparág.padrão" style:family="text">
      <style:text-properties style:font-name-complex="Calibri"/>
    </style:style>
    <style:style style:name="T95" style:parent-style-name="Ref.denotaderodapé" style:family="text">
      <style:text-properties style:font-name-complex="Calibri"/>
    </style:style>
    <style:style style:name="P96" style:parent-style-name="Textodenotaderodapé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style="italic" style:font-style-asian="italic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Textodenotaderodapé" style:family="paragraph">
      <style:paragraph-properties fo:text-align="justify"/>
      <style:text-properties style:font-name="Calibri" style:font-name-complex="Calibri"/>
    </style:style>
    <style:style style:name="P101" style:parent-style-name="Textodenotaderodapé" style:family="paragraph">
      <style:paragraph-properties fo:text-align="justify"/>
    </style:style>
    <style:style style:name="T102" style:parent-style-name="Fonteparág.padrão" style:family="text">
      <style:text-properties style:font-name-complex="Calibri"/>
    </style:style>
    <style:style style:name="T103" style:parent-style-name="Ref.denotaderodapé" style:family="text">
      <style:text-properties style:font-name-complex="Calibri"/>
    </style:style>
    <style:style style:name="P104" style:parent-style-name="Normal" style:family="paragraph">
      <style:paragraph-properties fo:text-align="justify" fo:margin-top="0.1666in" fo:margin-bottom="0.1666in" fo:line-height="115%" fo:background-color="#FFFFFF"/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top="0.1666in" fo:margin-bottom="0.1666in" fo:line-height="115%" fo:background-color="#FFFFFF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" style:parent-style-name="Ref.denotaderodapé" style:family="text">
      <style:text-properties style:font-name-asian="Cambria" style:font-name-complex="Calibri" fo:font-size="10pt" style:font-size-asian="10pt" style:font-size-complex="10pt"/>
    </style:style>
    <style:style style:name="P113" style:parent-style-name="Textodenotaderodapé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Textodenotaderodapé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Textodenotaderodapé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style="italic" style:font-style-asian="italic"/>
    </style:style>
    <style:style style:name="T126" style:parent-style-name="Fonteparág.padrão" style:family="text">
      <style:text-properties style:font-name="Calibri" style:font-name-complex="Calibri" fo:font-style="italic" style:font-style-asian="italic"/>
    </style:style>
    <style:style style:name="T12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28" style:parent-style-name="Fonteparág.padrão" style:family="text">
      <style:text-properties style:font-name="Calibri" style:font-name-complex="Calibri" fo:font-style="italic" style:font-style-asian="italic"/>
    </style:style>
    <style:style style:name="T12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30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31" style:parent-style-name="Fonteparág.padrão" style:family="text">
      <style:text-properties style:font-name="Calibri" style:font-name-complex="Calibri" fo:font-style="italic" style:font-style-asian="italic"/>
    </style:style>
    <style:style style:name="T132" style:parent-style-name="Fonteparág.padrão" style:family="text">
      <style:text-properties style:font-name="Calibri" style:font-name-complex="Calibri" fo:font-style="italic" style:font-style-asian="italic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top="0.1666in" fo:margin-bottom="0.1666in" fo:line-height="115%" fo:background-color="#FFFFFF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margin-top="0.1666in" fo:margin-bottom="0.1666in" fo:line-height="115%" fo:background-color="#FFFFFF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 fo:margin-top="0.1666in" fo:margin-bottom="0.1666in" fo:line-height="115%" fo:background-color="#FFFFFF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margin-top="0.1666in" fo:margin-bottom="0.1666in" fo:line-height="115%" fo:background-color="#FFFFFF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 fo:margin-top="0.1666in" fo:margin-bottom="0.1666in" fo:line-height="115%" fo:background-color="#FFFFFF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 fo:margin-top="0.1666in" fo:margin-bottom="0.1666in" fo:line-height="115%" fo:background-color="#FFFFFF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 fo:margin-top="0.1666in" fo:margin-bottom="0.1666in" fo:line-height="115%" fo:background-color="#FFFFFF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 fo:margin-top="0.1666in" fo:margin-bottom="0.1666in" fo:line-height="115%" fo:background-color="#FFFFFF"/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 fo:margin-top="0.1666in" fo:margin-bottom="0.1666in" fo:line-height="115%" fo:background-color="#FFFFFF"/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top="0.1666in" fo:margin-bottom="0.1666in" fo:line-height="115%" fo:background-color="#FFFFFF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fo:margin-top="0.1666in" fo:margin-bottom="0.1666in" fo:line-height="115%" fo:background-color="#FFFFFF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 fo:margin-top="0.1666in" fo:margin-bottom="0.1666in" fo:line-height="115%" fo:background-color="#FFFFFF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ASSUNTO</text:span></text:p>
          </table:table-cell>
          <table:table-cell table:style-name="TableCell20">
            <text:p text:style-name="P21">ENCAMINHA NOTA PÚBLICA QUANTO A CONCLUSÕES E RECOMENDAÇÕES SOBRE ENSINO REMOTO EMERGENCIAL E RETOMADA DA PRESENCIALIDADE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049/2021 – CEF-CAU/RS</text:span></text:p>
          </table:table-cell>
          <table:covered-table-cell/>
        </table:table-row>
      </table:table>
      <text:p text:style-name="P26">A COMISSÃO DE<text:s/>ENSINO E FORMAÇÃO – CEF-CAU/RS, reunida ordinariamente por meio de videoconferência no dia 15 de setembro de 2021, no uso das competências que lhe conferem o artigo 2º, inciso III, alínea ‘b’, da Resolução nº 30 do CAU/BR, que dispõe sobre os atos administrativos de caráter decisório, após análise do assunto em epígrafe; e</text:p>
      <text:p text:style-name="P27"><text:span text:style-name="T28">Considerando que o Plano de Trabalho da CEF-CAU/RS para o exercício 2021 (Deliberação Nº 010/2021), em sua META 1, colocou como diretrizes<text:s/></text:span><text:span text:style-name="T29">entender o panorama do ensino ao longo da pandem</text:span><text:span text:style-name="T30">ia, bem como as perspectivas para os próximos anos</text:span><text:span text:style-name="T31">, bem como,<text:s/></text:span><text:span text:style-name="T32">gerenciar as lacunas/problemáticas geradas pelo assunto e propor sugestões quanto ao que foi aos aspectos positivos deste momento, enquanto método de ensino de Arquitetura.</text:span></text:p>
      <text:p text:style-name="P33">Considerando que o Ensino Remoto Emergencial surgiu como uma necessidade de amenizar os entraves do cotidiano provocados pela pandemia de 2019 e serviu para testar novas formas de ensino, mediante o uso das TIC’s nos currículos a que eram cabíveis e adequados, e que, neste ínterim, a CEF-CAU/RS reconhecendo o esforço dos professores e dos estudantes para que se mantivessem ativos em suas atividades acadêmicas, preocupou-se em manifestar, orientar e acompanhar este panorama, tendo se manifestado nas Deliberações CEF-CAU/RS nos.<text:s/>026/2020 , 030/2020 , 035/2020 , 030/2021 , homologadas pelo Plenário do CAU/RS.</text:p>
      <text:p text:style-name="P34"><text:span text:style-name="T35">Considerando que a Comissão de Ensino e Formação do CAU/BR (CEF-CAU/BR), também encaminhou recomendações às IES, manifestando que o<text:s/></text:span><text:span text:style-name="T36">acompanhamento remoto do ensino é uma ferra</text:span><text:span text:style-name="T37">menta disponível para a situação excepcional de crise, devendo ser tratada como emergencial e temporária.</text:span></text:p>
      <text:p text:style-name="P38">No intuito de cumprir com sua finalidade regimental de zelar pelo aperfeiçoamento da formação profissional e apreciar a oferta e a qualidade dos cursos de graduação;</text:p>
      <text:p text:style-name="P39">DELIBERA:<text:s/></text:p>
      <text:list text:style-name="LFO1" text:continue-numbering="true">
        <text:list-item>
          <text:p text:style-name="P40"><text:span text:style-name="T41">Por aprovar Nota Pública de entendimento da CEF-CAU/RS sobre<text:s/></text:span><text:span text:style-name="T42">O Ensino Remoto Emergencial e a retomada da interatividade presencial no Ensino e Formação em Arquitetura e Urbanismo</text:span><text:span text:style-name="T43"><text:s/>(ANEXO I);</text:span></text:p>
        </text:list-item>
        <text:list-item>
          <text:p text:style-name="P44">Por encaminhar a presente Deliberação à<text:s/>Presidência do CAU/RS para, nos termos do art. 116, do Regimento Interno do CAU/RS, submetê-la ao Plenário deste Conselho para conhecimento;</text:p>
        </text:list-item>
        <text:list-item>
          <text:p text:style-name="P45">Por solicitar à Presidência que promova através da Gerência de Comunicação a publicação desta Nota Pública nas mídias do CAU/RS;</text:p>
        </text:list-item>
        <text:list-item>
          <text:p text:style-name="P46">Por solicitar à Presidência que promova através de seu Gabinete o envio deste documento às Instituições de Ensino Superior do estado;<text:s/></text:p>
        </text:list-item>
      </text:list>
      <text:p text:style-name="P47"/>
      <text:p text:style-name="P48">Porto Alegre – RS, 17 de novembro de 2021.</text:p>
      <text:p text:style-name="P49"/>
      <text:p text:style-name="P50"/>
      <text:p text:style-name="P51"><text:span text:style-name="T52">Acompanhado dos votos dos conselheiros,</text:span><text:span text:style-name="T53"><text:s/></text:span><text:span text:style-name="T54">Rinaldo Ferreira<text:s/></text:span><text:span text:style-name="T55">Barbosa e Roberta Krahe Edelweis</text:span><text:span text:style-name="T56">s</text:span><text:span text:style-name="T57">,<text:s/></text:span><text:span text:style-name="T58">verificada ausência do conselheiro Rodrigo Spinelli,<text:s/></text:span><text:span text:style-name="T59">atesto a veracidade das informações aqui apresentadas.</text:span></text:p>
      <text:p text:style-name="P60"/>
      <text:p text:style-name="P61"/>
      <text:p text:style-name="P62"/>
      <text:p text:style-name="P63">Fábio Müller<text:s/></text:p>
      <text:p text:style-name="P64">Coordenador Adjunto - CEF-CAU/RS</text:p>
      <text:p text:style-name="P65"/>
      <text:p text:style-name="P66"/>
      <text:p text:style-name="P67">ANEXO I</text:p>
      <text:p text:style-name="P68">O ENSINO REMOTO EMERGENCIAL</text:p>
      <text:p text:style-name="P69">E a retomada da interatividade presencial no Ensino e Formação em Arquitetura e<text:s/>Urbanismo</text:p>
      <text:p text:style-name="P70">NOTA PÚBLICA DA CEF CAU/RS</text:p>
      <text:p text:style-name="P71">Novembro de 2021</text:p>
      <text:p text:style-name="P72"/>
      <text:p text:style-name="P73"/>
      <text:p text:style-name="P74">Prelúdio, à guisa de Introdução</text:p>
      <text:p text:style-name="P75">O ensino e formação em Arquitetura e Urbanismo no Rio Grande do Sul já apresentava cenário complexo, anteriormente, à pandemia mundial da COVID-19, com interferências<text:s/>conjunturais que o desafiavam, significativamente, à revisão de consistência, tais como o expressivo crescimento de número de cursos no estado, a abusiva abertura de vagas à modalidade EAD, a minimização da carga horária nos currículos, o distanciamento de<text:s/>mestres e aprendizes da realidade socioespacial, a relativização da verve prática da profissão e a precarização das relações trabalhistas de docência, muitas dessas ocorrências oriundas da acirrada disputa de espaço mercantil na Educação Superior, com más<text:s/>consequências sentidas, nos últimos tempos, à nacionalmente reconhecida qualidade de ensino e formação de arquitetas e arquitetos e urbanistas gaúchos.</text:p>
      <text:p text:style-name="P76">No contexto pandêmico, todavia, o cenário agravou-se, apresentando o desafio de continuidade do ensino<text:s/>e formação de arquitetas e arquitetos e urbanistas com preservação de sanidade física e mental, o que impôs adaptação docente e discente a práticas pedagógicas experimentais amparadas no protagonismo da virtualidade, com seus inerentes desgastes e inseguranças sobre a qualidade do ensino-aprendizagem, paralelamente, à (re)construção das rotinas pessoais e familiares, à crise social, política e econômica e à sensível perda de vidas de familiares, amigos e conhecidos, entre outros mais de seiscentos mil brasileiros até o momento.</text:p>
      <text:p text:style-name="P77">Nesse paradigma complexo dantes não vivido, contudo, fortaleza, solidariedade, surpreendentes interações e renovadas disposições diárias foram – e ainda vem sendo<text:s/><text:soft-page-break/>–, experimentadas, assim como, também, estratégias pedagógicas, metodologias, sistemas, programas e incrementos operacionais para o ensino e aprendizagem (re)descobertos, otimizando fluxos e processos e facultando alguma ordem e esperança em meio ao delicado cenário vivenciado.</text:p>
      <text:p text:style-name="P78"><text:span text:style-name="T79">Em um momento de iminência do cessamento dessa c</text:span><text:span text:style-name="T80">onjuntura trágica pela resposta científica em vacinas e aprimoramento dos tratamentos, em um período onde as médias de contaminação e mortes reduzem-se, sensivelmente, na esfera mundial e nacional e, assim, as vidas e rotinas tendem à estabilização, reestr</text:span><text:span text:style-name="T81">uturando-se, é que</text:span><text:span text:style-name="T82"><text:s/></text:span><text:span text:style-name="T83">cabe referendarmos os rumos para o ensino e formação em Arquitetura e Urbanismo no Rio Grande do Sul, o que faz a CEF CAU/RS no esforço dessa nota, usando de suas prerrogativas de z</text:span><text:span text:style-name="T84">elar pelo aperfeiçoamento da formação profissional e<text:s/></text:span><text:span text:style-name="T85">apreciar a oferta e a qualidade dos cursos de graduação e utilizando-se d</text:span><text:span text:style-name="T86">o apontamento das experiências de docentes e de coordenadores de curso, emitidas nos questionários aplicados por essa Comissão em setembro de 2020 e maio de 2021, com resultados ampla</text:span><text:span text:style-name="T87">mente divulgados e disponíveis para consulta através de suas Deliberações nos.<text:s/></text:span><text:span text:style-name="T88">035/2020</text:span><text:span text:style-name="T89"><text:note text:note-class="footnote" text:id="_ftn0"><text:note-citation>1</text:note-citation><text:note-body><text:p text:style-name="P90"><text:span text:style-name="T91"><text:s/>Encaminhou pesquisa realizada junto aos coordenadores de curso de graduação em arquitetura e urbanismo sobre o Ensino Remoto Emergencial.</text:span></text:p><text:p text:style-name="P92">Disponível em: https://www.caurs.gov.br/wp-content/uploads/2020/08/DeliberacaoCEF35-2020.pdf</text:p><text:p text:style-name="P93"/></text:note-body></text:note></text:span><text:span text:style-name="T94">, 030/2021</text:span><text:span text:style-name="T95"><text:note text:note-class="footnote" text:id="_ftn1"><text:note-citation>2</text:note-citation><text:note-body><text:p text:style-name="P96"><text:span text:style-name="T97"><text:s/>Encaminhou pesquisa realizada junto aos docentes de curso de graduação em arquitetura e urbanismo sobre o Ensino Remoto Emergencial, por meio de formulário eletrônico sobre os<text:s/></text:span><text:span text:style-name="T98">Desafios do Ensino de Arquitetura e Urbanismo durante a pandemia</text:span><text:span text:style-name="T99"><text:s/>e encaminhou seu relatório de diagnósticos.</text:span></text:p><text:p text:style-name="P100">Disponível em: https://www.caurs.gov.br/wp-content/uploads/2021/06/CEF-DLB-030-2021.pdf</text:p><text:p text:style-name="P101"/></text:note-body></text:note></text:span><text:span text:style-name="T102">.</text:span><text:span text:style-name="Ref.denotaderodapé"><text:s/></text:span><text:span text:style-name="T103"><text:s/></text:span></text:p>
      <text:p text:style-name="P104">Da experiência do Ensino Remoto Emergencial: fragilidades e potencialidades ao presencial</text:p>
      <text:p text:style-name="P105"><text:span text:style-name="T106">Nesses, aproximadamente, um ano e meio de experiência na educação supe</text:span><text:span text:style-name="T107">r</text:span><text:span text:style-name="T108">ior brasileira, em seus diferentes momentos, intensidades e realidades institucionais físico-espaciais, culturais e sociais, no âmbito de IES públicas</text:span><text:span text:style-name="T109">, comunitárias, filantrópicas ou privadas, restou claro que o Ensino Remoto Emergencial, baseado na interatividade virtual, não é mais que um mecanismo especial usado para minimizar os impactos e perdas inerentes ao ensino e formação profissional em situaç</text:span><text:span text:style-name="T110">ões críticas<text:s/></text:span><text:span text:style-name="T111">excepcionais</text:span><text:span text:style-name="T112"><text:note text:note-class="footnote" text:id="_ftn2"><text:note-citation>3</text:note-citation><text:note-body><text:p text:style-name="P113"><text:s/><text:span text:style-name="T114">PORTARIA MEC Nº 343, DE 17 DE MARÇO DE 2020: Dispõe sobre a substituição das aulas presenciais por aulas em meios digitais<text:s/></text:span><text:span text:style-name="T115">enquanto durar a situação de pandemia</text:span><text:span text:style-name="T116"><text:s/>do Novo Coronavírus - COVID-19.<text:s/></text:span></text:p><text:p text:style-name="P117"><text:span text:style-name="T118">LEI N. 14.040, DE 18 DE AGOSTO DE</text:span><text:span text:style-name="T119"><text:s/>2020: Estabelece<text:s/></text:span><text:span text:style-name="T120">normas educacionais excepcionais</text:span><text:span text:style-name="T121"><text:s/>a serem adotadas durante o estado de calamidade pública reconhecido pelo Decreto Legislativo nº 6, de 20 de março de 2020; e altera a Lei nº 11.947, de 16 de junho de 2009.</text:span></text:p><text:p text:style-name="P122"><text:span text:style-name="T123">RESOLUÇÃO CNE/CP Nº 2, DE 10 DE<text:s/></text:span><text:span text:style-name="T124">DEZEMBRO DE 2020:<text:s/></text:span><text:span text:style-name="T125">(...)Art. 25. No período de estado de calamidade pública, em caráter excepcional, as IES ficam dispensadas da obrigatoriedade de observância do mínimo de dias de efetivo trabalho acadêmico, de acordo com o art. 3º, caput, da Lei nº 14.040</text:span><text:span text:style-name="T126">/2020 e os Pareceres CNE/CP nº 5/2020 e CNE/CP nº 11/2020,<text:s/></text:span><text:span text:style-name="T127">desde que observadas as DCNs</text:span><text:span text:style-name="T128"><text:s/>e as normas a serem editadas pelos respectivos sistemas de ensino, e desde que mantida a carga horária prevista na grade curricular para cada curso</text:span><text:span text:style-name="T129">, e que não haja prej</text:span><text:span text:style-name="T130">uízo aos conteúdos essenciais para o exercício da profissão</text:span><text:span text:style-name="T131">. Art. 26. Podem ser desenvolvidas atividades pedagógicas não presenciais vinculadas aos conteúdos curriculares de cada curso, por meio do uso de tecnologias da informação e comunicação, para fins<text:s/></text:span><text:span text:style-name="T132">de integralização da respectiva carga horária.(...)</text:span></text:p></text:note-body></text:note></text:span><text:span text:style-name="T133">.</text:span></text:p>
      <text:soft-page-break/>
      <text:p text:style-name="P134"><text:span text:style-name="T135">No caso específico da formação de profissionais arquitetas e arquitetos e urbanistas demonstrou-se insuficiente, aquém das exigências de uma formação generalista consistente, em teoria e prática, histori</text:span><text:span text:style-name="T136">camente construída a partir de</text:span><text:span text:style-name="T137"><text:s/></text:span><text:span text:style-name="T138">apresentações dialogadas, ateliês de criação, laboratórios, levantamentos exploratórios, visitas<text:s/></text:span><text:span text:style-name="T139">in loco</text:span><text:span text:style-name="T140">, viagens de estudo, movimentos de pesquisa e atividades de extensão, assim como exigem as Diretrizes Curriculares Nacion</text:span><text:span text:style-name="T141">ais em Arquitetura e Urbanismo.</text:span></text:p>
      <text:p text:style-name="P142">Recomenda-se para tão logo quanto possível, um retorno planejado gradativo ao ambiente universitário, com segurança sanitária, tanto para atividades práticas como teóricas, para ensino e formação de interatividade presencial<text:s/>dada a vivacidade, espontaneidade e reciprocidade inquestionavelmente insuperáveis – necessárias e insubstituíveis – se comparadas com o oportunizado quando a interface dominante é a virtual.<text:s/></text:p>
      <text:p text:style-name="P143"><text:span text:style-name="T144">Através das pesquisas realizadas identificou-se, nesse período</text:span><text:span text:style-name="T145">: 1.</text:span><text:span text:style-name="T146"><text:s/></text:span><text:span text:style-name="T147">Ter havido extrapolação do número de alunos em classes teóricas e práticas; 2. Excesso de matrícula em disciplinas em um mesmo semestre; 3. Flexibilização da frequência gerando dificuldades de efetivo controle da presença</text:span><text:span text:style-name="T148">,<text:s/></text:span><text:span text:style-name="T149">da participação nas aulas e<text:s/></text:span><text:span text:style-name="T150">nas atividades propostas; 4.</text:span><text:span text:style-name="T151"><text:s/></text:span><text:span text:style-name="T152">Problemas na execução</text:span><text:span text:style-name="T153"><text:s/></text:span><text:span text:style-name="T154">das avaliações e na</text:span><text:span text:style-name="T155"><text:s/></text:span><text:span text:style-name="T156">verificação de desempenho; 5. Aulas síncronas sendo substituídas por aulas assíncronas; 6.</text:span><text:span text:style-name="T157"><text:s/></text:span><text:span text:style-name="T158">Desgaste físico e mental de discentes e docentes no gerenciamento, exclusivamente, virtual das</text:span><text:span text:style-name="T159"><text:s/>disciplinas; 7. Simplificação de conteúdos e vivências de aprendizagem pela limitação do virtual, sem as práticas de laboratório, visitas, viagens e construção conjunta dos ateliês, e; 8.</text:span><text:span text:style-name="T160"><text:s/></text:span><text:span text:style-name="T161">Limitações de espaço, equipamentos e sinal de internet para o acomp</text:span><text:span text:style-name="T162">anhamento contínuo das atividades nas plataformas virtuais, restando muitas lacunas e indispensáveis aprofundamentos formativos, com evidentes prejuízos na formação do futuro profissional arquiteto e urbanista – especialmente, nos semestres iniciais de<text:s/></text:span><text:soft-page-break/><text:span text:style-name="T163">cur</text:span><text:span text:style-name="T164">so, os mais afetados – <text:s/>os quais agora devem, de alguma forma, serem identificados, resgatados e compensados antes das formaturas.<text:s/></text:span></text:p>
      <text:p text:style-name="P165"><text:span text:style-name="T166">Da experiência do período, que aponta outra conjuntura paradigmática – um novo tempo para a humanidade – onde se impôs e gra</text:span><text:span text:style-name="T167">ça, então, a onipresença tecnológica nas realidades pessoais, profissionais e educacionais, na forma de<text:s/></text:span><text:span text:style-name="T168">smartphones</text:span><text:span text:style-name="T169">,<text:s/></text:span><text:span text:style-name="T170">smartwatches</text:span><text:span text:style-name="T171">,<text:s/></text:span><text:span text:style-name="T172">tablets</text:span><text:span text:style-name="T173">, redes sociais,<text:s/></text:span><text:span text:style-name="T174">softwares</text:span><text:span text:style-name="T175"><text:s/>e ambientes virtuais profissionais e de ensino aprendizagem para quase todas as áreas e fai</text:span><text:span text:style-name="T176">xas etárias. Cabe, no entanto, reconhecer o potencial dessas tecnologias enquanto uma incorporação inteligente e equilibrada à realidade do ensino e formação presencial, que oportuniza aproximação, comunicação e interação, relacionando contextos e pessoas<text:s/></text:span><text:span text:style-name="T177">distantes, amplificando oportunidades e notícias, intensificando possibilidades e eventos, otimizando encaminhamentos e desenvolvimentos de processos, repercutindo no tempo, no espaço e no alcance da informação.<text:s/></text:span></text:p>
      <text:p text:style-name="P178"><text:span text:style-name="T179">Contudo, avalia-se após esta experiência, q</text:span><text:span text:style-name="T180">ue tais ferramentas devem cumprir, apenas, papel suplementar, complementar às atividades basilares de ensino e formação presencial, como, por exemplo, ampliação, reforço e/ou aprofundamento temático,</text:span><text:span text:style-name="T181"><text:s/></text:span><text:span text:style-name="T182">assomados (e não substituindo)</text:span><text:span text:style-name="T183"><text:s/></text:span><text:span text:style-name="T184">à carga horária primeira.</text:span><text:span text:style-name="T185"><text:s/>No limite, não têm potencial de serem incorporados em substituição às atividades presenciais determinantes e contabilizarem na carga horária do presencial para além do recomendado, constituindo-se, portanto, como recursos extras, quaisquer que sejam: text</text:span><text:span text:style-name="T186">os de suporte, vídeos ilustrativos, aulas obrigatoriamente síncronas e uso do assíncrono para apoio/reforço, atividades planejadas pré e pós-aula, fortalecendo a apropriação e fixação dos conteúdos. São ferramentas, não uma modalidade de ensino!</text:span></text:p>
      <text:p text:style-name="P187"><text:span text:style-name="T188">Outro pote</text:span><text:span text:style-name="T189">ncial interessante demonstrado no período, e que pode ser tido como permanência positiva, é o que permitem tais tecnologias e ambientes virtuais como ferramentas de estruturar e operar com suficiência eventos em formatos</text:span><text:span text:style-name="T190"><text:s/></text:span><text:span text:style-name="T191">virtuais ou híbridos – congressos,<text:s/></text:span><text:span text:style-name="T192">seminários, encontros acadêmicos – assim como reuniões, as mais diversas – administrativas e/ou pedagógicas – ou de grupos de pesquisa, de extensão, dos EMAU´s e laboratórios, as bancas de TFG, etc., aproximando contextos, pessoas, amplificando possibilida</text:span><text:span text:style-name="T193">des de conhecimento e reduzindo tempos de deslocamento.</text:span></text:p>
      <text:p text:style-name="P194"><text:span text:style-name="T195">Dentre os desafios da incorporação tecnológica pelas IES, conforme apontado em uma série de depoimentos docentes em nossa pesquisa, estão a necessidade de investimentos institucionais para adequação e</text:span><text:span text:style-name="T196">spacial e virtual, em rede e equipamentos<text:s/></text:span><text:soft-page-break/><text:span text:style-name="T197">que permitam gerenciamento seguro, na intensidade do uso amplificado das tecnologias da informação no ensino e formação, <text:s/>e a promoção de acessibilidade aos equipamentos e<text:s/></text:span><text:span text:style-name="T198">softwares</text:span><text:span text:style-name="T199"><text:s/>apropriados tanto para docentes<text:s/></text:span><text:span text:style-name="T200">como discentes, especialmente no campo disciplinar da Arquitetura e Urbanismo, altamente exigente, com cuidadoso suporte à discentes em frágeis condições socioeconômicas – uma parcela significativa nas IES públicas.<text:s/></text:span></text:p>
      <text:p text:style-name="P201">Outro aspecto essencial de atenção é o<text:s/>treinamento e suporte didático-pedagógico contínuo para os docentes apropriarem-se e desenvolverem, com eficiência e vistas à eficácia, das ferramentas e ambientes virtuais de ensino aprendizagem – uma novidade para a maioria – assim como, também, a contabilização de carga-horária para esse gerenciamento, com remuneração para além do espaço do encontro didático presencial com discentes nas situações contratuais dos professores horistas, ajustando a situação trabalhista de ampliada exigência e rendendo a valorização profissional meritória.</text:p>
      <text:p text:style-name="P202">Encaminhamentos</text:p>
      <text:p text:style-name="P203"><text:span text:style-name="T204">Aproximado o fim dessa surpreendente experiência, em análise, reitera-se a convicção, por parte desse Conselho, de que o Ensino à Distância é modalidade inadmissível à formação de arquitetos e urbanistas,<text:s/></text:span><text:span text:style-name="T205">devendo ser, veementemente, refutada, dada à condição matérica e prática inerente da disciplina Arquitetura e Urbanismo – uma segunda natureza, construída, diante da preexistente – a qual, em sua<text:s/></text:span><text:span text:style-name="T206">práxis</text:span><text:span text:style-name="T207"><text:s/>e<text:s/></text:span><text:span text:style-name="T208">modus operandi</text:span><text:span text:style-name="T209"><text:s/>– da concepção à execução – <text:s/>lida co</text:span><text:span text:style-name="T210">m espaço ‘físico’, realidade social e ambiência cultural, transformando e impactando, diretamente, a vida das comunidades, sendo sua responsabilidade não só a qualidade do construído, como a saúde, a segurança e a integridade física pessoal, atributos conf</text:span><text:span text:style-name="T211">iáveis, apenas, a quem tenha a formação e a vivência do espaço e da prática construtiva diante da realidade e para ela mesma, o que o virtual, decididamente, não oferece na forma e intensidade necessárias.</text:span></text:p>
      <text:p text:style-name="P212"><text:span text:style-name="T213">Reitera-se que o Ensino Remoto Emergencial é trans</text:span><text:span text:style-name="T214">itório e passível de ser adotado em</text:span><text:span text:style-name="T215"><text:s/></text:span><text:span text:style-name="T216">casos excepcionais</text:span><text:span text:style-name="T217">, observados o contexto e o momento social. As boas práticas pedagógicas experimentadas durante a pandemia não devem substituir à presencialidade, mas sim somadas, e nunca, confundidas ao Ensino à Distâ</text:span><text:span text:style-name="T218">ncia, <text:s/>mas, cabe a mensagem de que se compreenda o momento recente como<text:s/></text:span><text:span text:style-name="T219">oportunidade de qualificação do ensino presencial em Arquitetura e Urbanismo</text:span><text:span text:style-name="T220">,</text:span><text:span text:style-name="T221"><text:s/></text:span><text:span text:style-name="T222">resgatando</text:span><text:span text:style-name="T223"><text:s/></text:span><text:span text:style-name="T224">métodos, estratégias e práticas pedagógicas com incorporação de ferramentas digitais potenciali</text:span><text:span text:style-name="T225">zando vínculo mais próximo dos futuros arquitetos e urbanistas com as demandas da realidade social brasileira, que lhes alcem maior domínio prático dos<text:s/></text:span><text:soft-page-break/><text:span text:style-name="T226">aspectos técnico-construtivos e facultem-lhes melhor percepção do agenciamento trabalhista produtivo e d</text:span><text:span text:style-name="T227">e sua responsabilidade profissional, amplificando alcances, aprofundando experiências e sendo mais inclusivo – toda a diversidade e condição brasileira – de modo a provocar a reinvenção de um ensino notório,<text:s/></text:span><text:span text:style-name="T228">de interação presencial, diálogo comunitário, vi</text:span><text:span text:style-name="T229">vência espacial e experimentação construtivas</text:span><text:span text:style-name="T230"><text:s/>para a construção de um país mais justo e democrático.</text:span></text:p>
      <text:p text:style-name="P231"><text:span text:style-name="T232">Por fim, importa reforçar a necessidade de retomada do Ensino Presencial, objetivando, em especial, sanar as lacunas geradas nas práticas interrompidas, em</text:span><text:span text:style-name="T233"><text:s/>laboratórios, estágios, visitas técnicas, nas disciplinas de ateliê, de estrutura, de técnicas construtivas, na pesquisa e na extensão, obedecendo-se, claro, os protocolos sanitários recomendados. Nesta retomada, deve existir a predominância do presencial</text:span><text:span text:style-name="T234"><text:s/>com frequência obrigatória, e, a participação do virtual, deve ser oferecida de forma capacitada e suplementar, dentro dos limites recomend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asian="Cambria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8" text:anchor-type="paragraph" svg:x="0in" svg:y="-0.49028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tab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iente</meta:initial-creator>
    <dc:creator>Jéssica Nataly Santos de Lima</dc:creator>
    <meta:creation-date>2021-11-17T19:21:00Z</meta:creation-date>
    <dc:date>2021-11-17T19:38:00Z</dc:date>
    <meta:print-date>2021-11-17T19:21:00Z</meta:print-date>
    <meta:template xlink:href="Normal" xlink:type="simple"/>
    <meta:editing-cycles>3</meta:editing-cycles>
    <meta:editing-duration>PT60S</meta:editing-duration>
    <meta:document-statistic meta:page-count="8" meta:paragraph-count="29" meta:word-count="2319" meta:character-count="14815" meta:row-count="104" meta:non-whitespace-character-count="12525"/>
  </office:meta>
</office:document-meta>
</file>