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-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1708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027in" fo:margin-left="0.075in" table:align="left"/>
    </style:style>
    <style:style style:name="TableRow4" style:family="table-row">
      <style:table-row-properties style:row-height="0.809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left="0.1222in">
        <style:tab-stops>
          <style:tab-stop style:type="left" style:position="0.8625in"/>
        </style:tab-stops>
      </style:paragraph-properties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" style:family="table-row">
      <style:table-row-properties style:row-height="0.2166in"/>
    </style:style>
    <style:style style:name="TableCell4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margin-top="0.0694in" fo:margin-left="0.0986in">
        <style:tab-stops>
          <style:tab-stop style:type="left" style:position="0.8861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style:text-autospace="none" fo:text-align="justify" fo:margin-top="0.0694in" fo:margin-left="0.0986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72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73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74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75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76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77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78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79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80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81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82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83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8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98" style:parent-style-name="Normal" style:family="paragraph">
      <style:paragraph-properties style:text-autospace="none" fo:text-align="justify" fo:margin-top="0.0694in" fo:margin-left="0.0986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9" style:parent-style-name="Normal" style:family="paragraph">
      <style:paragraph-properties style:text-autospace="none" fo:text-align="justify" fo:margin-top="0.0694in" fo:margin-left="0.09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100" style:parent-style-name="Normal" style:family="paragraph">
      <style:paragraph-properties fo:text-align="justify" fo:margin-top="0.0694in" fo:margin-left="0.0986in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ParágrafodaLista" style:family="paragraph">
      <style:paragraph-properties style:text-autospace="none" fo:text-align="justify" fo:margin-top="0.0694in"/>
    </style:style>
    <style:style style:name="T102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103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108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109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110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111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112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113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114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115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116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117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2" style:parent-style-name="ParágrafodaLista" style:family="paragraph">
      <style:paragraph-properties style:text-autospace="none" fo:text-align="justify" fo:margin-top="0.0694in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125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126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9" style:parent-style-name="ParágrafodaLista" style:family="paragraph">
      <style:paragraph-properties style:text-autospace="none" fo:text-align="justify" fo:margin-top="0.0694in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130" style:parent-style-name="ParágrafodaLista" style:family="paragraph">
      <style:paragraph-properties style:text-autospace="none" fo:text-align="justify" fo:margin-top="0.0694in" fo:margin-bottom="0.0833in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131" style:parent-style-name="Normal" style:family="paragraph">
      <style:paragraph-properties fo:text-align="center" fo:margin-top="0.0694in">
        <style:tab-stops>
          <style:tab-stop style:type="left" style:position="0.9847in"/>
        </style:tab-stops>
      </style:paragraph-properties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37" style:parent-style-name="Normal" style:family="paragraph">
      <style:paragraph-properties fo:text-align="justify" fo:margin-top="0.0694in">
        <style:tab-stops>
          <style:tab-stop style:type="left" style:position="0.9847in"/>
        </style:tab-stops>
      </style:paragraph-properties>
    </style:style>
    <style:style style:name="T138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141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4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147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4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49" style:parent-style-name="Normal" style:family="paragraph">
      <style:paragraph-properties fo:break-before="page"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fo:widows="0" fo:orphans="0" fo:border="0in solid #FFFFFF" fo:padding="0.4305in" style:shadow="#000000 0in 0in" fo:line-height="115%">
        <style:tab-stops>
          <style:tab-stop style:type="center" style:position="3.0506in"/>
          <style:tab-stop style:type="left" style:position="3.6979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51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52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5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54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5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56" style:parent-style-name="Normal" style:family="paragraph">
      <style:paragraph-properties fo:text-align="end"/>
      <style:text-properties style:font-name="Calibri" style:font-name-asian="Calibri" style:font-name-complex="Calibri" fo:font-size="11pt" style:font-size-asian="11pt" style:font-size-complex="11pt"/>
    </style:style>
    <style:style style:name="P157" style:parent-style-name="Normal" style:family="paragraph">
      <style:paragraph-properties fo:text-align="end" fo:margin-bottom="0.0833in"/>
      <style:text-properties style:font-name="Calibri" style:font-name-asian="Calibri" style:font-name-complex="Calibri"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65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66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67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68" style:parent-style-name="Normal" style:family="paragraph">
      <style:paragraph-properties fo:text-align="justify" fo:margin-top="0.0833in" fo:margin-bottom="0.0833in"/>
      <style:text-properties style:font-name="Calibri" style:font-name-asian="Calibri" style:font-name-complex="Calibri" fo:font-size="11pt" style:font-size-asian="11pt" style:font-size-complex="11pt"/>
    </style:style>
    <style:style style:name="P169" style:parent-style-name="Normal" style:family="paragraph">
      <style:paragraph-properties fo:text-align="justify" fo:margin-bottom="0.0833in"/>
    </style:style>
    <style:style style:name="T17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 fo:text-align="justify" fo:margin-bottom="0.0833in"/>
      <style:text-properties style:font-name="Calibri" style:font-name-asian="Calibri" style:font-name-complex="Calibri" fo:font-size="11pt" style:font-size-asian="11pt" style:font-size-complex="11pt"/>
    </style:style>
    <style:style style:name="P173" style:parent-style-name="Normal" style:family="paragraph">
      <style:paragraph-properties fo:border="0in solid #FFFFFF" fo:padding="0.4305in" style:shadow="#000000 0in 0in" fo:text-align="justify" fo:margin-top="0.0833in" fo:margin-bottom="0.0833in" fo:margin-left="0in" fo:text-indent="0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17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82" style:parent-style-name="Normal" style:family="paragraph">
      <style:paragraph-properties fo:border="0in solid #FFFFFF" fo:padding="0.4305in" style:shadow="#000000 0in 0in" fo:text-align="justify" fo:margin-top="0.0833in" fo:margin-bottom="0.0833in" fo:margin-left="0in" fo:text-indent="0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18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88" style:parent-style-name="Normal" style:family="paragraph">
      <style:paragraph-properties fo:border="0in solid #FFFFFF" fo:padding="0.4305in" style:shadow="#000000 0in 0in" fo:text-align="justify" fo:margin-top="0.0833in" fo:margin-bottom="0.0833in" fo:margin-left="0in" fo:text-indent="0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18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99" style:parent-style-name="Normal" style:family="paragraph">
      <style:paragraph-properties fo:border="0in solid #FFFFFF" fo:padding="0.4305in" style:shadow="#000000 0in 0in" fo:text-align="justify" fo:margin-top="0.0833in" fo:margin-bottom="0.0833in" fo:margin-left="0in" fo:text-indent="0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20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05" style:parent-style-name="Normal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20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14" style:parent-style-name="Normal" style:family="paragraph">
      <style:paragraph-properties fo:border="0in solid #FFFFFF" fo:padding="0.4305in" style:shadow="#000000 0in 0in" fo:text-align="justify" fo:margin-top="0.0833in" fo:margin-bottom="0.0833in" fo:margin-left="0in" fo:text-indent="0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21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21" style:parent-style-name="Normal" style:family="paragraph">
      <style:paragraph-properties fo:border="0in solid #FFFFFF" fo:padding="0.4305in" style:shadow="#000000 0in 0in" fo:text-align="justify" fo:margin-top="0.0833in" fo:margin-bottom="0.0833in" fo:margin-left="0in" fo:text-indent="0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22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26" style:parent-style-name="Normal" style:family="paragraph">
      <style:paragraph-properties fo:border="0in solid #FFFFFF" fo:padding="0.4305in" style:shadow="#000000 0in 0in" fo:margin-top="0.25in" fo:margin-bottom="0.0833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27" style:parent-style-name="Normal" style:family="paragraph">
      <style:paragraph-properties fo:border="0in solid #FFFFFF" fo:padding="0.4305in" style:shadow="#000000 0in 0in" fo:text-align="justify" fo:margin-top="0.0833in" fo:margin-bottom="0.0833in" fo:margin-left="0in" fo:text-indent="0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22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35" style:parent-style-name="Normal" style:family="paragraph">
      <style:paragraph-properties fo:border="0in solid #FFFFFF" fo:padding="0.4305in" style:shadow="#000000 0in 0in" fo:text-align="justify" fo:margin-top="0.0833in" fo:margin-bottom="0.0833in" fo:margin-left="0in" fo:text-indent="0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23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46" style:parent-style-name="Normal" style:family="paragraph">
      <style:paragraph-properties fo:border="0in solid #FFFFFF" fo:padding="0.4305in" style:shadow="#000000 0in 0in" fo:text-align="justify" fo:margin-top="0.0833in" fo:margin-bottom="0.0833in" fo:margin-left="0in" fo:text-indent="0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24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52" style:parent-style-name="Normal" style:family="paragraph">
      <style:paragraph-properties fo:border="0in solid #FFFFFF" fo:padding="0.4305in" style:shadow="#000000 0in 0in" fo:text-align="justify" fo:margin-top="0.0833in" fo:margin-bottom="0.0833in" fo:margin-left="0in" fo:text-indent="0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25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64" style:parent-style-name="Normal" style:family="paragraph">
      <style:paragraph-properties fo:border="0in solid #FFFFFF" fo:padding="0.4305in" style:shadow="#000000 0in 0in" fo:text-align="justify" fo:margin-top="0.0833in" fo:margin-bottom="0.0833in" fo:margin-left="0in" fo:text-indent="0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26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72" style:parent-style-name="Normal" style:family="paragraph">
      <style:paragraph-properties fo:border="0in solid #FFFFFF" fo:padding="0.4305in" style:shadow="#000000 0in 0in" fo:text-align="justify" fo:margin-top="0.0833in" fo:margin-bottom="0.0833in" fo:margin-left="0in" fo:text-indent="0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27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Calibri" style:font-name-complex="Calibri" style:text-position="super 63.6%" fo:font-size="11pt" style:font-size-asian="11pt" style:font-size-complex="11pt"/>
    </style:style>
    <style:style style:name="T278" style:parent-style-name="Fonteparág.padrão" style:family="text">
      <style:text-properties fo:font-size="10pt" style:font-size-asian="10pt" style:font-size-complex="10pt"/>
    </style:style>
    <style:style style:name="T279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name="T280" style:parent-style-name="Fonteparág.padrão" style:family="text">
      <style:text-properties style:font-name="Times New Roman" style:font-name-asian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Calibri" style:font-name-complex="Calibri" style:text-position="super 63.6%" fo:font-size="11pt" style:font-size-asian="11pt" style:font-size-complex="11pt"/>
    </style:style>
    <style:style style:name="T286" style:parent-style-name="Fonteparág.padrão" style:family="text">
      <style:text-properties fo:font-size="10pt" style:font-size-asian="10pt" style:font-size-complex="10pt"/>
    </style:style>
    <style:style style:name="T287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name="T288" style:parent-style-name="Fonteparág.padrão" style:family="text">
      <style:text-properties style:font-name="Times New Roman" style:font-name-asian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name="T29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Calibri" style:font-name-complex="Calibri" style:text-position="super 63.6%" fo:font-size="11pt" style:font-size-asian="11pt" style:font-size-complex="11pt"/>
    </style:style>
    <style:style style:name="T292" style:parent-style-name="Fonteparág.padrão" style:family="text">
      <style:text-properties fo:font-size="10pt" style:font-size-asian="10pt" style:font-size-complex="10pt"/>
    </style:style>
    <style:style style:name="T293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name="T294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name="T295" style:parent-style-name="Fonteparág.padrão" style:family="text">
      <style:text-properties style:font-name="Times New Roman" style:font-name-asian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296" style:parent-style-name="Normal" style:family="paragraph">
      <style:text-properties fo:font-size="10pt" style:font-size-asian="10pt" style:font-size-complex="10pt"/>
    </style:style>
    <style:style style:name="P297" style:parent-style-name="Normal" style:family="paragraph">
      <style:paragraph-properties fo:border="0in solid #FFFFFF" fo:padding="0.4305in" style:shadow="#000000 0in 0in" fo:text-align="justify" fo:margin-top="0.0833in" fo:margin-bottom="0.0833in" fo:margin-left="0in" fo:text-indent="0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29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303" style:parent-style-name="Normal" style:family="paragraph">
      <style:paragraph-properties fo:border="0in solid #FFFFFF" fo:padding="0.4305in" style:shadow="#000000 0in 0in" fo:text-align="justify" fo:margin-top="0.25in" fo:margin-bottom="0.0833in">
        <style:tab-stops>
          <style:tab-stop style:type="left" style:position="0.9847in"/>
          <style:tab-stop style:type="left" style:position="1.4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04" style:parent-style-name="Normal" style:family="paragraph">
      <style:paragraph-properties fo:border="0in solid #FFFFFF" fo:padding="0.4305in" style:shadow="#000000 0in 0in" fo:text-align="justify" fo:margin-top="0.0833in" fo:margin-bottom="0.0833in" fo:margin-left="0in" fo:text-indent="0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30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E599"/>
    </style:style>
    <style:style style:name="T30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308" style:parent-style-name="Normal" style:family="paragraph">
      <style:paragraph-properties fo:border="0in solid #FFFFFF" fo:padding="0.4305in" style:shadow="#000000 0in 0in" fo:text-align="justify" fo:margin-top="0.0833in" fo:margin-bottom="0.0833in" fo:margin-left="0.9847in" fo:text-indent="0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0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310" style:parent-style-name="Normal" style:family="paragraph">
      <style:paragraph-properties fo:border="0in solid #FFFFFF" fo:padding="0.4305in" style:shadow="#000000 0in 0in" fo:text-align="justify" fo:margin-top="0.0833in" fo:margin-bottom="0.0833in" fo:margin-left="0.9847in" fo:text-indent="0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1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313" style:parent-style-name="Normal" style:family="paragraph">
      <style:paragraph-properties fo:border="0in solid #FFFFFF" fo:padding="0.4305in" style:shadow="#000000 0in 0in" fo:text-align="justify" fo:margin-top="0.0833in" fo:margin-bottom="0.0833in" fo:margin-left="0.9847in" fo:text-indent="0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1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316" style:parent-style-name="Normal" style:family="paragraph">
      <style:paragraph-properties fo:border="0in solid #FFFFFF" fo:padding="0.4305in" style:shadow="#000000 0in 0in" fo:text-align="justify" fo:margin-top="0.0833in" fo:margin-bottom="0.0833in" fo:margin-left="0.9847in" fo:text-indent="0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1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2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2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327" style:parent-style-name="Normal" style:family="paragraph">
      <style:paragraph-properties fo:border="0in solid #FFFFFF" fo:padding="0.4305in" style:shadow="#000000 0in 0in" fo:text-align="justify" fo:margin-top="0.0833in" fo:margin-bottom="0.0833in" fo:margin-left="0.984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2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329" style:parent-style-name="Normal" style:family="paragraph">
      <style:paragraph-properties fo:border="0in solid #FFFFFF" fo:padding="0.4305in" style:shadow="#000000 0in 0in" fo:text-align="justify" fo:margin-top="0.0833in" fo:margin-bottom="0.0833in" fo:margin-left="0in" fo:text-indent="0in">
        <style:tab-stops>
          <style:tab-stop style:type="left" style:position="0.9847in"/>
          <style:tab-stop style:type="left" style:position="1.47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34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33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37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338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40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34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43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344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34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46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347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34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49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351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352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353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354" style:parent-style-name="Normal" style:family="paragraph">
      <style:paragraph-properties fo:text-align="center"/>
    </style:style>
    <style:style style:name="T35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5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5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5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<text:span text:style-name="T22">ENCAMINHA DOCUMENTO</text:span><text:span text:style-name="T23"><text:s/></text:span><text:span text:style-name="T24">CONJUNTO</text:span><text:span text:style-name="T25"><text:s/></text:span><text:span text:style-name="T26">FIRMADO<text:s/></text:span><text:span text:style-name="T27">PELOS</text:span><text:span text:style-name="T28"><text:s/>CONSELHOS PROFISSIONAIS</text:span><text:span text:style-name="T29"><text:s/>DO RIO GR</text:span><text:span text:style-name="T30">ANDE DO SUL COMO CONTRIBUIÇÃO À</text:span><text:span text:style-name="T31">S<text:s/></text:span><text:span text:style-name="T32">CEF</text:span><text:span text:style-name="T33">/UFS E<text:s/></text:span><text:span text:style-name="T34">CEF</text:span><text:span text:style-name="T35">/BR</text:span><text:span text:style-name="T36"><text:s/></text:span><text:span text:style-name="T37">EM SUAS AÇ</text:span><text:span text:style-name="T38">ÕES</text:span><text:span text:style-name="T39"><text:s/></text:span><text:span text:style-name="T40">DE ENFRENTAMENTO AO ENSINO A DISTÂNCIA EM ARQUITETURA E URBANISMO<text:s/>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DELIBERAÇÃO Nº<text:s/></text:span><text:span text:style-name="T45">049</text:span><text:span text:style-name="T46">/20</text:span><text:span text:style-name="T47">2</text:span><text:span text:style-name="T48">2</text:span><text:span text:style-name="T49"><text:s/></text:span><text:span text:style-name="T50">– CEF</text:span><text:span text:style-name="T51">-</text:span><text:span text:style-name="T52">CAU/RS</text:span></text:p>
          </table:table-cell>
          <table:covered-table-cell/>
        </table:table-row>
      </table:table>
      <text:p text:style-name="P53"/>
      <text:p text:style-name="P54"><text:span text:style-name="T55">A COMISSÃO DE ENSINO E FORMAÇÃO – CEF</text:span><text:span text:style-name="T56">-CAU/RS, reunida ordinariamente</text:span><text:span text:style-name="T57"><text:s/></text:span><text:span text:style-name="T58">no dia<text:s/></text:span><text:span text:style-name="T59">16</text:span><text:span text:style-name="T60"><text:s/>de<text:s/></text:span><text:span text:style-name="T61">agosto</text:span><text:span text:style-name="T62"><text:s/></text:span><text:span text:style-name="T63">de 202</text:span><text:span text:style-name="T64">2</text:span><text:span text:style-name="T65">,</text:span><text:span text:style-name="T66"><text:s/></text:span><text:span text:style-name="T67">na sede do CAU/RS em Porto Alegre,</text:span><text:span text:style-name="T68"><text:s/></text:span><text:span text:style-name="T69">no uso das competências que lhe conferem o artigo 2º, inciso III, alínea ‘b’, da Resolução nº 30 do CAU/BR, que dispõe sobre os atos administrativos de caráter decisório, após análise do assunto em epígrafe; e</text:span></text:p>
      <text:p text:style-name="P70"><text:span text:style-name="T71">Considerando a ação conjunta dos Conselhos Profissionais do Rio Grande do Sul de Arquitetura e Urbanismo (CAU/RS</text:span><text:span text:style-name="T72">), de Enfermagem (COREN-RS), de Farmácia (CRF/RS), de Medicina (CREMERS) e de<text:s/></text:span><text:span text:style-name="T73">Psicologia (CRP/RS),</text:span><text:span text:style-name="T74"><text:s/>homologada pela Deliberação Plenária</text:span><text:span text:style-name="T75"><text:s/>nº 1412/2022</text:span><text:span text:style-name="T76">,</text:span><text:span text:style-name="T77"><text:s/>por meio da qual<text:s/></text:span><text:span text:style-name="T78">encaminhar</text:span><text:span text:style-name="T79">am</text:span><text:span text:style-name="T80">, recentemente,</text:span><text:span text:style-name="T81"><text:s/>posicionamento conjunto<text:s/></text:span><text:span text:style-name="T82">ao Ministério Público<text:s/></text:span><text:span text:style-name="T83">Federal<text:s/></text:span><text:span text:style-name="T84">afirmando, principalmente, que<text:s/></text:span><text:span text:style-name="T85">a<text:s/></text:span><text:span text:style-name="T86">modalidade à distância é inadequada à formação destas profissões e pugnando para que o MPF</text:span><text:span text:style-name="T87"><text:s/>tenha<text:s/></text:span><text:span text:style-name="T88">aç</text:span><text:span text:style-name="T89">ões</text:span><text:span text:style-name="T90"><text:s/>efetiva</text:span><text:span text:style-name="T91">s como a suspensão das</text:span><text:span text:style-name="T92"><text:s/>autorizações</text:span><text:span text:style-name="T93"><text:s/>de novos cursos</text:span><text:span text:style-name="T94"><text:s/></text:span><text:span text:style-name="T95">na modalidade à Distância</text:span><text:span text:style-name="T96">;</text:span><text:span text:style-name="T97"><text:s/></text:span></text:p>
      <text:p text:style-name="P98">Considerando que as ações<text:s/>Administrativas,<text:s/>Institucionais, Comunicacionais e Jurídicas<text:s/>do CAU/RS<text:s/>em<text:s/>relação ao enfrentamento ao ensino a distância estão servindo como referência e inspiração para os demais CAU/UFs;</text:p>
      <text:p text:style-name="P99"/>
      <text:p text:style-name="P100">DELIBERA:<text:s/></text:p>
      <text:list text:style-name="LFO18" text:continue-numbering="true">
        <text:list-item>
          <text:p text:style-name="P101"><text:span text:style-name="T102">Por</text:span><text:span text:style-name="T103"><text:s/></text:span><text:span text:style-name="T104">solicitar à Presidência do CAU/RS</text:span><text:span text:style-name="T105"><text:s/></text:span><text:span text:style-name="T106">o encaminhamento</text:span><text:span text:style-name="T107"><text:s/></text:span><text:span text:style-name="T108">da minuta de ofício elaborad</text:span><text:span text:style-name="T109">a</text:span><text:span text:style-name="T110"><text:s/>conjuntamente</text:span><text:span text:style-name="T111"><text:s/></text:span><text:span text:style-name="T112">pelos Conselhos Profissionais do Rio Grande do Sul de Arquitetura e Urbanismo (CAU/RS</text:span><text:span text:style-name="T113">), de Enfermagem (COREN-RS), de Farmácia (CRF/RS), de Medicina (CREMERS) e de Psicologia (CRP/RS)</text:span><text:span text:style-name="T114">,</text:span><text:span text:style-name="T115"><text:s/></text:span><text:span text:style-name="T116">constante no ANEXO I desta deliberação</text:span><text:span text:style-name="T117">,<text:s/></text:span><text:span text:style-name="T118">às CEF</text:span><text:span text:style-name="T119">/</text:span><text:span text:style-name="T120">UFs e CEF/BR<text:s/></text:span><text:span text:style-name="T121">para que utilizem como referência em suas ações de enfrentamento ao ensino a distância em arquitetura e urbanismo.</text:span></text:p>
        </text:list-item>
        <text:list-item>
          <text:p text:style-name="P122"><text:span text:style-name="T123">Por apresentar aos CAU/UFs e CAU/BR o documento conjunto<text:s/></text:span><text:span text:style-name="T124">firmado pelos Conselhos Profissionais do Rio Grande do Sul, constante no ANEXO II</text:span><text:span text:style-name="T125"><text:s/>desta deliberação</text:span><text:span text:style-name="T126">, recentemente protocolado no<text:s/></text:span><text:span text:style-name="T127">Ministério Público Federal</text:span><text:span text:style-name="T128">.</text:span></text:p>
        </text:list-item>
        <text:list-item>
          <text:p text:style-name="P129">Por recomendar que seja contatado o maior número possível de Conselhos Profissionais que compactuam com este mesmo encaminhamento e queiram firmar o documento.</text:p>
        </text:list-item>
      </text:list>
      <text:list text:style-name="LFO18">
        <text:list-item text:start-value="1">
          <text:p text:style-name="P130">Por encaminhar a presente Deliberação à Presidência do CAU/RS para providências, nos termos do art. 116, do Regimento Interno do CAU/RS.</text:p>
        </text:list-item>
      </text:list>
      <text:p text:style-name="P131"><text:span text:style-name="T132">Porto Alegre – RS, 16<text:s/></text:span><text:span text:style-name="T133">de<text:s/></text:span><text:span text:style-name="T134">agosto</text:span><text:span text:style-name="T135"><text:s/>de 2022</text:span><text:span text:style-name="T136">.</text:span></text:p>
      <text:p text:style-name="P137"><text:span text:style-name="T138">Acompanhado dos votos dos conselheiros</text:span><text:span text:style-name="T139"><text:s/>Marília Pereira de Ardovino Barbosa, Márcia Elizabeth Martins, Núbia Margot Menezes Jardim e<text:s/></text:span><text:span text:style-name="T140">Rinaldo Ferreira Barbosa</text:span><text:span text:style-name="T141"><text:s/>atesto a veracidade das informações aqui apresentadas.</text:span></text:p>
      <text:p text:style-name="P142"/>
      <text:p text:style-name="P143"/>
      <text:p text:style-name="P144"/>
      <text:p text:style-name="P145"><text:span text:style-name="T146">Rodrigo Spinelli</text:span></text:p>
      <text:p text:style-name="P147"><text:span text:style-name="T148">Coordenador - CEF-CAU/RS</text:span></text:p>
      <text:p text:style-name="P149"/>
      <text:p text:style-name="P150"><text:tab/>ANEXO I<text:s/>– MINUTA DE OFÍCIO</text:p>
      <text:p text:style-name="P151"/>
      <text:p text:style-name="P152"/>
      <text:p text:style-name="P153"/>
      <text:p text:style-name="P154">Ofício xxxxx nº<text:s/><text:bookmark-start text:name="bookmark=id.gjdgxs"/><text:bookmark-end text:name="bookmark=id.gjdgxs"/>XXX/2021</text:p>
      <text:p text:style-name="P155"/>
      <text:p text:style-name="P156"/>
      <text:p text:style-name="P157">Porto Alegre, XX de XXXXXXX de 2022.</text:p>
      <text:p text:style-name="P158"/>
      <text:p text:style-name="P159"/>
      <text:p text:style-name="P160">[ A Sua Excelência / A Sua Senhoria o(a) Senhor(a)],</text:p>
      <text:p text:style-name="P161"><text:span text:style-name="T162">[Nome]</text:span></text:p>
      <text:p text:style-name="P163">Procuradoria da República do Estado,<text:s/></text:p>
      <text:p text:style-name="P164">Ministério Público Federal,<text:s/></text:p>
      <text:p text:style-name="P165">[Rua<text:s/>XXXXXXX, nºXXX] - Bairro [Bairro]</text:p>
      <text:p text:style-name="P166">[XX.XXX-XXX] | [Cidade] |<text:s/>Estado</text:p>
      <text:p text:style-name="P167">[e-mail@dominio.com]</text:p>
      <text:p text:style-name="P168"/>
      <text:p text:style-name="P169"><text:span text:style-name="T170">Assunto:<text:s/></text:span><text:span text:style-name="T171">[ASSUNTO]<text:s/></text:span></text:p>
      <text:p text:style-name="P172"/>
      <text:list text:style-name="LFO25" text:continue-numbering="true">
        <text:list-item>
          <text:p text:style-name="P173"><text:span text:style-name="T174">O<text:s/></text:span><text:span text:style-name="T175">CONSELHO DE ARQUITETURA E URBANISMO<text:s/></text:span><text:span text:style-name="T176">XXXXXXXX - CAU/XX</text:span><text:span text:style-name="T177">, Autarquia Pública Federal, criado pela Lei nº 12.378/2010, neste ato repre</text:span><text:span text:style-name="T178">sentado por seu Presidente, Arquiteto e Urbanista</text:span><text:span text:style-name="T179"><text:s/></text:span><text:span text:style-name="T180">XXXXXXXXXX</text:span><text:span text:style-name="T181">;<text:s/></text:span></text:p>
        </text:list-item>
        <text:list-item>
          <text:p text:style-name="P182"><text:span text:style-name="T183">O<text:s/></text:span><text:span text:style-name="T184">CONSELHO REGIONAL DE ENFERMAGEM<text:s/></text:span><text:span text:style-name="T185">XXXXXXXXX – COREN-XX</text:span><text:span text:style-name="T186">, Autarquia Pública Federal, criado pela Lei nº 5.905/73, neste ato representado por sua Presidente, enfermeira<text:s/></text:span><text:span text:style-name="T187">XXXXXXX;</text:span></text:p>
        </text:list-item>
        <text:list-item>
          <text:p text:style-name="P188"><text:span text:style-name="T189">O<text:s/></text:span><text:span text:style-name="T190">CONSELHO REGIONAL DE FARMÁCIA<text:s/></text:span><text:span text:style-name="T191">XXXXXXXXXX – CRF/XX</text:span><text:span text:style-name="T192">, Autarquia Pública Federal, criado pela Resolução n° 2/1961, do Conselho Federal de Farmácia - CFF, conforme disposto na Lei n° 3820/1960, neste ato representado por sua President</text:span><text:span text:style-name="T193">e</text:span><text:span text:style-name="T194">,<text:s/></text:span><text:span text:style-name="T195">F</text:span><text:span text:style-name="T196">armacêutica<text:s/></text:span><text:span text:style-name="T197">XXXXXXXX</text:span><text:span text:style-name="T198">.</text:span></text:p>
        </text:list-item>
        <text:list-item>
          <text:p text:style-name="P199"><text:span text:style-name="T200">O<text:s/></text:span><text:span text:style-name="T201">CONSELHO REGIONAL DE MEDICINA<text:s/></text:span><text:span text:style-name="T202">XXXXXXXXXX – CREMEXX</text:span><text:span text:style-name="T203">, Autarquia Federal, criado pela Lei nº 3268/57 neste ato representado por seu Presidente, Médico Dr.<text:s/></text:span><text:span text:style-name="T204">XXXXXXXX.</text:span></text:p>
        </text:list-item>
        <text:list-item>
          <text:p text:style-name="P205"><text:span text:style-name="T206">O<text:s/></text:span><text:span text:style-name="T207">CONSELHO REGIONAL DE PSICOLOGIA<text:s/></text:span><text:span text:style-name="T208">XXXXXXXXXX– CRPXX</text:span><text:span text:style-name="T209">, Autarquia Pública Federal, criado por [ato legal], neste ato representado por sua Presidenta</text:span><text:span text:style-name="T210">,</text:span><text:span text:style-name="T211"><text:s/>psicóloga<text:s/></text:span><text:span text:style-name="T212">XXXXXXXXXXXX</text:span><text:span text:style-name="T213">.</text:span></text:p>
        </text:list-item>
        <text:list-item>
          <text:p text:style-name="P214"><text:span text:style-name="T215">Vem perante<text:s/></text:span><text:bookmark-start text:name="bookmark=id.30j0zll"/><text:bookmark-end text:name="bookmark=id.30j0zll"/><text:span text:style-name="T216">[Vossa Excelência / Vossa Senhoria] apresentar argumentos sobre a<text:s/></text:span><text:span text:style-name="T217">inadequação da graduação na modalidade de Ensino a Distância</text:span><text:span text:style-name="T218"><text:s/>em suas áreas de ensino e formação, o que tem permitido alçar ao mundo do trabalho profissionais com insuficiências formativas,<text:s/></text:span><text:span text:style-name="T219">fato deveras temerário em razão da natureza prática, objetiva e matérica dessas disciplinas sobre a realidade e os enormes riscos decorrentes para a sociedade</text:span><text:span text:style-name="T220">, em sua integridade física e psicológica e ordem social.</text:span></text:p>
        </text:list-item>
        <text:list-item>
          <text:p text:style-name="P221"><text:span text:style-name="T222">Neste sentido, reivindicamos que o Ensino a Distância seja permitido nas graduações em Arquitetura e Urbanismo, Engenharias, Enfermagem, Farmácia, Medicina e Psicologia<text:s/></text:span><text:span text:style-name="T223">apenas como ferramenta<text:s/></text:span><text:span text:style-name="T224">ao incremento e qualificação dos processos formativos e educacionais do ensino na modalidade presencial</text:span><text:span text:style-name="T225"><text:s/>- suplementar, portanto, não como outra modalidade formativa - com cargas horárias acrescidas às existentes, nunca substitutivas.</text:span></text:p>
        </text:list-item>
      </text:list>
      <text:p text:style-name="P226">DAS RAZÕES DE REIVINDICAÇÃO</text:p>
      <text:list text:style-name="LFO25" text:continue-numbering="true">
        <text:list-item>
          <text:p text:style-name="P227"><text:span text:style-name="T228">Importa relatar, à guisa introdutória, que representantes dos Conselhos Profissionais subscreventes deste documento estiveram reunidos no dia 25/10/2021, durante a “</text:span><text:span text:style-name="T229">24ª Reunião Extraordinária da Comissão de Ensino e Formação do CAU/RS</text:span><text:span text:style-name="T230">”, para tratar dos aspectos inerentes à modalidade de Ensino à Distância – EaD, relatar ótica e experiências comuns e alinhar ações, em diversas dimensões e instâncias, para a defesa de um ensino e formação consistente, qualificado e seguro em suas áreas profissionais, a partir do entendimento de que<text:s/></text:span><text:span text:style-name="T231">é seu dever proteger à sociedade e levar o conhecimento dos riscos pela escolha do EaD como modalidade de ensino e formação em suas áreas de atuação</text:span><text:span text:style-name="T232">. Na ocasião, ressaltou-se a<text:s/></text:span><text:span text:style-name="T233">luta histórica e constante destes Conselhos pela qualidade do ensino superior no Brasil</text:span><text:span text:style-name="T234"><text:s/>e a dificuldade de interlocução e alinhamento com o Ministério da Educação, especialmente nos últimos anos, quando, sem qualquer abertura, tem deliberado de forma totalmente unilateral, sem dialogar ou, ao menos, informar os Conselhos Profissionais e outras entidades e movimentos sociais que atuam no controle social a respeito de política educacional e decisões decorrentes, de consequências inexoráveis ao mercado profissional, E PRINCIPALMENTE, tem furtado-se de pugnar e regular a qualidade do ensino superior no Brasil. Deste cenário preocupante, cumpre-se destacar o seguinte:</text:span></text:p>
        </text:list-item>
        <text:list-item>
          <text:p text:style-name="P235"><text:span text:style-name="T236">Desde os debates, identificou-se, em uníssono, apontar que<text:s/></text:span><text:span text:style-name="T237">a tese principal de contrariedade ao ensino e formação na modalidade à distância é o de que - como já supracitado - suas metodologias e operacionalizações baseadas dominantemente na virtualidade são, nitidamente, incompatíveis à natureza prática, material e de operação sobre a realidade corpórea e espacial humana de seus campos disciplinares e exercício profissional</text:span><text:span text:style-name="T238">. Comprobatório disto é que Diretrizes Curriculares Nacionais dos cursos em tela não fazem qualquer menção ou recomendação à modalidade, o que denota o entendimento de especialistas, pesquisadores e educadores dessas áreas de que a modalidade EaD é impensável, não só por tradição educativa presencial, mas porque formar, nessas áreas, não é apenas oferecer/lançar conteúdos teóricos, metodológicos e/ou práticos, mas envolve, necessariamente, convivência e interatividade, reciprocidade e espontaneidade, debate, acesso a experiências práticas individuais e coletivas, bem como inúmeras práticas formativas<text:s/></text:span><text:span text:style-name="T239">extraclasse</text:span><text:span text:style-name="T240"><text:s/>com outros e outras e diante da realidade. O alinhamento é de que o formar sujeito humano, nas suas múltiplas potencialidades pessoais e profissionais - que de forma alguma estão separadas -, tem de possibilitar experiências complexas de relações/trocas coletivas entre sujeitos integrais com todos os sentidos operando ao mesmo tempo e no mesmo espaço, não apenas o olhar e o falar/ouvir virtual, como ocorre por uma tela no EaD. Diálogos abertos, experiências diretas e relações sociais e afetivas são imprescindíveis para que ocorra, de fato, produção de conhecimento que sirva para formação de pessoas que fomentem uma sociedade mais inclusiva, democr</text:span><text:span text:style-name="T241">ática e crítica quanto a modos<text:s/></text:span><text:span text:style-name="T242">violentos e discriminatórios de ser e estar no mundo. Desse modo, não pode haver outro entendimento de que, nessas áreas, a formação profissional é mais que absorção de conteúdos e<text:s/></text:span><text:span text:style-name="T243">aprendizagem</text:span><text:span text:style-name="T244"><text:s/>teórica de receitas<text:s/></text:span><text:span text:style-name="T245">técnicas; implica o estabelecimento da identidade profissional por uma construção dialogada e comparada de conhecimento que se realiza no encontro, nas trocas coletivas, o que o EaD, pela sua natureza, não cumpre, estabelecendo limitações na produção deste sujeito que se quer e impõe, pelo bem comum, formar.<text:s/></text:span></text:p>
        </text:list-item>
        <text:list-item>
          <text:p text:style-name="P246"><text:span text:style-name="T247">Grave, então, é de que a necessária formação essencialmente prática e, na realidade, com interatividade presencial esteja corrompida e sensivelmente comprometida na modalidade à distância, produzindo acadêmicos, logo profissionais, com formação inconsistente, tanto pelas lacunas metodológicas e operacionais, como pelas incapacidades relacionais e de fundo analítico crítico do próprio conhecimento produzido no debate coletivo e diante de situações reais cotidianas. É preciso lançar luz e insistir, portanto, que os desejados profissionais aptos a contribuir, técnica e eticamente, junto às demandas e necessidades sociais e culturais de um país onde há, ainda, muito por realizar, estejam disputando espaço<text:s/></text:span><text:span text:style-name="T248">com</text:span><text:span text:style-name="T249"><text:s/>formados diante de uma tela, de limitada ou, mesmo, nenhuma interação com as necessidades e aspirações sociais e culturais de uma sociedade real! Inevitavelmente, com tal debilidade em competências e habilidades básicas para atuar profissionalmente, fundamentos, princípios e responsabilidades éticas têm<text:s/></text:span><text:span text:style-name="T250">incompletudes de potencial risco e efetivo dano à vida, à segurança e à ordem social</text:span><text:span text:style-name="T251">.<text:s/></text:span></text:p>
        </text:list-item>
        <text:list-item>
          <text:p text:style-name="P252"><text:span text:style-name="T253">Assomando-se à problemática, os Conselhos Profissionais também têm enfrentado problemas na verificação da regularidade dos<text:s/></text:span><text:span text:style-name="T254">cursos</text:span><text:span text:style-name="T255">, de seus projetos pedagógicos</text:span><text:span text:style-name="T256"><text:s/>e na legalidade dos diplomas, o que, no limite, tem levado a dificuldades de deferimento e, mesmo, recusa de registros profissionais. Recebe-se, constantemente, denúncias que relatam a má qualidade do ensino, em especial, nos múltiplos cursos na modalidade EaD criados a partir das</text:span><text:span text:style-name="T257"><text:s/></text:span><text:span text:style-name="T258">milhares de vagas anuídas, indiscriminadamente, pelo MEC. <text:s/>Uma boa amostra disso, de onde, pelo teor, pode-se depreender a gravidade, pode ser verificada em relação anexada a esse documento. Tais fatos são consequências de ineficiências na fiscalização das Instituições de Ensino Superior<text:s/></text:span><text:span text:style-name="T259">p</text:span><text:span text:style-name="T260">or parte do<text:s/></text:span><text:span text:style-name="T261">MEC, o qual credencia instituições e, até, reconhece cursos que não atendem critérios mínimos recomendados para a qualidade do ensino. Importa reiterar que muitos dos nossos Conselhos Profissionais, embora solicitem e coloquem-se à disposição par</text:span><text:span text:style-name="T262">a participar e colaborar, não tê</text:span><text:span text:style-name="T263">m sido instados e não têm abertura a opinar e/ou recomendar cursos junto ao MEC, tendo nenhuma participação nas decisões dos processos de avaliação para autorização, reconhecimento ou renovação de reconhecimento de tais cursos superiores. Ainda que o MEC estabeleça as condições para o “ensino”, os Conselhos Profissionais estabelecem as condições para a “profissão”. Assim, entendemos que tais condições, obviamente, não estão separadas e complementam-se, sendo que o estabelecimento das condições do “ensino da profissão” deve ser decorrente de um trabalho conjunto e indissociável entre MEC e Conselhos Profissionais.<text:s/></text:span></text:p>
        </text:list-item>
        <text:list-item>
          <text:p text:style-name="P264"><text:span text:style-name="T265">Ressalta-se, ainda, que há compreensão e anuência conjunta de que o uso das ferramentas de Tecnologias de Informação e Comunicação (TICs) e os Ambientes Virtuais de Ensino e Aprendizagem (AVEAs) são mecanismos úteis para o gerenciamento e o incremento do ensino, pela otimização de processos e abrangência com</text:span><text:span text:style-name="T266">unicativa potenciais inerentes<text:s/></text:span><text:span text:style-name="T267">na produção e gerenciamento educacional. Tais ferramentas, na sociedade da informação, cumprem relevante papel e não devem, portanto, ser desqualificadas. Contudo, é preciso que se propicie, desde o Ministério da Educação até os gestores das IES brasileiras, melhores condições de alc</text:span><text:span text:style-name="T268">ance e domínio dessas ferramenta</text:span><text:span text:style-name="T269">s, tanto a educadores, quanto educandos. As ações institucionais devem promover a acessibilidade e a capacitação para que o uso correto e sustentável das ferramentas TICs e AVEAs suplante o oportunismo mercadológico pelo qual somos, no momento, “atropelados”, o qual não busca preservar a devida qualificação para a atuação profissional: <text:s/>o mais “fácil e barato”, depois será “difícil e caro”.<text:s/></text:span><text:span text:style-name="T270">A continuar tal conjuntura</text:span><text:span text:style-name="T271">, avalia-se que, no futuro, os Conselhos Profissionais tenham de criar parâmetros qualificadores para checagem das competências dos alunos os quais buscarão aprendizagem onde e como quiserem.<text:s/></text:span></text:p>
        </text:list-item>
        <text:list-item>
          <text:p text:style-name="P272"><text:span text:style-name="T273">Devido aos argumentos elencados acima, resta claro que há franca e balizada oposição a duas regulamentações recentes que ferem, diretamente, os preceitos mínim</text:span><text:span text:style-name="T274">os e necessários para garantir<text:s/></text:span><text:span text:style-name="T275">a qualidade das formações educacionais no nosso país. O Decreto<text:s/></text:span><text:soft-page-break/><text:span text:style-name="T276">Presidencial n. 9.057, de 25 de maio de 2017, que estabelece as diretrizes e bases da educação nacional, regulamentando a oferta de cursos na modalidade à distância desde a Educação Básica até o Ensino Superior, e a Portaria n. 2117, de 6 de dezembro de 2019, que dispõe sobre a oferta de carga horária na modalidade de Ensino a Distância - EaD em cursos de graduação presenciais ofertados por Instituições de Educação Superior - IES pertencentes ao Sistema Federal de Ensino até o limite de 40% da carga horária total do curso. Tais regulamentações representam a tendência neoliberal e, exclusivamente, mercadológica do trato com a educação no Brasil, já que o Estado responsabiliza-se cada vez menos pela esfera pública, incentivando o lucro desenfreado e sem limites das grandes empresas privadas do ensino, em detrimento de processos formativos mais qualificados e valorizados. Neste sentido, a precarização do trabalho docente</text:span><text:span text:style-name="T277"><text:note text:note-class="footnote" text:id="_ftn0"><text:note-citation>1</text:note-citation><text:note-body><text:p text:style-name="Normal"><text:span text:style-name="T278"><text:s/></text:span><text:span text:style-name="T279">Professores estão trabalhando em dobro e ganhando menos na pandemia, revela pesquisa.<text:s/></text:span><text:a xlink:href="https://www.extraclasse.org.br/educacao/2021/04/professores-estao-trabalhando-em-dobro-e-recebendo-menos-na-pandemia-revela-pesquisa/" office:target-frame-name="_top" xlink:show="replace"><text:span text:style-name="T280">https://www.extraclasse.org.br/educacao/2021/04/professores-estao-trabalhando-em-dobro-e-recebendo-menos-na-pandemia-revela-pesquisa/</text:span></text:a></text:p></text:note-body></text:note></text:span><text:span text:style-name="T281">, a simplificação de<text:s/></text:span><text:span text:style-name="T282">conteúdos</text:span><text:span text:style-name="T283"><text:s/>técnicos e profissionalizantes</text:span><text:span text:style-name="T284"><text:s/>complexos e a baixa consciência social e crítica das acadêmicas(os) são consequências inevitáveis dessa inversão de valores fundamentais na educação. Nesse sentido, inclusive, vale referir que ainda nesse novembro de 2021, a Comissão de Seguridade Social e Família da Câmara dos Deputados aprovou o Projeto de Lei 1171/19 que proíbe a administração pública de incentivar o desenvolvimento e a veiculação de cursos de educação a distância (EAD) nas áreas de saúde, engenharia, arquitetura e urbanismo.</text:span><text:span text:style-name="T285"><text:note text:note-class="footnote" text:id="_ftn1"><text:note-citation>2</text:note-citation><text:note-body><text:p text:style-name="Normal"><text:span text:style-name="T286"><text:s/></text:span><text:span text:style-name="T287">Fonte: Agência Câmara de Notícias.<text:s/></text:span><text:a xlink:href="https://www.camara.leg.br/noticias/829648-comissao-aprova-proibicao-de-incentivos-a-ead-nas-areas-de-saude-engenharia-arquitetura-e-urbanismo/" office:target-frame-name="_top" xlink:show="replace"><text:span text:style-name="T288">https://www.camara.leg.br/noticias/829648-comissao-aprova-proibicao-de-incentivos-a-ead-nas-areas-de-saude-engenharia-arquitetura-e-urbanismo/</text:span></text:a><text:span text:style-name="T289"><text:s/></text:span></text:p></text:note-body></text:note></text:span><text:span text:style-name="T290"><text:s/>Também neste mês, esta mesma Comissão da Câmara dos Deputados aprovou o Projeto de Lei 5414/16 que veda a realização de cursos de graduação da área da Saúde e de Educação Física na modalidade de ensino a distância.</text:span><text:span text:style-name="T291"><text:note text:note-class="footnote" text:id="_ftn2"><text:note-citation>3</text:note-citation><text:note-body><text:p text:style-name="Normal"><text:span text:style-name="T292"><text:s/></text:span><text:span text:style-name="T293">Fonte: Agência Câmara de Notícias.</text:span><text:a xlink:href="https://www.camara.leg.br/noticias/824337-comissao-aprova-projeto-que-proibe-graduacao-nas-areas-de-saude-e-educacao-fisica-a-distancia/" office:target-frame-name="_top" xlink:show="replace"><text:span text:style-name="T294"><text:s/></text:span></text:a><text:a xlink:href="https://www.camara.leg.br/noticias/824337-comissao-aprova-projeto-que-proibe-graduacao-nas-areas-de-saude-e-educacao-fisica-a-distancia/" office:target-frame-name="_top" xlink:show="replace"><text:span text:style-name="T295">https://www.camara.leg.br/noticias/824337-comissao-aprova-projeto-que-proibe-graduacao-nas-areas-de-saude-e-educacao-fisica-a-distancia/</text:span></text:a></text:p><text:p text:style-name="P296"/></text:note-body></text:note></text:span></text:p>
        </text:list-item>
        <text:list-item>
          <text:p text:style-name="P297"><text:span text:style-name="T298">Por fim, salienta-se que, para fins de co</text:span><text:span text:style-name="T299">ncessão de habilitação técnica,</text:span><text:span text:style-name="T300"><text:s/></text:span><text:span text:style-name="T301">a modalidade à distância é inadequada à formação destas profissões e que novos cursos nestes moldes não devem ser autorizados, tampouco reconhecidos, por não atenderem às normativas essenciais, como as respectivas Diretrizes Curriculares Nacionais, bem como a questões práticas operacionais e éticas das profissões reguladas pelos Conselhos signatários desse documento</text:span><text:span text:style-name="T302">.</text:span><text:bookmark-start text:name="_heading=h.1fob9te"/><text:bookmark-start text:name="_heading=h.33bvlajhtdct"/><text:bookmark-start text:name="_heading=h.9aljprhsetfh"/><text:bookmark-end text:name="_heading=h.1fob9te"/><text:bookmark-end text:name="_heading=h.33bvlajhtdct"/><text:bookmark-end text:name="_heading=h.9aljprhsetfh"/></text:p>
        </text:list-item>
      </text:list>
      <text:p text:style-name="P303">DA CONCLUSÃO</text:p>
      <text:list text:style-name="LFO25" text:continue-numbering="true">
        <text:list-item>
          <text:p text:style-name="P304"><text:span text:style-name="T305">Diante do exposto, estes conselhos profissionais, ora impugnantes, zelando pela fiel observância das leis e regras que os criam, na observância na Lei n. 9.394/1996, e zelando pela</text:span><text:span text:style-name="T306"><text:s/></text:span><text:span text:style-name="T307">Incolumidade Pública (Título VIII, Decreto-Lei nº 2.848/1940) e pelos bens juridicamente tutelados (p.ex.: Lei nº 9.605/1998), pugnam por:</text:span></text:p>
        </text:list-item>
      </text:list>
      <text:list text:style-name="LFO26" text:continue-numbering="true">
        <text:list-item>
          <text:p text:style-name="P308"><text:span text:style-name="T309">Pela ilegitimidade da oferta de cursos na modalidade à distância, suspendendo a autorização de novos cursos na modalidade à Distância, pelo MEC, para estas profissões;</text:span></text:p>
        </text:list-item>
        <text:list-item>
          <text:p text:style-name="P310"><text:span text:style-name="T311">Reconhecer a legitimidade dos Conselhos Profissionais em não conceder habilitação profissional a egressos de cursos que estejam em desacordo com as normativas vigentes, e que não assegurem a qualidade dos cursos, nem a segurança<text:s/></text:span><text:soft-page-break/><text:span text:style-name="T312">e a ética da prática profissional, respeitado o contraditório e ampla defesa das partes que, porventura, possam ser prejudicadas;</text:span></text:p>
        </text:list-item>
        <text:list-item>
          <text:p text:style-name="P313"><text:span text:style-name="T314">S</text:span><text:span text:style-name="T315">olicitar ao MEC imediata assinatura de Convênio com os Conselhos Profissionais subscreventes para fins de exercício articulado dos processos de supervisão (§ 3º, Artigo 62 do Decreto 9235/2017), bem como das ações de monitoramento, instituídas em políticas de regulação e supervisão da educação superior (Artigo 91 do Decreto 9235/2017).</text:span></text:p>
        </text:list-item>
        <text:list-item>
          <text:p text:style-name="P316"><text:span text:style-name="T317">V</text:span><text:span text:style-name="T318">em requerer ao MPF uma ampla avaliação das condições de não cumprimento do disposto na Portaria Normativa Nº 40 do MEC, a qual institui o Sistema Eletrônico de Regulação, Avaliação e Supervisão para o Sistema Federal de Ensino (e-MEC). Este pedido prende-se ao fato de não publicidade de importantes elementos de monitorame</text:span><text:span text:style-name="T319">nto, principalmente em relação<text:s/></text:span><text:span text:style-name="T320">ao i) “</text:span><text:span text:style-name="T321">perfil educacional dos profissionais da educação (professor, gestor e tutor), técnicos, …, tanto da instituição como dos respectivos cursos ofertados na modalidade a distância</text:span><text:span text:style-name="T322">”, <text:s/>e ii) “</text:span><text:span text:style-name="T323">infraestrutura física e tecnológica e recursos humanos dos polos de EaD</text:span><text:span text:style-name="T324">”, que devem estar explicitados nos PDI e nos PPCs dos respectivos cursos (Art. 2º da Resolução CNE/CES 01/2016). Esta Resolução ainda prevê que “</text:span><text:span text:style-name="T325">Os polos de EaD, …, devem dispor de recursos humanos e infraestrutura física e tecnológica compatíveis com a missão institucional da IES, apoio pedagógico, tecnológico e administrativo às atividades educativas, observando o PDI, PPI, as Diretrizes Curriculares Nacionais e o PPC, na modalidade EaD, em consonância com a legislação vigente</text:span><text:span text:style-name="T326">” (Art. 5º).</text:span></text:p>
        </text:list-item>
      </text:list>
      <text:p text:style-name="P327"><text:span text:style-name="T328"><text:s/></text:span></text:p>
      <text:list text:style-name="LFO25" text:continue-numbering="true">
        <text:list-item>
          <text:p text:style-name="P329">Nestes termos, espera deferimento...</text:p>
        </text:list-item>
      </text:list>
      <text:p text:style-name="P330"/>
      <text:p text:style-name="P331"/>
      <text:p text:style-name="P332"/>
      <text:p text:style-name="P333">[Nome e Sobrenome]</text:p>
      <text:p text:style-name="P334">[CARGO]</text:p>
      <text:p text:style-name="P335"/>
      <text:p text:style-name="P336">[Nome e Sobrenome]</text:p>
      <text:p text:style-name="P337">[CARGO]</text:p>
      <text:p text:style-name="P338"/>
      <text:p text:style-name="P339">[Nome e Sobrenome]</text:p>
      <text:p text:style-name="P340">[CARGO]</text:p>
      <text:p text:style-name="P341"/>
      <text:p text:style-name="P342">[Nome e Sobrenome]</text:p>
      <text:p text:style-name="P343">[CARGO]</text:p>
      <text:p text:style-name="P344"/>
      <text:p text:style-name="P345">[Nome e Sobrenome]</text:p>
      <text:p text:style-name="P346">[CARGO]</text:p>
      <text:p text:style-name="P347"/>
      <text:p text:style-name="P348">[Nome e Sobrenome]</text:p>
      <text:p text:style-name="P349">[CARGO]</text:p>
      <text:p text:style-name="P350"/>
      <text:p text:style-name="P351"/>
      <text:p text:style-name="P352"/>
      <text:p text:style-name="P353"/>
      <text:p text:style-name="P354"><text:span text:style-name="T355">ANEXO II<text:s/></text:span><text:span text:style-name="T356">–</text:span><text:span text:style-name="T357"><text:s/></text:span><text:span text:style-name="T358">DOCUMENTO ENTREGUE AO M</text:span><text:span text:style-name="T359">INISTÉRIO PUBLI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style:font-name-complex="Calibri" fo:color="#000000"/>
    </style:style>
    <style:style style:name="WW_CharLFO15LVL1" style:family="text">
      <style:text-properties style:font-name-complex="Calibri" fo:color="#000000"/>
    </style:style>
    <style:style style:name="WW_CharLFO16LVL1" style:family="text">
      <style:text-properties style:font-name-complex="Calibri" fo:color="#000000"/>
    </style:style>
    <style:style style:name="WW_CharLFO19LVL1" style:family="text">
      <style:text-properties style:font-name="Noto Sans Symbols" style:font-name-asian="Noto Sans Symbols" style:font-name-complex="Noto Sans Symbols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Noto Sans Symbols" style:font-name-asian="Noto Sans Symbols" style:font-name-complex="Noto Sans Symbols"/>
    </style:style>
    <style:style style:name="WW_CharLFO19LVL4" style:family="text">
      <style:text-properties style:font-name="Noto Sans Symbols" style:font-name-asian="Noto Sans Symbols" style:font-name-complex="Noto Sans Symbols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Noto Sans Symbols" style:font-name-asian="Noto Sans Symbols" style:font-name-complex="Noto Sans Symbols"/>
    </style:style>
    <style:style style:name="WW_CharLFO19LVL7" style:family="text">
      <style:text-properties style:font-name="Noto Sans Symbols" style:font-name-asian="Noto Sans Symbols" style:font-name-complex="Noto Sans Symbols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Noto Sans Symbols" style:font-name-asian="Noto Sans Symbols" style:font-name-complex="Noto Sans Symbols"/>
    </style:style>
    <style:style style:name="WW_CharLFO25LVL1" style:family="text">
      <style:text-properties fo:font-weight="normal" style:font-weight-asian="normal" fo:font-style="normal" style:font-style-asian="normal" fo:color="#000000"/>
    </style:style>
    <style:style style:name="WW_CharLFO26LVL1" style:family="text">
      <style:text-properties fo:color="#FF0000"/>
    </style:style>
    <style:style style:name="WW_CharLFO27LVL1" style:family="text">
      <style:text-properties style:text-underline-type="none"/>
    </style:style>
    <style:style style:name="WW_CharLFO27LVL2" style:family="text">
      <style:text-properties style:text-underline-type="none"/>
    </style:style>
    <style:style style:name="WW_CharLFO27LVL3" style:family="text">
      <style:text-properties style:text-underline-type="none"/>
    </style:style>
    <style:style style:name="WW_CharLFO27LVL4" style:family="text">
      <style:text-properties style:text-underline-type="none"/>
    </style:style>
    <style:style style:name="WW_CharLFO27LVL5" style:family="text">
      <style:text-properties style:text-underline-type="none"/>
    </style:style>
    <style:style style:name="WW_CharLFO27LVL6" style:family="text">
      <style:text-properties style:text-underline-type="none"/>
    </style:style>
    <style:style style:name="WW_CharLFO27LVL7" style:family="text">
      <style:text-properties style:text-underline-type="none"/>
    </style:style>
    <style:style style:name="WW_CharLFO27LVL8" style:family="text">
      <style:text-properties style:text-underline-type="none"/>
    </style:style>
    <style:style style:name="WW_CharLFO27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-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tab/></text:span><text:span text:style-name="T16"><text:tab/></text:span><text:span text:style-name="T17"><text:page-number text:fixed="false">6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Marina Leivas Proto</dc:creator>
    <meta:creation-date>2022-08-17T13:17:00Z</meta:creation-date>
    <dc:date>2022-08-17T13:17:00Z</dc:date>
    <meta:print-date>2022-08-16T20:36:00Z</meta:print-date>
    <meta:template xlink:href="Normal" xlink:type="simple"/>
    <meta:editing-cycles>2</meta:editing-cycles>
    <meta:editing-duration>PT60S</meta:editing-duration>
    <meta:document-statistic meta:page-count="7" meta:paragraph-count="35" meta:word-count="2747" meta:character-count="17548" meta:row-count="123" meta:non-whitespace-character-count="14836"/>
  </office:meta>
</office:document-meta>
</file>