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805in"/>
    </style:style>
    <style:style style:name="Table1" style:family="table" style:master-page-name="MP0">
      <style:table-properties style:width="5.8305in" fo:margin-left="0.075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margin-top="0.1666in" fo:margin-bottom="0.0555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color="#000000"/>
    </style:style>
    <style:style style:name="P31" style:parent-style-name="Normal" style:family="paragraph">
      <style:paragraph-properties fo:text-align="justify" fo:margin-top="0.1666in" fo:margin-bottom="0.0555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color="#000000" fo:letter-spacing="0.002in" fo:background-color="#FFFFFF"/>
    </style:style>
    <style:style style:name="P32" style:parent-style-name="Normal" style:family="paragraph">
      <style:paragraph-properties fo:text-align="justify" fo:margin-top="0.1666in" fo:margin-bottom="0.0555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color="#000000" fo:letter-spacing="0.002in" fo:background-color="#FFFFFF"/>
    </style:style>
    <style:style style:name="P33" style:parent-style-name="Normal" style:family="paragraph">
      <style:paragraph-properties fo:text-align="justify" fo:margin-top="0.1666in" fo:margin-bottom="0.0555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/>
    </style:style>
    <style:style style:name="P34" style:parent-style-name="Normal" style:family="paragraph">
      <style:paragraph-properties fo:text-align="justify" fo:margin-top="0.1666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35" style:parent-style-name="ParágrafodaLista" style:list-style-name="LFO2" style:family="paragraph">
      <style:paragraph-properties style:text-autospace="none" fo:text-align="justify" fo:margin-top="0.1666in" fo:margin-bottom="0in" fo:line-height="100%"/>
      <style:text-properties style:font-name="Calibri" style:font-name-asian="Calibri" style:font-name-complex="Calibri"/>
    </style:style>
    <style:style style:name="P36" style:parent-style-name="ParágrafodaLista" style:family="paragraph">
      <style:paragraph-properties style:text-autospace="none" fo:text-align="justify" fo:margin-top="0.1666in" fo:margin-bottom="0in" fo:line-height="100%" fo:margin-left="0.3486in">
        <style:tab-stops/>
      </style:paragraph-properties>
      <style:text-properties style:font-name="Calibri" style:font-name-asian="Calibri" style:font-name-complex="Calibri"/>
    </style:style>
    <style:style style:name="P37" style:parent-style-name="ParágrafodaLista" style:list-style-name="LFO2" style:family="paragraph">
      <style:paragraph-properties style:text-autospace="none" fo:text-align="justify" fo:margin-top="0.1666in" fo:margin-bottom="0in" fo:line-height="100%"/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center" fo:margin-top="0.1666in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P41" style:parent-style-name="Normal" style:family="paragraph">
      <style:paragraph-properties fo:text-align="justify" fo:margin-top="0.1666in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fo:background-color="#FFFFFF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asian="Times New Roman" style:font-name-complex="Calibri"/>
    </style:style>
    <style:style style:name="T46" style:parent-style-name="Fonteparág.padrão" style:family="text">
      <style:text-properties style:font-name="Calibri" style:font-name-asian="Times New Roman" style:font-name-complex="Calibri" fo:background-color="#FFFFFF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50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fo:background-color="#FFFFFF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54" style:parent-style-name="Fonteparág.padrão" style:family="text">
      <style:text-properties style:font-name="Calibri" style:font-name-asian="Times New Roman" style:font-name-complex="Calibri"/>
    </style:style>
    <style:style style:name="P55" style:parent-style-name="Normal" style:family="paragraph">
      <style:paragraph-properties fo:break-before="page"/>
      <style:text-properties style:font-name-asian="Times New Roman" style:font-name-complex="Calibri" fo:color="#000000"/>
    </style:style>
    <style:style style:name="P56" style:parent-style-name="Normal" style:family="paragraph">
      <style:paragraph-properties fo:text-align="center" fo:margin-bottom="0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-asian="Times New Roman" style:font-name-complex="Calibri" fo:font-weight="bold" style:font-weight-asian="bold" fo:color="#000000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ASSUNTO</text:span></text:p>
          </table:table-cell>
          <table:table-cell table:style-name="TableCell20">
            <text:p text:style-name="P21">HOMOLOGA ENCAMINHAMENTO DO MEMORANDO CEF-CAU/RS N. 32/2021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 0</text:span><text:span text:style-name="T26">50</text:span><text:span text:style-name="T27">/202</text:span><text:span text:style-name="T28">1</text:span><text:span text:style-name="T29"><text:s/>– CEF-CAU/RS</text:span></text:p>
          </table:table-cell>
          <table:covered-table-cell/>
        </table:table-row>
      </table:table>
      <text:p text:style-name="P30">A COMISSÃO DE ENSINO E FORMAÇÃO – CEF-CAU/RS, reunida ordinariamente por meio de videoconferência no dia 15 de setembro de 2021, no uso das competências que lhe conferem o artigo 2º, inciso III, alínea ‘b’, da Resolução nº 30 do CAU/BR, que dispõe sobre os atos administrativos de caráter decisório, após análise do assunto em epígrafe; e</text:p>
      <text:p text:style-name="P31">Considerando que a Lei nº 12.378/2010, que regulamenta o exercício da Arquitetura e Urbanismo, dispõe, em seu art. 4º, que o CAU/BR organizará e manterá atualizado cadastro nacional das escolas e faculdades de arquitetura e urbanismo, incluindo o currículo de todos os cursos oferecidos e os projetos pedagógicos;</text:p>
      <text:p text:style-name="P32">Considerando que o art. 6º da Lei 12.378/2010 determina que são requisitos para o registro capacidade civil, diploma de graduação em arquitetura e urbanismo, obtido em instituição de ensino superior oficialmente reconhecida pelo poder público;</text:p>
      <text:p text:style-name="P33">No intuito de cumprir com sua finalidade regimental de zelar pelo aperfeiçoamento da formação profissional e apreciar a oferta e a qualidade dos cursos de graduação;</text:p>
      <text:p text:style-name="P34">DELIBERA:<text:s/></text:p>
      <text:list text:style-name="LFO2" text:continue-numbering="true">
        <text:list-item>
          <text:p text:style-name="P35">Por<text:s/>homologar o encaminhamento do Memorando CEF-CAU/RS n. 32/2021, através do protocolo SICCAU n.<text:s/>1419004/2021, no dia 12 de novembro de 2021, dada à urgência do assunto demandado junto à Gerência Jurídica (ANEXO I);</text:p>
        </text:list-item>
      </text:list>
      <text:p text:style-name="P36"/>
      <text:list text:style-name="LFO2" text:continue-numbering="true">
        <text:list-item>
          <text:p text:style-name="P37">Por dar ciência desta deliberação à Presidência do CAU/RS nos termos do Regimento Interno;</text:p>
        </text:list-item>
      </text:list>
      <text:p text:style-name="P38"><text:span text:style-name="T39">Porto Alegre – RS, 17 de novembro de 2021</text:span><text:span text:style-name="T40">.</text:span></text:p>
      <text:p text:style-name="P41"><text:span text:style-name="T42">Acompanhado dos votos dos conselheiros<text:s/></text:span><text:span text:style-name="T43">Rinaldo Ferreira Barbosa e Roberta Krahe Edelweis</text:span><text:span text:style-name="T44">s</text:span><text:span text:style-name="T45">, registrada ausência justificada do conselheiro<text:s/></text:span><text:span text:style-name="T46">Rodrigo Spinelli</text:span><text:span text:style-name="T47">, atesto a veracidade das informações aqui apresentadas.</text:span></text:p>
      <text:p text:style-name="P48"/>
      <text:p text:style-name="P49"/>
      <text:p text:style-name="P50"><text:span text:style-name="T51">FÁBIO MÜLLER</text:span><text:span text:style-name="T52"><text:s/></text:span></text:p>
      <text:p text:style-name="P53"><text:span text:style-name="T54">Coordenador Adjunto - CEF-CAU/RS</text:span></text:p>
      <text:p text:style-name="P55"/>
      <text:soft-page-break/>
      <text:p text:style-name="P56"><text:span text:style-name="T57">ANEXO I</text:span><text:span text:style-name="T58"><text:s/>– MEMORANDO CEF-CAU/RS N. 32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mbria" style:font-name-complex="Calibri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8" text:anchor-type="paragraph" svg:x="0in" svg:y="-0.49028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tab/></text:span><text:span text:style-name="T15"><text:tab/></text:span><text:span text:style-name="T16"><text:page-number text:fixed="false">1</text:page-number></text:span></text:p>
        <text:p text:style-name="P17"><text:span text:style-name="T18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iente</meta:initial-creator>
    <dc:creator>Jéssica Nataly Santos de Lima</dc:creator>
    <meta:creation-date>2021-11-17T20:02:00Z</meta:creation-date>
    <dc:date>2021-11-17T20:02:00Z</dc:date>
    <meta:print-date>2021-11-17T20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834" meta:row-count="12" meta:non-whitespace-character-count="1550"/>
  </office:meta>
</office:document-meta>
</file>