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0041in" text:min-label-width="0.75in" text:list-level-position-and-space-mode="label-alignment">
          <style:list-level-label-alignment text:label-followed-by="listtab" fo:margin-left="6.754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4805in" text:min-label-width="0.75in" text:list-level-position-and-space-mode="label-alignment">
          <style:list-level-label-alignment text:label-followed-by="listtab" fo:margin-left="8.2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9569in" text:min-label-width="1in" text:list-level-position-and-space-mode="label-alignment">
          <style:list-level-label-alignment text:label-followed-by="listtab" fo:margin-left="9.956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0.4333in" text:min-label-width="1in" text:list-level-position-and-space-mode="label-alignment">
          <style:list-level-label-alignment text:label-followed-by="listtab" fo:margin-left="11.4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9097in" text:min-label-width="1.25in" text:list-level-position-and-space-mode="label-alignment">
          <style:list-level-label-alignment text:label-followed-by="listtab" fo:margin-left="13.1597in" fo:text-indent="-1.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 fo:margin-top="0.1388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top="0.1388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style:text-autospace="none" fo:text-align="justify" fo:margin-top="0.1388in" fo:margin-left="0.0986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 fo:margin-top="0.1388in" fo:margin-left="0.0986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top="0.1388in" fo:margin-left="0.0986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top="0.1388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/>
    </style:style>
    <style:style style:name="P40" style:parent-style-name="ParágrafodaLista" style:family="paragraph">
      <style:paragraph-properties style:text-autospace="none" fo:text-align="justify" fo:margin-top="0.1388in"/>
      <style:text-properties style:font-name="Calibri" style:font-name-complex="Calibri" fo:letter-spacing="0.002in" fo:background-color="#FFFFFF"/>
    </style:style>
    <style:style style:name="P41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42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43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44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45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46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47" style:parent-style-name="ParágrafodaLista" style:family="paragraph">
      <style:paragraph-properties style:text-autospace="none" fo:text-align="justify" fo:margin-top="0.1388in"/>
    </style:style>
    <style:style style:name="T48" style:parent-style-name="Fonteparág.padrão" style:family="text">
      <style:text-properties style:font-name="Calibri" style:font-name-complex="Calibri" fo:letter-spacing="0.002in" fo:background-color="#FFFFFF"/>
    </style:style>
    <style:style style:name="T49" style:parent-style-name="Fonteparág.padrão" style:family="text">
      <style:text-properties style:font-name="Calibri" style:font-name-complex="Calibri" fo:letter-spacing="0.002in" fo:background-color="#FFFFFF"/>
    </style:style>
    <style:style style:name="T50" style:parent-style-name="Fonteparág.padrão" style:family="text">
      <style:text-properties style:font-name="Calibri" style:font-name-complex="Calibri" fo:letter-spacing="0.002in" fo:background-color="#FFFFFF"/>
    </style:style>
    <style:style style:name="T51" style:parent-style-name="Fonteparág.padrão" style:family="text">
      <style:text-properties style:font-name="Calibri" style:font-name-complex="Calibri" fo:letter-spacing="0.002in" fo:background-color="#FFFFFF"/>
    </style:style>
    <style:style style:name="T52" style:parent-style-name="Fonteparág.padrão" style:family="text">
      <style:text-properties style:font-name="Calibri" style:font-name-complex="Calibri" fo:letter-spacing="0.002in" fo:background-color="#FFFFFF"/>
    </style:style>
    <style:style style:name="T53" style:parent-style-name="Fonteparág.padrão" style:family="text">
      <style:text-properties style:font-name="Calibri" style:font-name-complex="Calibri" fo:letter-spacing="0.002in" fo:background-color="#FFFFFF"/>
    </style:style>
    <style:style style:name="T54" style:parent-style-name="Fonteparág.padrão" style:family="text">
      <style:text-properties style:font-name="Calibri" style:font-name-complex="Calibri" fo:letter-spacing="0.002in" fo:background-color="#FFFFFF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letter-spacing="0.002in" fo:background-color="#FFFFFF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family="paragraph">
      <style:paragraph-properties style:text-autospace="none" fo:text-align="justify" fo:margin-top="0.1388in"/>
      <style:text-properties style:font-name="Calibri" style:font-name-complex="Calibri" fo:letter-spacing="0.002in" fo:background-color="#FFFFFF"/>
    </style:style>
    <style:style style:name="P62" style:parent-style-name="ParágrafodaLista" style:family="paragraph">
      <style:paragraph-properties style:text-autospace="none" fo:text-align="justify" fo:margin-top="0.1388in" fo:margin-left="0.3486in">
        <style:tab-stops/>
      </style:paragraph-properties>
      <style:text-properties style:font-name="Calibri" style:font-name-complex="Calibri" fo:letter-spacing="0.002in" fo:background-color="#FFFFFF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Times New Roman"/>
    </style:style>
    <style:style style:name="T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72" style:parent-style-name="Fonteparág.padrão" style:family="text">
      <style:text-properties style:font-name="Calibri" style:font-name-asian="Times New Roman" style:font-name-complex="Times New Roman"/>
    </style:style>
    <style:style style:name="P73" style:parent-style-name="Normal" style:family="paragraph">
      <style:paragraph-properties fo:margin-top="0.1388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74" style:parent-style-name="Normal" style:family="paragraph">
      <style:paragraph-properties fo:margin-top="0.1388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7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Times New Roman"/>
    </style:style>
    <style:style style:name="P7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78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/>
    </style:style>
    <style:style style:name="P7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 fo:background-color="#FFFF00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end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 fo:background-color="#FFFF00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 fo:background-color="#FFFF00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9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9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9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96" style:parent-style-name="Normal" style:family="paragraph">
      <style:paragraph-properties fo:border="0in solid #FFFFFF" fo:padding="0.4305in" style:shadow="#000000 0in 0in"/>
    </style:style>
    <style:style style:name="T97" style:parent-style-name="Fonteparág.padrão" style:family="text">
      <style:text-properties style:font-name="Calibri" style:font-name-asian="Calibri" style:font-name-complex="Calibri" fo:font-style="italic" style:font-style-asian="italic" fo:color="#FF0000"/>
    </style:style>
    <style:style style:name="P9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06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 fo:color="#FF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color="#FF0000"/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P115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16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T132" style:parent-style-name="Fonteparág.padrão" style:family="text">
      <style:text-properties style:font-name="Calibri" style:font-name-asian="Calibri" style:font-name-complex="Calibri" fo:color="#FF0000"/>
    </style:style>
    <style:style style:name="P133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Hyperlink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color="#000000"/>
    </style:style>
    <style:style style:name="T142" style:parent-style-name="Fonteparág.padrão" style:family="text">
      <style:text-properties style:font-name="Calibri" style:font-name-asian="Calibri" style:font-name-complex="Calibri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P144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Calibri" style:font-name-asian="Calibri" style:font-name-complex="Calibri"/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T147" style:parent-style-name="Fonteparág.padrão" style:family="text">
      <style:text-properties style:font-name="Calibri" style:font-name-asian="Calibri" style:font-name-complex="Calibri" fo:color="#000000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Calibri" style:font-name-complex="Calibri" fo:color="#000000"/>
    </style:style>
    <style:style style:name="T150" style:parent-style-name="Fonteparág.padrão" style:family="text">
      <style:text-properties style:font-name="Calibri" style:font-name-asian="Calibri" style:font-name-complex="Calibri" fo:color="#000000"/>
    </style:style>
    <style:style style:name="T151" style:parent-style-name="Fonteparág.padrão" style:family="text">
      <style:text-properties style:font-name="Calibri" style:font-name-asian="Calibri" style:font-name-complex="Calibri" fo:color="#000000"/>
    </style:style>
    <style:style style:name="P152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color="#000000"/>
    </style:style>
    <style:style style:name="T154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P155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56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158" style:family="table-column">
      <style:table-column-properties style:column-width="2.1437in"/>
    </style:style>
    <style:style style:name="Table157" style:family="table">
      <style:table-properties style:width="2.1437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asian="Calibri" style:font-name-complex="Calibri" fo:color="#000000"/>
    </style:style>
    <style:style style:name="P16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Convida<text:s/>as CEF/UFs<text:s/>para discussões e trabalho conjunto<text:s/>de construção de minuta<text:s/>sobre<text:s/>normativas atinentes ao<text:s/>ensino,<text:s/>prática,<text:s/>atribuições e registro profissional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50</text:span><text:span text:style-name="T28">/20</text:span><text:span text:style-name="T29">22</text:span><text:span text:style-name="T30"><text:s/></text:span><text:span text:style-name="T31">– CEF</text:span><text:span text:style-name="T32">-</text:span><text:span text:style-name="T33">CAU/RS</text:span></text:p>
          </table:table-cell>
          <table:covered-table-cell/>
        </table:table-row>
      </table:table>
      <text:p text:style-name="P34">A COMISSÃO DE ENSINO E<text:s/>FORMAÇÃO – CEF-CAU/RS, reunida ordinariamente na sede do CAU/RS em Porto Alegre, no dia<text:s/>16<text:s/>de<text:s/>agosto<text:s/>de 2022,<text:s/>no uso das competências que lhe conferem o artigo 2º, inciso III, alínea ‘b’, da Resolução nº 30 do CAU/BR, que dispõe sobre os atos administrativos de caráter decisório, após análise do assunto em epígrafe; e</text:p>
      <text:p text:style-name="P35">Considerando a conjuntura atual envolvendo as discussões sobre metodologias e ferramentas de ensino que afetam<text:s/>a<text:s/>sua qualidade, as novas Diretrizes<text:s/>Curriculares Nacionais,<text:s/>a concessão de atribuições profissionais perante o CAU e o<text:s/>histórico ativo de contribuições desta Comissão.</text:p>
      <text:p text:style-name="P36">Considerando<text:s/>as discussões realizadas durante o 2º Encontro Preparatório das CEFs,<text:s/>para o Seminário Nacional de<text:s/>Formação, Prática e Atribuições Profissionais, realizado nos dias 05 e 06 de agosto de 2022, em Brasília/DF.</text:p>
      <text:p text:style-name="P37">Considerando que na Reprogramação do Plano de Ação de 2022, ficaram previstas um total de 9 reuniões extraordinárias para o ano, tendo sido realizadas até o presente momento 5<text:s/>reuniões extraordinárias;</text:p>
      <text:p text:style-name="P38">Considerando os diversos esforços que esta Comissão tem demandado para dar efetividade aos<text:s/>trabalhos inerentes ao CAU, no âmbito do ensino e formação;</text:p>
      <text:p text:style-name="P39">DELIBERA:<text:s/></text:p>
      <text:list text:style-name="LFO20" text:continue-numbering="true">
        <text:list-item>
          <text:p text:style-name="P40">Por solicitar à Presidência<text:s/>autorização para a realização de reunião extraordinária da CEF-CAU/RS, no dia<text:s/>30/08/2022, em formato virtual, das<text:s/>09h a<text:s/>12h<text:s/>com a seguinte pauta:</text:p>
          <text:list text:continue-numbering="true">
            <text:list-item>
              <text:p text:style-name="P41">Deliberação de Registros Profissionais;</text:p>
            </text:list-item>
            <text:list-item>
              <text:p text:style-name="P42">Cumprimento aos Mandados de Segurança;</text:p>
            </text:list-item>
            <text:list-item>
              <text:p text:style-name="P43">Reunião com coordenadores – Atividades de Extensão;</text:p>
            </text:list-item>
            <text:list-item>
              <text:p text:style-name="P44">Campanha EaD – Deliberação de encaminhamentos à Comunicação;</text:p>
            </text:list-item>
            <text:list-item>
              <text:p text:style-name="P45">Encaminhamento ajustes DCN;</text:p>
            </text:list-item>
            <text:list-item>
              <text:p text:style-name="P46">Discussão do Anexo I - DPO 1439/2022;</text:p>
            </text:list-item>
          </text:list>
        </text:list-item>
        <text:list-item>
          <text:p text:style-name="P47"><text:span text:style-name="T48">Por solicitar à Presidência o convite aos membros das CEFs dos CAUs de São Paulo, Rio de Janeiro, Paraná e Minas Gerais para</text:span><text:span text:style-name="T49"><text:s/>participação</text:span><text:span text:style-name="T50"><text:s/>na<text:s/></text:span><text:span text:style-name="T51">220ª<text:s/></text:span><text:span text:style-name="T52">Reunião Ordinária da CEF-CAU/RS do dia 06/09/2022</text:span><text:span text:style-name="T53">,<text:s/></text:span><text:span text:style-name="T54">com a pauta<text:s/></text:span><text:span text:style-name="T55">de “construção de minuta<text:s/></text:span><text:span text:style-name="T56">sobre<text:s/></text:span><text:span text:style-name="T57">ensino, prática, atribuições e registro profissional</text:span><text:span text:style-name="T58">, para encaminhamento de proposta ao CAU/BR</text:span><text:span text:style-name="T59">”</text:span><text:span text:style-name="T60">;</text:span></text:p>
        </text:list-item>
        <text:list-item>
          <text:p text:style-name="P61">Por solicitar assinatura e envio da minuta de ofício constante no ANEXO I a esta deliberação, encaminhando convite aos acima nominados.</text:p>
        </text:list-item>
      </text:list>
      <text:p text:style-name="P62"/>
      <text:p text:style-name="P63"><text:span text:style-name="T64">Porto Alegre – RS,<text:s/></text:span><text:span text:style-name="T65">16 de agosto de 202</text:span><text:span text:style-name="T66">2</text:span><text:span text:style-name="T67">.</text:span></text:p>
      <text:p text:style-name="P68"><text:span text:style-name="T69">Acompanhado dos votos dos conselheiros</text:span><text:span text:style-name="T70"><text:s/>Marília Pereira de Ardovino Barbosa, Márcia Elizabeth Martins, Núbia Margot Menezes Jardim e<text:s/></text:span><text:span text:style-name="T71">Rinaldo Ferreira Barbosa</text:span><text:span text:style-name="T72"><text:s/>atesto a veracidade das informações aqui apresentadas.</text:span></text:p>
      <text:p text:style-name="P73"/>
      <text:p text:style-name="P74"/>
      <text:p text:style-name="P75">RODRIGO SPINELLI<text:s/></text:p>
      <text:p text:style-name="P76">Coordenador - CEF-CAU/RS</text:p>
      <text:p text:style-name="P77"/>
      <text:p text:style-name="P78"/>
      <text:soft-page-break/>
      <text:p text:style-name="P79">ANEXO I – MINUTA DE OFÍCIO</text:p>
      <text:p text:style-name="P80"/>
      <text:p text:style-name="Normal"><text:span text:style-name="T81">Ofício PRES-CAU/RS n°<text:s/></text:span><text:span text:style-name="T82">XXX</text:span><text:span text:style-name="T83">/2022</text:span></text:p>
      <text:p text:style-name="P84"><text:span text:style-name="T85">Porto Alegre,<text:s/></text:span><text:span text:style-name="T86">XX</text:span><text:span text:style-name="T87"><text:s/>de<text:s/></text:span><text:span text:style-name="T88">XXX</text:span><text:span text:style-name="T89"><text:s/>de 2022.</text:span></text:p>
      <text:p text:style-name="P90"/>
      <text:p text:style-name="P91"/>
      <text:p text:style-name="P92">Ao Senhor,</text:p>
      <text:p text:style-name="P93">[NOME],</text:p>
      <text:p text:style-name="P94">Presidente do Conselho de Arquitetura e Urbanismo do<text:s/>[UF]</text:p>
      <text:p text:style-name="P95">[ENDEREÇO]</text:p>
      <text:p text:style-name="P96"><text:span text:style-name="T97">[E-MAIL]</text:span></text:p>
      <text:p text:style-name="P98"/>
      <text:p text:style-name="P99"><text:span text:style-name="T100">Assunto:</text:span><text:span text:style-name="T101"><text:s/></text:span><text:span text:style-name="T102">Convite para participação de Reunião Ordinária da CEF-CAU/RS</text:span></text:p>
      <text:p text:style-name="P103"/>
      <text:p text:style-name="P104">Prezado(a) Senhor(a),</text:p>
      <text:p text:style-name="P105"/>
      <text:list text:style-name="LFO26" text:continue-numbering="true">
        <text:list-item>
          <text:p text:style-name="P106"><text:span text:style-name="T107">Ao cumprimentá-lo respeitosamente, o Conselho de Arquitetura e Urbanismo do Rio Grande do Sul (CAU/RS), por meio de sua Comissão de Ensino e Formação, vem através deste ofício, convidar<text:s/></text:span><text:span text:style-name="T108">representantes da Comissão de Ensino e Formação do<text:s/></text:span><text:span text:style-name="T109">CAU/XX<text:s/></text:span><text:span text:style-name="T110">a participar<text:s/></text:span><text:span text:style-name="T111">da 220ª Reunião Ordinária da CEF-CAU/RS</text:span><text:span text:style-name="T112">, em formato<text:s/></text:span><text:span text:style-name="T113">[REMOTO]</text:span><text:span text:style-name="T114">.</text:span></text:p>
        </text:list-item>
        <text:list-item>
          <text:p text:style-name="P115">A<text:s/>pauta desta reunião<text:s/>terá<text:s/>como<text:s/>foco<text:s/>a elaboração de<text:s/>minuta de<text:s/>normativo a ser encaminhado à CEF-CAU/BR,<text:s/>atinente a ensino, prática, atribuições e registro profissional, a partir de uma propositura atualizada compatível<text:s/>com as<text:s/>prerrogativas de um ensino de qualidade<text:s/>da Arquitetura e Urbanismo<text:s/>condizente com a conjuntura atual.<text:s/></text:p>
        </text:list-item>
        <text:list-item>
          <text:p text:style-name="P116"><text:span text:style-name="T117">A</text:span><text:span text:style-name="T118"><text:s/>reuni</text:span><text:span text:style-name="T119">ão</text:span><text:span text:style-name="T120"><text:s/>ocorrer</text:span><text:span text:style-name="T121">á<text:s/></text:span><text:span text:style-name="T122">no dia<text:s/></text:span><text:span text:style-name="T123">06<text:s/></text:span><text:span text:style-name="T124">de<text:s/></text:span><text:span text:style-name="T125">setembro<text:s/></text:span><text:span text:style-name="T126">de 2022 (</text:span><text:span text:style-name="T127">terça-feira</text:span><text:span text:style-name="T128">),<text:s/></text:span><text:span text:style-name="T129">das 9h às 12h</text:span><text:span text:style-name="T130">,<text:s/></text:span><text:span text:style-name="T131">com acesso através<text:s/></text:span><text:span text:style-name="T132">[LINK/ENDEREÇO]</text:span></text:p>
        </text:list-item>
        <text:list-item>
          <text:p text:style-name="P133"><text:span text:style-name="T134">Para melhor organização da reunião e alinhamento dos detalhes, solicitamos que confirme através do e-mail<text:s/></text:span><text:a xlink:href="mailto:cef.assessoria@caurs.gov.br" office:target-frame-name="_top" xlink:show="replace"><text:span text:style-name="T135">assessoriacef@caurs.gov.br</text:span></text:a><text:span text:style-name="T136"><text:s/>os nomes dos membros</text:span><text:span text:style-name="T137"><text:s/>e assessoria</text:span><text:span text:style-name="T138"><text:s/></text:span><text:span text:style-name="T139">que<text:s/></text:span><text:span text:style-name="T140">poderão participar, bem como,<text:s/></text:span><text:span text:style-name="T141">seus respectivos e-mails</text:span><text:span text:style-name="T142"><text:s/>de contato</text:span><text:span text:style-name="T143">.</text:span></text:p>
        </text:list-item>
        <text:list-item>
          <text:p text:style-name="P144"><text:span text:style-name="T145">O CAU/RS<text:s/></text:span><text:span text:style-name="T146">agradece a atenção e coloca-se à disposição para trabalhar em conjunto em prol da valorização do ensino, do adequado exercício profissional,<text:s/></text:span><text:span text:style-name="T147">sempre objetivando a proteção</text:span><text:span text:style-name="T148"><text:s/></text:span><text:span text:style-name="T149">da vida, da saúde e da segurança da</text:span><text:span text:style-name="T150"><text:s/>sociedade</text:span><text:span text:style-name="T151">.</text:span></text:p>
        </text:list-item>
      </text:list>
      <text:p text:style-name="P152"><text:span text:style-name="T153">Atenciosamente,</text:span><text:span text:style-name="T154"><text:s/></text:span></text:p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TIAGO HOLZMANN DA SILVA</text:span></text:p>
          </table:table-cell>
        </table:table-row>
        <table:table-row table:style-name="TableRow163">
          <table:table-cell table:style-name="TableCell164">
            <text:p text:style-name="P165"><text:span text:style-name="T166">Presidente do CAU/RS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-complex="Calibri" fo:color="#000000"/>
    </style:style>
    <style:style style:name="WW_CharLFO17LVL1" style:family="text">
      <style:text-properties style:font-name-complex="Calibri" fo:color="#000000"/>
    </style:style>
    <style:style style:name="WW_CharLFO18LVL1" style:family="text">
      <style:text-properties style:font-name-complex="Calibri" fo:color="#000000"/>
    </style:style>
    <style:style style:name="WW_CharLFO21LVL1" style:family="text">
      <style:text-properties style:font-name="Noto Sans Symbols" style:font-name-asian="Noto Sans Symbols" style:font-name-complex="Noto Sans Symbols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0041in" text:min-label-width="0.75in" text:list-level-position-and-space-mode="label-alignment">
          <style:list-level-label-alignment text:label-followed-by="listtab" fo:margin-left="6.754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4805in" text:min-label-width="0.75in" text:list-level-position-and-space-mode="label-alignment">
          <style:list-level-label-alignment text:label-followed-by="listtab" fo:margin-left="8.2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9569in" text:min-label-width="1in" text:list-level-position-and-space-mode="label-alignment">
          <style:list-level-label-alignment text:label-followed-by="listtab" fo:margin-left="9.956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0.4333in" text:min-label-width="1in" text:list-level-position-and-space-mode="label-alignment">
          <style:list-level-label-alignment text:label-followed-by="listtab" fo:margin-left="11.4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9097in" text:min-label-width="1.25in" text:list-level-position-and-space-mode="label-alignment">
          <style:list-level-label-alignment text:label-followed-by="listtab" fo:margin-left="13.1597in" fo:text-indent="-1.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Marina Leivas Proto</dc:creator>
    <meta:creation-date>2022-08-17T14:21:00Z</meta:creation-date>
    <dc:date>2022-08-17T14:22:00Z</dc:date>
    <meta:print-date>2020-08-23T21:02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65" meta:character-count="4249" meta:row-count="29" meta:non-whitespace-character-count="3592"/>
  </office:meta>
</office:document-meta>
</file>